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 fo:margin-top="0.318cm"/>
    </style:style>
    <style:style style:name="T1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8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1_9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P2" style:family="paragraph" style:parent-style-name="Normal">
      <style:paragraph-properties fo:text-align="justify" fo:line-height="0.847cm" fo:margin-top="0.318cm"/>
    </style:style>
    <style:style style:name="T2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justify" fo:text-indent="-0.85cm" fo:line-height="0.847cm" fo:margin-top="0.494cm" fo:margin-left="1.349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華康中黑體" fo:font-size="14pt" style:font-name-asian="華康中黑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text-indent="-0.85cm" fo:line-height="0.847cm" fo:margin-top="0.494cm" fo:margin-left="1.349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47cm" fo:margin-top="0.318cm"/>
    </style:style>
    <style:style style:name="T5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5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6" style:family="paragraph" style:parent-style-name="Normal">
      <style:paragraph-properties fo:text-align="justify" fo:line-height="0.847cm" fo:margin-top="0.318cm"/>
    </style:style>
    <style:style style:name="T6_1" style:family="text"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47cm" fo:margin-top="0.318cm"/>
    </style:style>
    <style:style style:name="T7_1" style:family="text"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47cm" fo:margin-top="0.318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47cm" fo:margin-top="0.318cm"/>
    </style:style>
    <style:style style:name="T9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0" style:family="paragraph" style:parent-style-name="List_20_Paragraph">
      <style:paragraph-properties fo:line-height="0.706cm" fo:margin-left="1.346cm" fo:margin-right="0.564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indent="-1.482cm" fo:line-height="0.706cm" fo:margin-left="2.482cm" fo:margin-right="0.561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-1.482cm" fo:line-height="0.706cm" fo:margin-left="2.482cm" fo:margin-right="0.561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-1.482cm" fo:line-height="0.706cm" fo:margin-left="2.482cm" fo:margin-right="0.561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List_20_Paragraph">
      <style:paragraph-properties fo:line-height="0.706cm" fo:margin-left="1.346cm" fo:margin-right="0.564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T14_3" style:family="text">
      <style:text-properties style:font-name="標楷體" fo:font-size="14pt" style:font-name-asian="標楷體" style:font-size-asian="14pt" style:font-size-complex="14pt"/>
    </style:style>
    <style:style style:name="T14_4" style:family="text">
      <style:text-properties style:font-name="標楷體" fo:font-size="14pt" style:font-name-asian="標楷體" style:font-size-asian="14pt" style:font-size-complex="14pt"/>
    </style:style>
    <style:style style:name="T14_5" style:family="text">
      <style:text-properties style:font-name="標楷體" fo:font-size="14pt" style:font-name-asian="標楷體" style:font-size-asian="14pt" style:font-size-complex="14pt"/>
    </style:style>
    <style:style style:name="T14_6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15" style:family="paragraph" style:parent-style-name="Normal" style:master-page-name="MasterPage1">
      <style:paragraph-properties fo:text-align="justify" fo:line-height="0.635cm" fo:margin-top="0.318cm"/>
    </style:style>
    <style:style style:name="T15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5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38cm" fo:margin-left="0cm"/>
    </style:style>
    <style:style style:name="Column1" style:family="table-column">
      <style:table-column-properties style:column-width="1.907cm"/>
    </style:style>
    <style:style style:name="Column2" style:family="table-column">
      <style:table-column-properties style:column-width="3.484cm"/>
    </style:style>
    <style:style style:name="Column3" style:family="table-column">
      <style:table-column-properties style:column-width="8.802cm"/>
    </style:style>
    <style:style style:name="Column4" style:family="table-column">
      <style:table-column-properties style:column-width="4.187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16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17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847cm" fo:hyphenation-ladder-count="no-limit"/>
      <style:text-properties fo:hyphenate="false" fo:hyphenation-remain-char-count="2" fo:hyphenation-push-char-count="2"/>
    </style:style>
    <style:style style:name="T18_1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T18_2" style:family="text">
      <style:text-properties fo:color="#000000" style:font-name="標楷體" fo:font-size="14pt" style:font-name-asian="標楷體" style:font-size-asian="14pt" style:font-name-complex="Times New Roman" style:font-size-complex="14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9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0_4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HK" fo:country-complex="SA"/>
    </style:style>
    <style:style style:name="T2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2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3.104cm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2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6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2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824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1_7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3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5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2.496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3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fo:text-indent="-0.423cm" fo:margin-left="0.847cm" fo:hyphenation-ladder-count="no-limit"/>
      <style:text-properties fo:hyphenate="false" fo:hyphenation-remain-char-count="2" fo:hyphenation-push-char-count="2"/>
    </style:style>
    <style:style style:name="T3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37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3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408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4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3" style:family="paragraph" style:parent-style-name="Normal">
      <style:paragraph-properties fo:text-align="justify" fo:text-indent="-0.004cm" fo:margin-left="0.06cm" fo:margin-right="0.148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8" style:family="table-row">
      <style:table-row-properties style:min-row-height="1.408cm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4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text-indent="-0.423cm" fo:margin-left="0.483cm" fo:margin-right="0.148cm" fo:hyphenation-ladder-count="no-limit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Row9" style:family="table-row">
      <style:table-row-properties style:min-row-height="0.349cm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justify" fo:text-indent="-0.423cm" fo:margin-left="0.483cm" fo:margin-right="0.148cm" fo:hyphenation-ladder-count="no-limit"/>
      <style:text-properties fo:hyphenate="false" fo:hyphenation-remain-char-count="2" fo:hyphenation-push-char-count="2"/>
    </style:style>
    <style:style style:name="T47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7_4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P48" style:family="paragraph" style:parent-style-name="List_20_Paragraph">
      <style:paragraph-properties fo:text-align="justify" fo:text-indent="-0.423cm" fo:margin-left="0.847cm" style:vertical-align="auto"/>
    </style:style>
    <style:style style:name="T4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49" style:family="paragraph" style:parent-style-name="List_20_Paragraph">
      <style:paragraph-properties fo:text-align="justify" fo:text-indent="-0.423cm" fo:margin-left="0.847cm" style:vertical-align="auto"/>
    </style:style>
    <style:style style:name="T49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9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0" style:family="paragraph" style:parent-style-name="List_20_Paragraph">
      <style:paragraph-properties fo:text-align="justify" fo:text-indent="-0.423cm" fo:margin-left="0.847cm" style:vertical-align="auto"/>
    </style:style>
    <style:style style:name="T5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1" style:family="paragraph" style:parent-style-name="List_20_Paragraph">
      <style:paragraph-properties fo:text-align="justify" fo:text-indent="-0.423cm" fo:margin-left="0.847cm" style:vertical-align="auto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text-indent="-0.423cm" fo:line-height="0.706cm" fo:margin-left="0.423cm" style:vertical-align="auto"/>
    </style:style>
    <style:style style:name="T5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5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52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5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4_4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55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6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5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text-indent="-0.423cm" fo:margin-top="0.423cm" fo:margin-left="0.377cm" fo:margin-right="0.148cm" fo:hyphenation-ladder-count="no-limit"/>
      <style:text-properties fo:hyphenate="false" fo:hyphenation-remain-char-count="2" fo:hyphenation-push-char-count="2"/>
    </style:style>
    <style:style style:name="T5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52cm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5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7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5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8_9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5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5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6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60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indent="-0.004cm" fo:margin-left="0.06cm" fo:margin-right="0.148cm" fo:hyphenation-ladder-count="no-limit"/>
      <style:text-properties fo:hyphenate="false" fo:hyphenation-remain-char-count="2" fo:hyphenation-push-char-count="2"/>
    </style:style>
    <style:style style:name="T6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52cm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6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745cm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indent="-0.808cm" fo:margin-left="0.808cm" fo:hyphenation-ladder-count="no-limit"/>
      <style:text-properties fo:hyphenate="false" fo:hyphenation-remain-char-count="2" fo:hyphenation-push-char-count="2"/>
    </style:style>
    <style:style style:name="T6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0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5_1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line-height="0.706cm" style:vertical-align="auto"/>
    </style:style>
    <style:style style:name="T6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6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justify" fo:line-height="0.706cm" style:vertical-align="auto"/>
    </style:style>
    <style:style style:name="T6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497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_20_Spacing">
      <style:paragraph-properties fo:text-align="justify" fo:text-indent="-0.423cm" fo:margin-left="0.423cm"/>
    </style:style>
    <style:style style:name="T6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8_8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justify" fo:line-height="0.706cm" style:vertical-align="auto"/>
    </style:style>
    <style:style style:name="T6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justify" fo:line-height="0.706cm" style:vertical-align="auto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P71" style:family="paragraph" style:parent-style-name="Normal">
      <style:paragraph-properties fo:text-align="justify" fo:line-height="0.706cm" style:vertical-align="auto"/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0.497cm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_20_Spacing">
      <style:paragraph-properties fo:text-align="justify" fo:text-indent="-0.423cm" fo:margin-left="0.423cm"/>
    </style:style>
    <style:style style:name="T7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2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3" style:family="paragraph" style:parent-style-name="Normal">
      <style:paragraph-properties fo:text-indent="-0.423cm" fo:margin-left="0.423cm" fo:margin-right="-0.169cm" fo:hyphenation-ladder-count="no-limit" style:vertical-align="auto"/>
      <style:text-properties fo:hyphenate="false" fo:hyphenation-remain-char-count="2" fo:hyphenation-push-char-count="2"/>
    </style:style>
    <style:style style:name="T7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4" style:family="paragraph" style:parent-style-name="Normal">
      <style:paragraph-properties fo:text-indent="-0.423cm" fo:margin-left="0.423cm" fo:margin-right="-0.169cm" fo:hyphenation-ladder-count="no-limit" style:vertical-align="auto"/>
      <style:text-properties fo:hyphenate="false" fo:hyphenation-remain-char-count="2" fo:hyphenation-push-char-count="2"/>
    </style:style>
    <style:style style:name="T7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5" style:family="paragraph" style:parent-style-name="Normal">
      <style:paragraph-properties fo:text-indent="-0.423cm" fo:margin-left="0.423cm" fo:margin-right="-0.169cm" fo:hyphenation-ladder-count="no-limit" style:vertical-align="auto"/>
      <style:text-properties fo:hyphenate="false" fo:hyphenation-remain-char-count="2" fo:hyphenation-push-char-count="2"/>
    </style:style>
    <style:style style:name="T7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5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76" style:family="paragraph" style:parent-style-name="No_20_Spacing">
      <style:paragraph-properties fo:text-align="justify"/>
    </style:style>
    <style:style style:name="T7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76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_20_Spacing">
      <style:paragraph-properties fo:text-align="justify" fo:line-height="0.706cm"/>
    </style:style>
    <style:style style:name="T77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.058cm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7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78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79" style:family="paragraph" style:parent-style-name="Normal">
      <style:paragraph-properties fo:text-align="justify" fo:line-height="0.847cm" fo:margin-top="0.318cm" fo:hyphenation-ladder-count="no-limit"/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8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_20_Spacing">
      <style:paragraph-properties fo:text-align="justify"/>
    </style:style>
    <style:style style:name="T81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P82" style:family="paragraph" style:parent-style-name="No_20_Spacing">
      <style:paragraph-properties fo:text-align="justify"/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justify" fo:text-indent="-0.423cm" fo:line-height="0.706cm" fo:margin-left="0.423cm" style:vertical-align="auto"/>
    </style:style>
    <style:style style:name="T8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7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84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4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8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text-align="justify" fo:text-indent="-0.656cm" fo:margin-left="0.656cm" fo:hyphenation-ladder-count="no-limit"/>
      <style:text-properties fo:hyphenate="false" fo:hyphenation-remain-char-count="2" fo:hyphenation-push-char-count="2"/>
    </style:style>
    <style:style style:name="T8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8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87" style:family="paragraph" style:parent-style-name="Normal">
      <style:paragraph-properties fo:text-align="justify" fo:text-indent="-0.656cm" fo:margin-left="0.656cm" fo:hyphenation-ladder-count="no-limit"/>
      <style:text-properties fo:hyphenate="false" fo:hyphenation-remain-char-count="2" fo:hyphenation-push-char-count="2"/>
    </style:style>
    <style:style style:name="T8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8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8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8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9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19" style:family="table-row"/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9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91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2" style:family="paragraph" style:parent-style-name="Normal">
      <style:paragraph-properties fo:text-align="justify" fo:text-indent="-0.423cm" fo:margin-left="0.423cm" style:vertical-align="auto"/>
    </style:style>
    <style:style style:name="T9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93" style:family="paragraph" style:parent-style-name="Normal">
      <style:paragraph-properties fo:text-align="justify" fo:text-indent="-0.423cm" fo:margin-left="0.423cm" style:vertical-align="auto"/>
    </style:style>
    <style:style style:name="T9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justify" fo:text-indent="-0.423cm" fo:line-height="0.706cm" fo:margin-left="0.423cm" style:vertical-align="auto"/>
    </style:style>
    <style:style style:name="T9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52cm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9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9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6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9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52cm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9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98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9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2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00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0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0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2.222cm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0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0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justify" fo:margin-left="0.004cm" fo:margin-right="0.148cm" fo:hyphenation-ladder-count="no-limit"/>
      <style:text-properties fo:hyphenate="false" fo:hyphenation-remain-char-count="2" fo:hyphenation-push-char-count="2"/>
    </style:style>
    <style:style style:name="T10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2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0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4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justify" fo:text-indent="0.042cm" fo:margin-left="-0.034cm" fo:hyphenation-ladder-count="no-limit"/>
      <style:text-properties fo:hyphenate="false" fo:hyphenation-remain-char-count="2" fo:hyphenation-push-char-count="2"/>
    </style:style>
    <style:style style:name="T10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5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2.222cm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06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6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justify" fo:text-indent="-0.423cm" fo:margin-left="0.427cm" fo:margin-right="0.148cm" fo:hyphenation-ladder-count="no-limit"/>
      <style:text-properties fo:hyphenate="false" fo:hyphenation-remain-char-count="2" fo:hyphenation-push-char-count="2"/>
    </style:style>
    <style:style style:name="T107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7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justify" fo:text-indent="0.042cm" fo:margin-left="-0.034cm" fo:hyphenation-ladder-count="no-limit"/>
      <style:text-properties fo:hyphenate="false" fo:hyphenation-remain-char-count="2" fo:hyphenation-push-char-count="2"/>
    </style:style>
    <style:style style:name="T10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2.222cm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justify" fo:text-indent="-0.423cm" fo:margin-left="0.427cm" fo:margin-right="0.148cm" fo:hyphenation-ladder-count="no-limit"/>
      <style:text-properties fo:hyphenate="false" fo:hyphenation-remain-char-count="2" fo:hyphenation-push-char-count="2"/>
    </style:style>
    <style:style style:name="T10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09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justify" fo:text-indent="0.042cm" fo:margin-left="-0.034cm" fo:hyphenation-ladder-count="no-limit"/>
      <style:text-properties fo:hyphenate="false" fo:hyphenation-remain-char-count="2" fo:hyphenation-push-char-count="2"/>
    </style:style>
    <style:style style:name="T11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1.734cm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1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3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1.734cm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1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justify" fo:margin-left="-0.046cm" fo:margin-right="0.148cm" fo:hyphenation-ladder-count="no-limit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hyphenate="false" fo:hyphenation-remain-char-count="2" fo:hyphenation-push-char-count="2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1.734cm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1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18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1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29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2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2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_20_Spacing">
      <style:paragraph-properties fo:text-align="justify" fo:text-indent="-0.423cm" fo:margin-left="0.423cm" fo:margin-right="0.148cm"/>
    </style:style>
    <style:style style:name="T12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2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23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0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_20_Spacing">
      <style:paragraph-properties fo:text-align="justify" fo:text-indent="-0.423cm" fo:margin-left="0.423cm"/>
    </style:style>
    <style:style style:name="T124_1" style:family="text">
      <style:text-properties style:font-name="標楷體" fo:font-size="12pt" style:font-name-asian="標楷體" style:font-size-asian="12pt" style:font-name-complex="新細明體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_20_Spacing">
      <style:paragraph-properties fo:text-align="justify"/>
    </style:style>
    <style:style style:name="T125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5_3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1" style:family="table-row"/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2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2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7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27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28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2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28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2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2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3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0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3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text-align="justify" fo:text-indent="-0.212cm" fo:margin-left="0.166cm" fo:margin-right="0.148cm" fo:hyphenation-ladder-count="no-limit"/>
      <style:text-properties fo:hyphenate="false" fo:hyphenation-remain-char-count="2" fo:hyphenation-push-char-count="2"/>
    </style:style>
    <style:style style:name="T132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2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text-indent="-0.212cm" fo:margin-left="0.166cm" fo:margin-right="0.148cm" fo:hyphenation-ladder-count="no-limit"/>
      <style:text-properties fo:hyphenate="false" fo:hyphenation-remain-char-count="2" fo:hyphenation-push-char-count="2"/>
    </style:style>
    <style:style style:name="T13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3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text-indent="-0.212cm" fo:margin-left="0.166cm" fo:margin-right="0.148cm" fo:hyphenation-ladder-count="no-limit"/>
      <style:text-properties fo:hyphenate="false" fo:hyphenation-remain-char-count="2" fo:hyphenation-push-char-count="2"/>
    </style:style>
    <style:style style:name="T13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text-indent="-0.212cm" fo:margin-left="0.166cm" fo:margin-right="0.148cm" fo:hyphenation-ladder-count="no-limit"/>
      <style:text-properties fo:hyphenate="false" fo:hyphenation-remain-char-count="2" fo:hyphenation-push-char-count="2"/>
    </style:style>
    <style:style style:name="T13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5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3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176cm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3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7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38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justify" fo:text-indent="-0.423cm" fo:margin-left="0.385cm" fo:hyphenation-ladder-count="no-limit">
        <style:tab-stops>
          <style:tab-stop style:type="left" style:leader-style="none" style:position="0.933cm"/>
        </style:tab-stops>
      </style:paragraph-properties>
      <style:text-properties fo:hyphenate="false" fo:hyphenation-remain-char-count="2" fo:hyphenation-push-char-count="2"/>
    </style:style>
    <style:style style:name="T13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3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justify" fo:text-indent="-0.046cm" fo:margin-left="0.007cm" fo:hyphenation-ladder-count="no-limit">
        <style:tab-stops>
          <style:tab-stop style:type="left" style:leader-style="none" style:position="1.311cm"/>
        </style:tab-stops>
      </style:paragraph-properties>
      <style:text-properties fo:hyphenate="false" fo:hyphenation-remain-char-count="2" fo:hyphenation-push-char-count="2"/>
    </style:style>
    <style:style style:name="T140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4" style:family="table-row">
      <style:table-row-properties style:min-row-height="0.176cm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text-align="justify" fo:text-indent="-0.423cm" fo:margin-left="0.423cm" fo:margin-right="0.199cm" fo:hyphenation-ladder-count="no-limit">
        <style:tab-stops>
          <style:tab-stop style:type="left" style:leader-style="none" style:position="0.894cm"/>
          <style:tab-stop style:type="left" style:leader-style="none" style:position="6.727cm"/>
        </style:tab-stops>
      </style:paragraph-properties>
      <style:text-properties fo:hyphenate="false" fo:hyphenation-remain-char-count="2" fo:hyphenation-push-char-count="2"/>
    </style:style>
    <style:style style:name="T141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4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5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6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7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8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1_9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justify" fo:margin-right="0.561cm" fo:hyphenation-ladder-count="no-limit">
        <style:tab-stops>
          <style:tab-stop style:type="left" style:leader-style="none" style:position="1.318cm"/>
        </style:tab-stops>
      </style:paragraph-properties>
      <style:text-properties fo:hyphenate="false" fo:hyphenation-remain-char-count="2" fo:hyphenation-push-char-count="2"/>
    </style:style>
    <style:style style:name="T14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margin-right="0.561cm" fo:hyphenation-ladder-count="no-limit">
        <style:tab-stops>
          <style:tab-stop style:type="left" style:leader-style="none" style:position="1.318cm"/>
        </style:tab-stops>
      </style:paragraph-properties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fo:font-weight="bold" style:font-weight-asian="bold" fo:hyphenate="false" fo:hyphenation-remain-char-count="2" fo:hyphenation-push-char-count="2"/>
    </style:style>
    <style:style style:name="Row35" style:family="table-row">
      <style:table-row-properties style:min-row-height="0.176cm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justify" fo:text-indent="-0.423cm" fo:margin-left="0.377cm" fo:margin-right="0.148cm" fo:hyphenation-ladder-count="no-limit"/>
      <style:text-properties fo:hyphenate="false" fo:hyphenation-remain-char-count="2" fo:hyphenation-push-char-count="2"/>
    </style:style>
    <style:style style:name="T14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4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44_5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4_6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HK" fo:country-complex="SA"/>
    </style:style>
    <style:style style:name="T144_7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justify" fo:margin-left="-0.046cm" fo:margin-right="0.148cm" fo:hyphenation-ladder-count="no-limit"/>
      <style:text-properties fo:hyphenate="false" fo:hyphenation-remain-char-count="2" fo:hyphenation-push-char-count="2"/>
    </style:style>
    <style:style style:name="T145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6" style:family="table-row"/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4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4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48_3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49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0.952cm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text-align="justify" fo:text-indent="-0.423cm" fo:margin-left="0.423cm" fo:hyphenation-ladder-count="no-limit"/>
      <style:text-properties fo:hyphenate="false" fo:hyphenation-remain-char-count="2" fo:hyphenation-push-char-count="2"/>
    </style:style>
    <style:style style:name="T15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T150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51_1" style:family="text">
      <style:text-properties fo:color="#000000"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8" style:family="table-row">
      <style:table-row-properties style:min-row-height="1.905cm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5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5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3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4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5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5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5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5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5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7" style:family="paragraph" style:parent-style-name="Normal">
      <style:paragraph-properties fo:text-align="justify" fo:margin-left="0.011cm" fo:margin-right="0.564cm" fo:hyphenation-ladder-count="no-limit"/>
      <style:text-properties fo:hyphenate="false" fo:hyphenation-remain-char-count="2" fo:hyphenation-push-char-count="2"/>
    </style:style>
    <style:style style:name="T157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39" style:family="table-row">
      <style:table-row-properties style:min-row-height="1.905cm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text-align="justify" fo:text-indent="-0.423cm" fo:margin-left="0.423cm" fo:margin-right="0.148cm" fo:hyphenation-ladder-count="no-limit"/>
      <style:text-properties fo:hyphenate="false" fo:hyphenation-remain-char-count="2" fo:hyphenation-push-char-count="2"/>
    </style:style>
    <style:style style:name="T158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59" style:family="paragraph" style:parent-style-name="Normal">
      <style:paragraph-properties fo:text-align="justify" fo:text-indent="-0.423cm" fo:margin-left="0.423cm" style:vertical-align="auto"/>
    </style:style>
    <style:style style:name="T159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59_3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0" style:family="paragraph" style:parent-style-name="Normal">
      <style:paragraph-properties fo:text-align="justify" fo:text-indent="-0.423cm" fo:margin-left="0.423cm" style:vertical-align="auto"/>
    </style:style>
    <style:style style:name="T160_1" style:family="text">
      <style:text-properties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160_2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T160_3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T160_4" style:family="text">
      <style:text-properties style:font-name="標楷體" fo:font-size="12pt" style:font-name-asian="標楷體" style:font-size-asian="12pt" style:font-name-complex="新細明體" style:font-size-complex="10pt" fo:language="en" fo:language-asian="zh" fo:language-complex="ar" fo:country="US" fo:country-asian="TW" fo:country-complex="SA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justify" fo:margin-left="0.011cm" fo:margin-right="0.148cm" fo:hyphenation-ladder-count="no-limit"/>
      <style:text-properties fo:hyphenate="false" fo:hyphenation-remain-char-count="2" fo:hyphenation-push-char-count="2"/>
    </style:style>
    <style:style style:name="T161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Row40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List_20_Paragraph">
      <style:paragraph-properties fo:text-align="justify" fo:text-indent="-0.847cm" fo:margin-left="0.847cm" fo:hyphenation-ladder-count="no-limit"/>
      <style:text-properties fo:hyphenate="false" fo:hyphenation-remain-char-count="2" fo:hyphenation-push-char-count="2"/>
    </style:style>
    <style:style style:name="T162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2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text-align="justify" fo:hyphenation-ladder-count="no-limit"/>
      <style:text-properties fo:hyphenate="false" fo:hyphenation-remain-char-count="2" fo:hyphenation-push-char-count="2"/>
    </style:style>
    <style:style style:name="T163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3_2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 style:font-weight-complex="bold"/>
    </style:style>
    <style:style style:name="P164" style:family="paragraph" style:parent-style-name="List_20_Paragraph">
      <style:paragraph-properties fo:text-align="justify" fo:text-indent="-0.656cm" fo:margin-left="0.656cm" fo:hyphenation-ladder-count="no-limit"/>
      <style:text-properties fo:hyphenate="false" fo:hyphenation-remain-char-count="2" fo:hyphenation-push-char-count="2"/>
    </style:style>
    <style:style style:name="T164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4_2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text-align="justify" fo:text-indent="-0.698cm" fo:margin-left="0.698cm" fo:margin-right="0.148cm" fo:hyphenation-ladder-count="no-limit"/>
      <style:text-properties fo:hyphenate="false" fo:hyphenation-remain-char-count="2" fo:hyphenation-push-char-count="2"/>
    </style:style>
    <style:style style:name="T165_1" style:family="text">
      <style:text-properties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justify" fo:line-height="0.706cm" fo:hyphenation-ladder-count="no-limit"/>
      <style:text-properties fo:hyphenate="false" fo:hyphenation-remain-char-count="2" fo:hyphenation-push-char-count="2"/>
    </style:style>
    <style:style style:name="T166_1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2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166_3" style:family="text">
      <style:text-properties fo:color="#000000" style:font-name="標楷體" fo:font-size="12pt" style:font-name-asian="標楷體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P167" style:family="paragraph" style:parent-style-name="Normal">
      <style:paragraph-properties fo:text-align="justify" fo:line-height="0.847cm" fo:margin-top="0.318cm"/>
    </style:style>
    <style:style style:name="T16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168" style:family="paragraph" style:parent-style-name="Normal">
      <style:paragraph-properties fo:text-indent="0.162cm" fo:line-height="0.706cm" fo:margin-left="0.564cm" fo:margin-right="0.564cm"/>
    </style:style>
    <style:style style:name="T168_1" style:family="text">
      <style:text-properties style:font-name="標楷體" fo:font-size="14pt" style:font-name-asian="標楷體" style:font-size-asian="14pt" style:font-size-complex="14pt"/>
    </style:style>
    <style:style style:name="P169" style:family="paragraph" style:parent-style-name="Normal">
      <style:paragraph-properties fo:line-height="0.706cm" fo:margin-left="2cm" fo:margin-right="0.564cm"/>
    </style:style>
    <style:style style:name="T169_1" style:family="text">
      <style:text-properties style:font-name="標楷體" fo:font-size="14pt" style:font-name-asian="標楷體" style:font-size-asian="14pt" style:font-size-complex="14pt"/>
    </style:style>
    <style:style style:name="P170" style:family="paragraph" style:parent-style-name="Normal">
      <style:paragraph-properties fo:text-indent="0.409cm" fo:line-height="0.706cm" fo:margin-left="0.564cm" fo:margin-right="0.564cm"/>
    </style:style>
    <style:style style:name="T170_1" style:family="text">
      <style:text-properties style:font-name="標楷體" fo:font-size="14pt" style:font-name-asian="標楷體" style:font-size-asian="14pt" style:font-size-complex="14pt"/>
    </style:style>
    <style:style style:name="P171" style:family="paragraph" style:parent-style-name="Normal">
      <style:paragraph-properties fo:line-height="0.706cm" fo:margin-left="1.993cm" fo:margin-right="0.564cm"/>
    </style:style>
    <style:style style:name="T171_1" style:family="text">
      <style:text-properties style:font-name="標楷體" fo:font-size="14pt" style:font-name-asian="標楷體" style:font-size-asian="14pt" style:font-size-complex="14pt"/>
    </style:style>
    <style:style style:name="T171_2" style:family="text">
      <style:text-properties style:font-name="標楷體" fo:font-size="14pt" style:font-name-asian="標楷體" style:font-size-asian="14pt" style:font-size-complex="14pt"/>
    </style:style>
    <style:style style:name="T171_3" style:family="text">
      <style:text-properties style:font-name="標楷體" fo:font-size="14pt" style:font-name-asian="標楷體" style:font-size-asian="14pt" style:font-size-complex="14pt"/>
    </style:style>
    <style:style style:name="P172" style:family="paragraph" style:parent-style-name="Normal">
      <style:paragraph-properties fo:line-height="0.706cm" fo:margin-left="1.993cm" fo:margin-right="0.564cm"/>
    </style:style>
    <style:style style:name="T172_1" style:family="text">
      <style:text-properties style:font-name="標楷體" fo:font-size="14pt" style:font-name-asian="標楷體" style:font-size-asian="14pt" style:font-size-complex="14pt"/>
    </style:style>
    <style:style style:name="T172_2" style:family="text">
      <style:text-properties style:font-name="標楷體" fo:font-size="14pt" style:font-name-asian="標楷體" style:font-size-asian="14pt" style:font-size-complex="14pt"/>
    </style:style>
    <style:style style:name="T172_3" style:family="text">
      <style:text-properties style:font-name="標楷體" fo:font-size="14pt" style:font-name-asian="標楷體" style:font-size-asian="14pt" style:font-size-complex="14pt"/>
    </style:style>
    <style:style style:name="P173" style:family="paragraph" style:parent-style-name="Normal">
      <style:paragraph-properties fo:text-align="justify" fo:line-height="0.847cm" fo:margin-top="0.318cm"/>
    </style:style>
    <style:style style:name="T173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</office:automatic-styles>
  <office:body>
    <office:text>
      <text:section text:style-name="S1" text:name="S1">
        <text:p text:style-name="P1"><text:span text:style-name="T1_1">高雄市政府</text:span><text:span text:style-name="T1_2">觀光局</text:span><text:span text:style-name="T1_3">10</text:span><text:span text:style-name="T1_4">7</text:span><text:span text:style-name="T1_5">年度</text:span><text:span text:style-name="T1_6">提升</text:span><text:span text:style-name="T1_7">服務</text:span><text:span text:style-name="T1_8">執行</text:span><text:span text:style-name="T1_9">計畫</text:span></text:p>
        <text:list text:style-name="LS1" xml:id="list0">
          <text:list-item>
            <text:p text:style-name="P2"><text:span text:style-name="T2_1">計畫依據</text:span></text:p>
            <text:list>
              <text:list-item>
                <text:p text:style-name="P3"><text:span text:style-name="T3_1">行政院「政府服務躍升方案」</text:span><text:span text:style-name="T3_2">及</text:span><text:span text:style-name="T3_3">國家發展委員會「第</text:span><text:span text:style-name="T3_4">2</text:span><text:span text:style-name="T3_5">屆政府服務獎評獎實施計畫</text:span><text:span text:style-name="T3_6">」</text:span><text:span text:style-name="T3_7">。</text:span></text:p>
              </text:list-item>
              <text:list-item>
                <text:p text:style-name="P4"><text:span text:style-name="T4_1">高雄市政府</text:span><text:span text:style-name="T4_2">10</text:span><text:span text:style-name="T4_3">7</text:span><text:span text:style-name="T4_4">年度提升服務實施計畫</text:span></text:p>
              </text:list-item>
            </text:list>
          </text:list-item>
          <text:list-item>
            <text:p text:style-name="P5"><text:span text:style-name="T5_1">計畫</text:span><text:span text:style-name="T5_2">目標</text:span></text:p>
          </text:list-item>
        </text:list>
        <text:list text:style-name="LS2" xml:id="list4">
          <text:list-item>
            <text:p text:style-name="P6"><text:span text:style-name="T6_1">便捷服務遞送，確保效能與公平並重，發展適性的正確服務。</text:span></text:p>
          </text:list-item>
          <text:list-item>
            <text:p text:style-name="P7"><text:span text:style-name="T7_1">擴大社會參與，重視服務對象意見回饋，提供有感的優質服務。</text:span></text:p>
          </text:list-item>
          <text:list-item>
            <text:p text:style-name="P8"><text:span text:style-name="T8_1">開放政府治理，建立透明互信的合作環境，帶動創新的加值服務。</text:span></text:p>
          </text:list-item>
        </text:list>
        <text:list text:style-name="LS1" xml:id="list7" text:continue-list="list0">
          <text:list-item>
            <text:p text:style-name="P9"><text:span text:style-name="T9_1">實施對象</text:span></text:p>
            <text:list>
              <text:list-item>
                <text:p text:style-name="P10"><text:span text:style-name="T10_1">第一線服務單位：</text:span><text:span text:style-name="T10_2"><text:line-break/></text:span><text:span text:style-name="T10_3">指日常業務直接、高頻率面對民眾提供服務之機關或單位</text:span><text:span text:style-name="T10_4">。</text:span><text:span text:style-name="T10_5">包括：</text:span></text:p>
              </text:list-item>
            </text:list>
          </text:list-item>
        </text:list>
        <text:p text:style-name="P11"><text:span text:style-name="T11_1">（一）</text:span><text:span text:style-name="T11_2">本局所轄旅客服務中心（</text:span><text:span text:style-name="T11_3">i</text:span><text:span text:style-name="T11_4">-center）：高鐵左營站、高雄火車站、小港機場等交通節點設置旅遊服務中心、田寮月世界生態解說中心，另成立48家｢借問站｣，目前已於旗美九區及大樹、大社、岡山、橋頭、梓官、鹽埕、旗津、西子灣地區等區域，提供遊客旅遊資訊服務。</text:span></text:p>
        <text:p text:style-name="P12"><text:span text:style-name="T12_1">（二）各風景區管理站：旗津、金獅湖、蓮池潭、壽山等風景區管理站。</text:span></text:p>
        <text:p text:style-name="P13"><text:span text:style-name="T13_1">（三）壽山動物園管理中心。</text:span></text:p>
        <text:list text:style-name="LS1" xml:id="list9" text:continue-list="list0">
          <text:list-item>
            <text:list>
              <text:list-item>
                <text:p text:style-name="P14"><text:span text:style-name="T14_1">服務規劃單位：</text:span><text:span text:style-name="T14_2"><text:line-break/></text:span><text:span text:style-name="T14_3">觀光行銷科、觀光產業科、觀光發展科、觀光工程科、維護管理科</text:span><text:span text:style-name="T14_4">、</text:span><text:span text:style-name="T14_5">壽山動物園管理中心</text:span><text:span text:style-name="T14_6">。</text:span></text:p>
              </text:list-item>
            </text:list>
          </text:list-item>
        </text:list>
      </text:section>
      <text:section text:style-name="S2" text:name="S2">
        <text:list text:style-name="LS1" xml:id="list10" text:continue-list="list0">
          <text:list-item>
            <text:p text:style-name="P15"><text:span text:style-name="T15_1">計畫</text:span><text:bookmark-start text:name="_GoBack"/><text:bookmark-end text:name="_GoBack"/><text:span text:style-name="T15_2">內容</text:span></text:p>
          </text:list-item>
        </text:list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 table:number-columns-spanned="2">
              <text:p text:style-name="P16"><text:span text:style-name="T16_1">執行要項</text:span></text:p>
            </table:table-cell>
            <table:table-cell table:style-name="Cell2">
              <text:p text:style-name="P17"><text:span text:style-name="T17_1">執行重點</text:span></text:p>
            </table:table-cell>
            <table:table-cell table:style-name="Cell3">
              <text:p text:style-name="P18"><text:span text:style-name="T18_1">執行</text:span><text:span text:style-name="T18_2">單位</text:span></text:p>
            </table:table-cell>
          </table:table-row>
          <table:table-row table:style-name="Row2">
            <table:table-cell table:style-name="Cell4" table:number-rows-spanned="14">
              <text:p text:style-name="P19"><text:span text:style-name="T19_1">一、</text:span><text:span text:style-name="T19_2">完備基礎服務項目</text:span><text:span text:style-name="T19_3"><text:line-break/></text:span><text:span text:style-name="T19_4">，注重服務特性差異化</text:span></text:p>
            </table:table-cell>
            <table:table-cell table:style-name="Cell5">
              <text:p text:style-name="P20"><text:span text:style-name="T20_1">(</text:span><text:span text:style-name="T20_2">一</text:span><text:span text:style-name="T20_3">)</text:span><text:span text:style-name="T20_4">訂定機關年度提升服務品質計畫，具體規劃為民服務工作</text:span></text:p>
            </table:table-cell>
            <table:table-cell table:style-name="Cell6">
              <text:p text:style-name="P21"><text:span text:style-name="T21_1">依據</text:span><text:span text:style-name="T21_2">行政院</text:span><text:span text:style-name="T21_3">「政府服務躍升方案」及本實施計畫訂定機關執行計畫，並訂定本局</text:span><text:span text:style-name="T21_4">107</text:span><text:span text:style-name="T21_5">年度提升服務執行計畫，據以推動。</text:span></text:p>
            </table:table-cell>
            <table:table-cell table:style-name="Cell7">
              <text:p text:style-name="P22"><text:span text:style-name="T22_1">秘書室</text:span></text:p>
            </table:table-cell>
          </table:table-row>
          <table:table-row table:style-name="Row3">
            <table:covered-table-cell/>
            <table:table-cell table:style-name="Cell8" table:number-rows-spanned="4">
              <text:p text:style-name="P23"><text:span text:style-name="T23_1">(</text:span><text:span text:style-name="T23_2">二</text:span><text:span text:style-name="T23_3">)</text:span><text:span text:style-name="T23_4">建立業務標準作業流程，維持服務措施處理一致性；確保資訊提供、問題回應或申辦案件處理的正確性，並適時檢討改進流程與作業方式。</text:span></text:p>
            </table:table-cell>
            <table:table-cell table:style-name="Cell9">
              <text:p text:style-name="P24"><text:span text:style-name="T24_1">1.為落實</text:span><text:span text:style-name="T24_2">本市旅宿業</text:span><text:span text:style-name="T24_3">之有效管理及保障消費者住宿安全，特訂定下列5種標準作業程序</text:span><text:span text:style-name="T24_4">，公告於高雄旅遊網</text:span><text:span text:style-name="T24_5">:</text:span></text:p>
              <text:p text:style-name="P25"><text:span text:style-name="T25_1">(1)高雄市</text:span><text:span text:style-name="T25_2">旅宿業設立登記暨管理作業流程圖</text:span></text:p>
              <text:p text:style-name="P26"><text:span text:style-name="T26_1">(2)高雄市</text:span><text:span text:style-name="T26_2">旅</text:span><text:span text:style-name="T26_3">宿業違反發展觀光條例稽</text:span><text:span text:style-name="T26_4">查</text:span><text:span text:style-name="T26_5">裁罰作業流程</text:span><text:span text:style-name="T26_6">圖</text:span></text:p>
              <text:p text:style-name="P27"><text:span text:style-name="T27_1">(3)高雄市</text:span><text:span text:style-name="T27_2">旅宿業違反發展觀光條例裁</text:span><text:span text:style-name="T27_3">罰後催繳</text:span><text:span text:style-name="T27_4">作業流程圖</text:span></text:p>
              <text:p text:style-name="P28"><text:span text:style-name="T28_1">(4)高雄市</text:span><text:span text:style-name="T28_2">旅館業出租或轉讓作業流程圖</text:span></text:p>
              <text:p text:style-name="P29"><text:span text:style-name="T29_1">(5)高雄市</text:span><text:span text:style-name="T29_2">旅館業核准轉讓前取消轉讓作業流程圖</text:span></text:p>
            </table:table-cell>
            <table:table-cell table:style-name="Cell10">
              <text:p text:style-name="P30"><text:span text:style-name="T30_1">觀光</text:span><text:span text:style-name="T30_2">產業</text:span><text:span text:style-name="T30_3">科</text:span></text:p>
            </table:table-cell>
          </table:table-row>
          <table:table-row table:style-name="Row4">
            <table:covered-table-cell/>
            <table:covered-table-cell/>
            <table:table-cell table:style-name="Cell11">
              <text:p text:style-name="P31"><text:span text:style-name="T31_1">2.</text:span><text:span text:style-name="T31_2">建立旅服中心</text:span><text:span text:style-name="T31_3">服務人員專業能力，以親切、具責任感之優質形象，主動協助民眾申辦、導引服務，提供旅遊諮詢友善服務。</text:span><text:span text:style-name="T31_4"><text:line-break/></text:span><text:span text:style-name="T31_5">並</text:span><text:span text:style-name="T31_6">辦理</text:span><text:span text:style-name="T31_7">旅服中心</text:span><text:span text:style-name="T31_8">服務人員教育訓練，加強服務人員對服務內容熟悉度與各項旅遊服務項目（如免費上網查詢、緊急文件傳真、郵寄明信片等），提供民眾專業旅遊諮詢服務。</text:span></text:p>
            </table:table-cell>
            <table:table-cell table:style-name="Cell12">
              <text:p text:style-name="P32"><text:span text:style-name="T32_1">觀光</text:span><text:span text:style-name="T32_2">行銷科</text:span></text:p>
            </table:table-cell>
          </table:table-row>
          <table:table-row table:style-name="Row5">
            <table:covered-table-cell/>
            <table:covered-table-cell/>
            <table:table-cell table:style-name="Cell13">
              <text:p text:style-name="P33"><text:span text:style-name="T33_1">3.規劃「</text:span><text:span text:style-name="T33_2">旅服中心</text:span><text:span text:style-name="T33_3">置放摺頁申請單」並定期檢討作業流程及表單內容。</text:span></text:p>
            </table:table-cell>
            <table:table-cell table:style-name="Cell14">
              <text:p text:style-name="P34"><text:span text:style-name="T34_1">觀光</text:span><text:span text:style-name="T34_2">行銷科</text:span></text:p>
            </table:table-cell>
          </table:table-row>
          <table:table-row table:style-name="Row6">
            <table:covered-table-cell/>
            <table:covered-table-cell/>
            <table:table-cell table:style-name="Cell15">
              <text:p text:style-name="P35"><text:span text:style-name="T35_1">4.</text:span><text:span text:style-name="T35_2">本</text:span><text:span text:style-name="T35_3">局官網</text:span><text:span text:style-name="T35_4">提供與民眾申請相關業務SOP行政作業流程及申請表:</text:span></text:p>
              <text:p text:style-name="P36"><text:span text:style-name="T36_1">(1)</text:span><text:span text:style-name="T36_2">本局轄管風景區場地借用及街頭藝人表演申請等</text:span><text:span text:style-name="T36_3">。</text:span></text:p>
              <text:p text:style-name="P37"><text:span text:style-name="T37_1">(2)旅館</text:span><text:span text:style-name="T37_2">業</text:span><text:span text:style-name="T37_3">及民宿</text:span><text:span text:style-name="T37_4">業</text:span><text:span text:style-name="T37_5">申請設立相關法規</text:span><text:span text:style-name="T37_6">、表格等，提供業者下載參考運用</text:span><text:span text:style-name="T37_7">。</text:span></text:p>
            </table:table-cell>
            <table:table-cell table:style-name="Cell16">
              <text:p text:style-name="P38"><text:span text:style-name="T38_1">維護管理科</text:span></text:p>
              <text:p text:style-name="P39"><text:span text:style-name="T39_1">觀光產業科</text:span></text:p>
            </table:table-cell>
          </table:table-row>
          <table:table-row table:style-name="Row7">
            <table:covered-table-cell/>
            <table:table-cell table:style-name="Cell17" table:number-rows-spanned="3">
              <text:p text:style-name="P40"><text:span text:style-name="T40_1">(三)</text:span><text:span text:style-name="T40_2">提供民眾易讀、易懂、易用的服務申辦資訊及進度查詢管</text:span><text:span text:style-name="T40_3">道，提升服務流程透明度。</text:span></text:p>
            </table:table-cell>
            <table:table-cell table:style-name="Cell18">
              <text:p text:style-name="P41"><text:span text:style-name="T41_1">1.</text:span><text:span text:style-name="T41_2">旅服中心</text:span><text:span text:style-name="T41_3">服務人員熟悉本市觀光旅遊資訊，能針對旅客的旅遊需求，提供景點與消費資訊，還能提供建議遊程及交通方式等完整旅遊資訊。</text:span></text:p>
            </table:table-cell>
            <table:table-cell table:style-name="Cell19">
              <text:p text:style-name="P42"><text:span text:style-name="T42_1">觀光行銷科</text:span></text:p>
              <text:p text:style-name="P43"/>
            </table:table-cell>
          </table:table-row>
          <table:table-row table:style-name="Row8">
            <table:covered-table-cell/>
            <table:covered-table-cell/>
            <table:table-cell table:style-name="Cell20">
              <text:p text:style-name="P44"><text:span text:style-name="T44_1">2</text:span><text:span text:style-name="T44_2">.</text:span><text:span text:style-name="T44_3">旅服中心</text:span><text:span text:style-name="T44_4">服務人員具備外語能力，使國外旅客可以有效及立即獲得所需要的旅遊資訊。</text:span></text:p>
            </table:table-cell>
            <table:table-cell table:style-name="Cell21">
              <text:p text:style-name="P45"><text:span text:style-name="T45_1">觀光行銷科</text:span></text:p>
              <text:p text:style-name="P46"/>
            </table:table-cell>
          </table:table-row>
          <table:table-row table:style-name="Row9">
            <table:covered-table-cell/>
            <table:covered-table-cell/>
            <table:table-cell table:style-name="Cell22">
              <text:p text:style-name="P47"><text:span text:style-name="T47_1">3</text:span><text:span text:style-name="T47_2">.有系統地建立「常見問題集」（</text:span><text:span text:style-name="T47_3">ＦＡＱ</text:span><text:span text:style-name="T47_4">）管理機制:</text:span></text:p>
              <text:list text:style-name="LS43" xml:id="list11">
                <text:list-item>
                  <text:p text:style-name="P48"><text:span text:style-name="T48_1">編製「旅客常見Q&amp;A」：</text:span><text:span text:style-name="T48_2">作為旅服中心</text:span><text:span text:style-name="T48_3">服務人員參考。</text:span></text:p>
                </text:list-item>
                <text:list-item>
                  <text:p text:style-name="P49"><text:span text:style-name="T49_1">旅服中心</text:span><text:span text:style-name="T49_2">製作「</text:span><text:span text:style-name="T49_3">問題字卡</text:span><text:span text:style-name="T49_4">」：針對國外旅客常見問題，製作小卡，利於攜帶及指引。</text:span></text:p>
                </text:list-item>
                <text:list-item>
                  <text:p text:style-name="P50"><text:span text:style-name="T50_1">提供本市景點、交通、住宿翻閱手冊:將觀光相關資訊製作翻閱手冊供民眾翻閱。</text:span></text:p>
                </text:list-item>
                <text:list-item>
                  <text:p text:style-name="P51"><text:span text:style-name="T51_1">動物園管理中心亦於網路建置「常見問題集」提供民眾參考。並持續將民眾意見及回應內容整理置於機關網站。</text:span></text:p>
                </text:list-item>
              </text:list>
            </table:table-cell>
            <table:table-cell table:style-name="Cell23">
              <text:p text:style-name="P52"><text:span text:style-name="T52_1">觀光行銷科</text:span></text:p>
              <text:p text:style-name="P53"><text:span text:style-name="T53_1">動物管理中心</text:span></text:p>
            </table:table-cell>
          </table:table-row>
          <table:table-row table:style-name="Row10">
            <table:covered-table-cell/>
            <table:table-cell table:style-name="Cell24" table:number-rows-spanned="3">
              <text:p text:style-name="P54"><text:span text:style-name="T54_1">(四)</text:span><text:span text:style-name="T54_2">注重服務人員的禮貌態度，提高民眾</text:span><text:span text:style-name="T54_3">臨櫃洽公</text:span><text:span text:style-name="T54_4">或網站使用的便利性，建置合宜的服務環境。</text:span></text:p>
            </table:table-cell>
            <table:table-cell table:style-name="Cell25">
              <text:p text:style-name="P55"><text:span text:style-name="T55_1">1.</text:span><text:span text:style-name="T55_2">旅服中心</text:span><text:span text:style-name="T55_3">以</text:span><text:span text:style-name="T55_4">面對面走動式服務</text:span><text:span text:style-name="T55_5">，</text:span><text:span text:style-name="T55_6">服務人員主動招呼臨櫃旅客</text:span><text:span text:style-name="T55_7">提供服務，並</text:span><text:span text:style-name="T55_8">採</text:span><text:span text:style-name="T55_9">隨到隨辦即時性服務，以求給民眾良好觀感。</text:span></text:p>
            </table:table-cell>
            <table:table-cell table:style-name="Cell26">
              <text:p text:style-name="P56"><text:span text:style-name="T56_1">觀光</text:span><text:span text:style-name="T56_2">行銷科</text:span></text:p>
            </table:table-cell>
          </table:table-row>
          <table:table-row table:style-name="Row11">
            <table:covered-table-cell/>
            <table:covered-table-cell/>
            <table:table-cell table:style-name="Cell27">
              <text:p text:style-name="P57"><text:span text:style-name="T57_1">2.為</text:span><text:span text:style-name="T57_2">提升旅服中心</text:span><text:span text:style-name="T57_3">服務</text:span><text:span text:style-name="T57_4">，</text:span><text:span text:style-name="T57_5">辦理各項考評:</text:span></text:p>
              <text:p text:style-name="P58"><text:span text:style-name="T58_1">(1)</text:span><text:span text:style-name="T58_2">每月進行</text:span><text:span text:style-name="T58_3">:</text:span><text:span text:style-name="T58_4">電話禮</text:span><text:span text:style-name="T58_5">貌、</text:span><text:span text:style-name="T58_6">服務禮儀考核</text:span><text:span text:style-name="T58_7">及辦理服</text:span><text:span text:style-name="T58_8">務人員自我考評</text:span><text:span text:style-name="T58_9">。</text:span></text:p>
              <text:p text:style-name="P59"><text:span text:style-name="T59_1">(2)</text:span><text:span text:style-name="T59_2">每半年進行「服務品質滿意度調查」。</text:span></text:p>
              <text:p text:style-name="P60"><text:span text:style-name="T60_1">(3)</text:span><text:span text:style-name="T60_2">督導人員定期</text:span><text:span text:style-name="T60_3">或不定期</text:span><text:span text:style-name="T60_4">進行現場考核。</text:span></text:p>
            </table:table-cell>
            <table:table-cell table:style-name="Cell28">
              <text:p text:style-name="P61"><text:span text:style-name="T61_1">觀光</text:span><text:span text:style-name="T61_2">行銷科</text:span></text:p>
            </table:table-cell>
          </table:table-row>
          <table:table-row table:style-name="Row12">
            <table:covered-table-cell/>
            <table:covered-table-cell/>
            <table:table-cell table:style-name="Cell29">
              <text:p text:style-name="P62"><text:span text:style-name="T62_1">3.</text:span><text:span text:style-name="T62_2">旅服中心</text:span><text:span text:style-name="T62_3">使用全國統一識別標誌「</text:span><text:span text:style-name="T62_4">i</text:span><text:span text:style-name="T62_5">」，方便外地民眾辨識，櫃台設計及摺頁架放置皆考量旅客使用方便性，並提供外語摺頁及雙語標示，提供老花眼鏡借用，建置友善環境。</text:span></text:p>
            </table:table-cell>
            <table:table-cell table:style-name="Cell30">
              <text:p text:style-name="P63"><text:span text:style-name="T63_1">觀光</text:span><text:span text:style-name="T63_2">行銷科</text:span></text:p>
            </table:table-cell>
          </table:table-row>
          <table:table-row table:style-name="Row13">
            <table:covered-table-cell/>
            <table:table-cell table:style-name="Cell31" table:number-rows-spanned="3">
              <text:p text:style-name="P64"><text:span text:style-name="T64_1">(五)</text:span><text:span text:style-name="T64_2">因應業務屬性及服務特性差異，汲取創新趨勢，投入品質改善，發展優質服務。</text:span></text:p>
            </table:table-cell>
            <table:table-cell table:style-name="Cell32">
              <text:p text:style-name="P65"><text:span text:style-name="T65_1">1.</text:span><text:span text:style-name="T65_2">旅服中心</text:span><text:span text:style-name="T65_3">所在場站(如台鐵高雄站、高鐵左營站、高雄機場)皆設有免費無線上網服務。</text:span><text:span text:style-name="T65_4"><text:line-break/></text:span><text:span text:style-name="T65_5">另壽山動物園區</text:span><text:span text:style-name="T65_6">內</text:span><text:span text:style-name="T65_7">依「行政院及所屬機關</text:span><text:span text:style-name="T65_8">(</text:span><text:span text:style-name="T65_9">構</text:span><text:span text:style-name="T65_10">)</text:span><text:span text:style-name="T65_11">辦理無線上網服務永續發展作業原則」提供</text:span><text:span text:style-name="T65_12">(</text:span><text:span text:style-name="T65_13">i</text:span><text:span text:style-name="T65_14">-Taiwan</text:span><text:span text:style-name="T65_15">免費上網</text:span><text:span text:style-name="T65_16">)</text:span><text:span text:style-name="T65_17">服務。</text:span></text:p>
            </table:table-cell>
            <table:table-cell table:style-name="Cell33">
              <text:p text:style-name="P66"><text:span text:style-name="T66_1">觀光</text:span><text:span text:style-name="T66_2">行銷科</text:span></text:p>
              <text:p text:style-name="P67"><text:span text:style-name="T67_1">動物園管理中心</text:span></text:p>
            </table:table-cell>
          </table:table-row>
          <table:table-row table:style-name="Row14">
            <table:covered-table-cell/>
            <table:covered-table-cell/>
            <table:table-cell table:style-name="Cell34">
              <text:p text:style-name="P68"><text:span text:style-name="T68_1">2.為因應新南向政策，</text:span><text:span text:style-name="T68_2">107</text:span><text:span text:style-name="T68_3">年度穆斯林執行推動方式，以行銷推廣為重點，規劃</text:span><text:span text:style-name="T68_4">透過網紅介紹</text:span><text:span text:style-name="T68_5">及參加國外旅展或推</text:span><text:span text:style-name="T68_6">介</text:span><text:span text:style-name="T68_7">會等國外行銷方式，將高雄穆斯林友善旅遊與住宿環境，推廣至國外，以吸引穆斯林客人前往消費，提升已認證業者之業績，促其永續發展</text:span><text:span text:style-name="T68_8">。</text:span></text:p>
            </table:table-cell>
            <table:table-cell table:style-name="Cell35">
              <text:p text:style-name="P69"><text:span text:style-name="T69_1">觀光</text:span><text:span text:style-name="T69_2">產業科</text:span></text:p>
              <text:p text:style-name="P70"/>
              <text:p text:style-name="P71"/>
            </table:table-cell>
          </table:table-row>
          <table:table-row table:style-name="Row15">
            <table:covered-table-cell/>
            <table:covered-table-cell/>
            <table:table-cell table:style-name="Cell36">
              <text:p text:style-name="P72"><text:span text:style-name="T72_1">3.提高</text:span><text:span text:style-name="T72_2">旅遊</text:span><text:span text:style-name="T72_3">設施</text:span><text:span text:style-name="T72_4">品質，集中資源，持續整備轄管旅遊區帶:</text:span></text:p>
              <text:p text:style-name="P73"><text:span text:style-name="T73_1">(1)壽山情人觀景台周邊人文空間再造工程</text:span></text:p>
              <text:p text:style-name="P74"><text:span text:style-name="T74_1">(2)</text:span><text:span text:style-name="T74_2">106</text:span><text:span text:style-name="T74_3">年度高雄市那瑪夏區觀光遊憩設施整建工程</text:span></text:p>
              <text:p text:style-name="P75"><text:span text:style-name="T75_1">(3)</text:span><text:span text:style-name="T75_2">寶來賞花</text:span><text:span text:style-name="T75_3">環境營造工程（第二期）</text:span></text:p>
              <text:p text:style-name="P76"><text:span text:style-name="T76_1">(4)</text:span><text:span text:style-name="T76_2">106</text:span><text:span text:style-name="T76_3">年度各風景點服務設施整建工程</text:span></text:p>
            </table:table-cell>
            <table:table-cell table:style-name="Cell37">
              <text:p text:style-name="P77"><text:span text:style-name="T77_1">觀光工程科</text:span></text:p>
            </table:table-cell>
          </table:table-row>
          <table:table-row table:style-name="Row16">
            <table:table-cell table:style-name="Cell38" table:number-rows-spanned="7">
              <text:p text:style-name="P78"><text:span text:style-name="T78_1">二、</text:span><text:span text:style-name="T78_2">重視全程意</text:span><text:span text:style-name="T78_3">見回饋及參與，力求服務切合民眾需求</text:span></text:p>
              <text:p text:style-name="P79"/>
            </table:table-cell>
            <table:table-cell table:style-name="Cell39">
              <text:list text:style-name="LS27" xml:id="list15">
                <text:list-item>
                  <text:p text:style-name="P80"><text:span text:style-name="T80_1">納入民眾參與服務設計</text:span><text:span text:style-name="T80_2">或邀請民間協力合作，提供符合民眾需求的服務。</text:span></text:p>
                </text:list-item>
              </text:list>
            </table:table-cell>
            <table:table-cell table:style-name="Cell40">
              <text:p text:style-name="P81"><text:span text:style-name="T81_1">壽山動物園服務中心設置「動物園信箱」，提供民眾直接溝通管道，隨時將民眾意見納入施政建議參考。</text:span></text:p>
              <text:p text:style-name="P82"/>
            </table:table-cell>
            <table:table-cell table:style-name="Cell41">
              <text:p text:style-name="P83"><text:span text:style-name="T83_1">動物園管理中心</text:span></text:p>
            </table:table-cell>
          </table:table-row>
          <table:table-row table:style-name="Row17">
            <table:covered-table-cell/>
            <table:table-cell table:style-name="Cell42" table:number-rows-spanned="3">
              <text:list text:style-name="LS27" xml:id="list16" text:continue-list="list15">
                <text:list-item>
                  <text:p text:style-name="P84"><text:span text:style-name="T84_1">善用各類意見調查工具與機制，蒐集民眾對服務的需求或建議，</text:span><text:span text:style-name="T84_2">適予調整</text:span><text:span text:style-name="T84_3">服務措施。</text:span></text:p>
                </text:list-item>
              </text:list>
            </table:table-cell>
            <table:table-cell table:style-name="Cell43">
              <text:p text:style-name="P85"><text:span text:style-name="T85_1">1.建立民眾抱怨處理機制，提供即時、有效之處理方式，減少處理時間成本，降低顧客抱怨頻率。</text:span></text:p>
              <text:list text:style-name="LS44" xml:id="list17">
                <text:list-item>
                  <text:p text:style-name="P86"><text:span text:style-name="T86_1">本</text:span><text:span text:style-name="T86_2">局旅服</text:span><text:span text:style-name="T86_3">中心每半年進行服務品質滿意度調查，據此提出分析報告以檢討改進。</text:span></text:p>
                </text:list-item>
                <text:list-item>
                  <text:p text:style-name="P87"><text:span text:style-name="T87_1">抱怨處理機制：配合市府之「市長信箱」及本局之「局長信箱」，接獲民眾抱怨即時處理並檢討改進。</text:span></text:p>
                </text:list-item>
              </text:list>
            </table:table-cell>
            <table:table-cell table:style-name="Cell44">
              <text:p text:style-name="P88"><text:span text:style-name="T88_1">觀光行銷科</text:span></text:p>
            </table:table-cell>
          </table:table-row>
          <table:table-row table:style-name="Row18">
            <table:covered-table-cell/>
            <table:covered-table-cell/>
            <table:table-cell table:style-name="Cell45">
              <text:p text:style-name="P89"><text:span text:style-name="T89_1">2.動物園管理中心亦於網路建置「常見問題集」提供民眾參考。並持續將民眾意見及回應內容整理置於機關網站。</text:span></text:p>
            </table:table-cell>
            <table:table-cell table:style-name="Cell46">
              <text:p text:style-name="P90"><text:span text:style-name="T90_1">動物園管理中心</text:span></text:p>
            </table:table-cell>
          </table:table-row>
          <table:table-row table:style-name="Row19">
            <table:covered-table-cell/>
            <table:covered-table-cell/>
            <table:table-cell table:style-name="Cell47">
              <text:p text:style-name="P91"><text:span text:style-name="T91_1">3.善用滿意度調查或陳情系統進行陳情型態、地域分佈、回覆時限、滿意度</text:span><text:span text:style-name="T91_2">…</text:span><text:span text:style-name="T91_3">等相關數據統計分析，做為未來改善之參考。</text:span></text:p>
              <text:p text:style-name="P92"><text:span text:style-name="T92_1">(1)節慶活動帶動地區的觀光發展，透過遊客滿意度分析，加強提升活動品質與服務水準，以永續之理念來經營地方節慶作為日後舉辦之最佳指標，如高雄燈會藝術節、高雄內門宋江陣、</text:span><text:span text:style-name="T92_2">旗津黑沙玩藝</text:span><text:span text:style-name="T92_3">節。</text:span></text:p>
              <text:p text:style-name="P93"><text:span text:style-name="T93_1">(2)研究樣本對象以實際參與活動之遊客進行抽樣，</text:span><text:span text:style-name="T93_2">採</text:span><text:span text:style-name="T93_3">「便利抽樣」方式進行問卷調查。以問卷訪員面對面實地調查為主，協助遊客處理在填寫問卷時所發生的狀況，以提高問卷的回收率。</text:span></text:p>
            </table:table-cell>
            <table:table-cell table:style-name="Cell48">
              <text:p text:style-name="P94"><text:span text:style-name="T94_1">觀光</text:span><text:span text:style-name="T94_2">發展科</text:span></text:p>
            </table:table-cell>
          </table:table-row>
          <table:table-row table:style-name="Row20">
            <table:covered-table-cell/>
            <table:table-cell table:style-name="Cell49" table:number-rows-spanned="3">
              <text:list text:style-name="LS27" xml:id="list19" text:continue-list="list15">
                <text:list-item>
                  <text:p text:style-name="P95"><text:span text:style-name="T95_1">依據服務特性辦理滿意度調查，瞭解民眾對服務的看法，並據以檢討改善既有措施。</text:span></text:p>
                </text:list-item>
              </text:list>
            </table:table-cell>
            <table:table-cell table:style-name="Cell50">
              <text:p text:style-name="P96"><text:span text:style-name="T96_1">1.</text:span><text:span text:style-name="T96_2">旅服中心</text:span><text:span text:style-name="T96_3">每半年進行服務品質滿意度調查，調查內容包含服務滿意度與設施滿意度，深入了解旅客</text:span><text:span text:style-name="T96_4">對旅服</text:span><text:span text:style-name="T96_5">中心及服務人員之感受。</text:span></text:p>
            </table:table-cell>
            <table:table-cell table:style-name="Cell51">
              <text:p text:style-name="P97"><text:span text:style-name="T97_1">觀光行銷科</text:span></text:p>
            </table:table-cell>
          </table:table-row>
          <table:table-row table:style-name="Row21">
            <table:covered-table-cell/>
            <table:covered-table-cell/>
            <table:table-cell table:style-name="Cell52">
              <text:p text:style-name="P98"><text:span text:style-name="T98_1">2.</text:span><text:span text:style-name="T98_2">旅服中心</text:span><text:span text:style-name="T98_3">服務品質滿意度調查問卷設計，係依</text:span><text:span text:style-name="T98_4">全國旅服中心</text:span><text:span text:style-name="T98_5">統一格式，對於前來諮詢的旅客進行調查</text:span></text:p>
            </table:table-cell>
            <table:table-cell table:style-name="Cell53">
              <text:p text:style-name="P99"><text:span text:style-name="T99_1">觀光行銷科</text:span></text:p>
            </table:table-cell>
          </table:table-row>
          <table:table-row table:style-name="Row22">
            <table:covered-table-cell/>
            <table:covered-table-cell/>
            <table:table-cell table:style-name="Cell54">
              <text:p text:style-name="P100"><text:span text:style-name="T100_1">3.</text:span><text:span text:style-name="T100_2">旅服中心</text:span><text:span text:style-name="T100_3">每半年辦理服務品質滿意度調查，並依據旅客國籍、年齡、旅遊需求等基本資料進行分析，撰擬分析報告，做為未來改善參考。</text:span><text:span text:style-name="T100_4"><text:line-break/></text:span><text:span text:style-name="T100_5">另旅服中心</text:span><text:span text:style-name="T100_6">服務人員每月進行自我考評，做為服務品質改善依據</text:span></text:p>
            </table:table-cell>
            <table:table-cell table:style-name="Cell55">
              <text:p text:style-name="P101"><text:span text:style-name="T101_1">觀光行銷科</text:span></text:p>
            </table:table-cell>
          </table:table-row>
          <table:table-row table:style-name="Row23">
            <table:table-cell table:style-name="Cell56" table:number-rows-spanned="6">
              <text:p text:style-name="P102"><text:span text:style-name="T102_1">三.</text:span><text:span text:style-name="T102_2">便捷服務遞送過程與方式，提升民眾生活便利度</text:span></text:p>
            </table:table-cell>
            <table:table-cell table:style-name="Cell57">
              <text:list text:style-name="LS28" xml:id="list20">
                <text:list-item>
                  <text:p text:style-name="P103"><text:span text:style-name="T103_1">擴大單一窗口業務涵蓋範疇，減除申辦案件所需檢附之書表謄本，提高業務申辦便捷度。<text:s/></text:span></text:p>
                </text:list-item>
              </text:list>
            </table:table-cell>
            <table:table-cell table:style-name="Cell58">
              <text:p text:style-name="P104"><text:span text:style-name="T104_1">設置全功能櫃台，提供單一窗口服務，</text:span><text:span text:style-name="T104_2">旅服中心</text:span><text:span text:style-name="T104_3">每時段</text:span><text:span text:style-name="T104_4">至少派置</text:span><text:span text:style-name="T104_5">2人，滿足不同時段之大量旅客諮詢，並提供走動式服務，主動提供旅客服務。</text:span></text:p>
            </table:table-cell>
            <table:table-cell table:style-name="Cell59">
              <text:p text:style-name="P105"><text:span text:style-name="T105_1">觀光</text:span><text:span text:style-name="T105_2">行銷科</text:span></text:p>
            </table:table-cell>
          </table:table-row>
          <table:table-row table:style-name="Row24">
            <table:covered-table-cell/>
            <table:table-cell table:style-name="Cell60" table:number-rows-spanned="2">
              <text:list text:style-name="LS28" xml:id="list21" text:continue-list="list20">
                <text:list-item>
                  <text:p text:style-name="P106"><text:span text:style-name="T106_1">衡酌實際需求，</text:span><text:span text:style-name="T106_2">開發線上申辦</text:span><text:span text:style-name="T106_3">及跨平台通用服務，增加民眾使用意願。</text:span><text:span text:style-name="T106_4"><text:s text:c="4"/></text:span></text:p>
                </text:list-item>
              </text:list>
            </table:table-cell>
            <table:table-cell table:style-name="Cell61">
              <text:p text:style-name="P107"><text:span text:style-name="T107_1">1.借問站l</text:span><text:span text:style-name="T107_2">ine@</text:span><text:span text:style-name="T107_3">生活圈提供遊客中英日文</text:span><text:span text:style-name="T107_4">語言線上及時</text:span><text:span text:style-name="T107_5">服務</text:span></text:p>
            </table:table-cell>
            <table:table-cell table:style-name="Cell62">
              <text:p text:style-name="P108"><text:span text:style-name="T108_1">觀光</text:span><text:span text:style-name="T108_2">行銷科</text:span></text:p>
            </table:table-cell>
          </table:table-row>
          <table:table-row table:style-name="Row25">
            <table:covered-table-cell/>
            <table:covered-table-cell/>
            <table:table-cell table:style-name="Cell63">
              <text:p text:style-name="P109"><text:span text:style-name="T109_1">2.借問站店家導</text:span><text:span text:style-name="T109_2">覽</text:span><text:span text:style-name="T109_3">地圖設置Q</text:span><text:span text:style-name="T109_4">R<text:s/>CODE</text:span><text:span text:style-name="T109_5">，方便民眾掃描連結至本</text:span><text:span text:style-name="T109_6">局觀網</text:span><text:span text:style-name="T109_7">查詢旅遊資訊。</text:span></text:p>
            </table:table-cell>
            <table:table-cell table:style-name="Cell64">
              <text:p text:style-name="P110"><text:span text:style-name="T110_1">觀光</text:span><text:span text:style-name="T110_2">行銷科</text:span></text:p>
            </table:table-cell>
          </table:table-row>
          <table:table-row table:style-name="Row26">
            <table:covered-table-cell/>
            <table:table-cell table:style-name="Cell65" table:number-rows-spanned="2">
              <text:list text:style-name="LS28" xml:id="list22" text:continue-list="list20">
                <text:list-item>
                  <text:p text:style-name="P111"><text:span text:style-name="T111_1">推動跨單位、跨機關服務流程整合及政府資訊資源共用共享，提供全程整合服務。</text:span></text:p>
                </text:list-item>
              </text:list>
            </table:table-cell>
            <table:table-cell table:style-name="Cell66">
              <text:p text:style-name="P112"><text:span text:style-name="T112_1">結合電信業者於本市航空站點推出智慧推播服務，</text:span><text:span text:style-name="T112_2">推廣借問站l</text:span><text:span text:style-name="T112_3">ine@</text:span><text:span text:style-name="T112_4">生活圈，提供</text:span><text:span text:style-name="T112_5">遊客線上旅遊</text:span><text:span text:style-name="T112_6">諮詢及時服務。</text:span></text:p>
            </table:table-cell>
            <table:table-cell table:style-name="Cell67">
              <text:p text:style-name="P113"><text:span text:style-name="T113_1">觀光</text:span><text:span text:style-name="T113_2">行銷科</text:span></text:p>
            </table:table-cell>
          </table:table-row>
          <table:table-row table:style-name="Row27">
            <table:covered-table-cell/>
            <table:covered-table-cell/>
            <table:table-cell table:style-name="Cell68">
              <text:p text:style-name="P114"><text:span text:style-name="T114_1">結合一卡通票證公司提供遊客便利入園購票管道，並提供電子票證消費服務，目前動物園停車場、販賣部及販賣機皆可使用</text:span><text:span text:style-name="T114_2">一</text:span><text:span text:style-name="T114_3">卡通刷卡付費。</text:span></text:p>
              <text:p text:style-name="P115"/>
            </table:table-cell>
            <table:table-cell table:style-name="Cell69">
              <text:p text:style-name="P116"><text:span text:style-name="T116_1">動物園管理中心</text:span></text:p>
            </table:table-cell>
          </table:table-row>
          <table:table-row table:style-name="Row28">
            <table:covered-table-cell/>
            <table:table-cell table:style-name="Cell70">
              <text:list text:style-name="LS28" xml:id="list23" text:continue-list="list20">
                <text:list-item>
                  <text:p text:style-name="P117"><text:span text:style-name="T117_1">關注社經發展新趨勢，運用創新策略，持續精進服務遞送過程及作法，提升服務效能。</text:span></text:p>
                </text:list-item>
              </text:list>
            </table:table-cell>
            <table:table-cell table:style-name="Cell71">
              <text:p text:style-name="P118"><text:span text:style-name="T118_1">透過多元傳播媒體強化行銷壽山動物園：善用高雄市政府全球資訊網、高雄市政府觀光局及壽山動物園網站及社群平台，透過多元傳播媒體(包含文宣、電子、影音等)傳遞服務資訊；</text:span><text:span text:style-name="T118_2">並</text:span><text:span text:style-name="T118_3">以網際網路結合行動載具、運用在地廣播電台、電視台跑馬燈等大眾傳播媒體強化行銷成果。</text:span></text:p>
            </table:table-cell>
            <table:table-cell table:style-name="Cell72">
              <text:p text:style-name="P119"><text:span text:style-name="T119_1">動物園管理中心</text:span></text:p>
            </table:table-cell>
          </table:table-row>
          <table:table-row table:style-name="Row29">
            <table:table-cell table:style-name="Cell73" table:number-rows-spanned="4">
              <text:p text:style-name="P120"><text:span text:style-name="T120_1">四、</text:span><text:span text:style-name="T120_2">關懷多元對象及城鄉差距，促進社會資源公平</text:span><text:span text:style-name="T120_3">使用</text:span></text:p>
            </table:table-cell>
            <table:table-cell table:style-name="Cell74" table:number-rows-spanned="2">
              <text:list text:style-name="LS29" xml:id="list24">
                <text:list-item>
                  <text:p text:style-name="P121"><text:span text:style-name="T121_1">體認服務對象屬性差異，對特殊或弱勢族群提供適性服務，降低其取得服務的</text:span><text:span text:style-name="T121_2">成本。</text:span></text:p>
                </text:list-item>
              </text:list>
            </table:table-cell>
            <table:table-cell table:style-name="Cell75">
              <text:p text:style-name="P122"><text:span text:style-name="T122_1">1.</text:span><text:span text:style-name="T122_2">旅服中心</text:span><text:span text:style-name="T122_3">針對銀髮族旅客提供老花眼鏡借用特殊服務，並提供多國語言版本摺頁(英</text:span><text:span text:style-name="T122_4">日韓泰越</text:span><text:span text:style-name="T122_5">)，另建置雙語標示。服務人員具備外語能力，可提供外語旅遊服務。</text:span></text:p>
            </table:table-cell>
            <table:table-cell table:style-name="Cell76">
              <text:p text:style-name="P123"><text:span text:style-name="T123_1">觀光行銷科</text:span></text:p>
            </table:table-cell>
          </table:table-row>
          <table:table-row table:style-name="Row30">
            <table:covered-table-cell/>
            <table:covered-table-cell/>
            <table:table-cell table:style-name="Cell77">
              <text:p text:style-name="P124"><text:span text:style-name="T124_1">2.</text:span><text:span text:style-name="T124_2">壽山動物園以「行動動物園」方式進行偏鄉關懷之旅，針對偏遠地區學童提供認識動物之服務。</text:span></text:p>
            </table:table-cell>
            <table:table-cell table:style-name="Cell78">
              <text:p text:style-name="P125"><text:span text:style-name="T125_1">動物園管</text:span><text:span text:style-name="T125_2">理</text:span><text:span text:style-name="T125_3">中心</text:span></text:p>
            </table:table-cell>
          </table:table-row>
          <table:table-row table:style-name="Row31">
            <table:covered-table-cell/>
            <table:table-cell table:style-name="Cell79">
              <text:list text:style-name="LS29" xml:id="list25" text:continue-list="list24">
                <text:list-item>
                  <text:p text:style-name="P126"><text:span text:style-name="T126_1">搭配複合策略，延伸服務據點，提高偏遠或交通不便地區民眾的服務可近性。</text:span></text:p>
                </text:list-item>
              </text:list>
            </table:table-cell>
            <table:table-cell table:style-name="Cell80">
              <text:p text:style-name="P127"><text:span text:style-name="T127_1">善用在地社會資源，推動政府服務業務</text:span><text:span text:style-name="T127_2">與旗美九區以及本市觀光亮點</text:span><text:span text:style-name="T127_3">週</text:span><text:span text:style-name="T127_4">邊商家合作成立「借問站」，提供旅遊諮詢，擴大服務範圍。</text:span></text:p>
              <text:p text:style-name="P128"><text:span text:style-name="T128_1">規劃借問站行動</text:span><text:span text:style-name="T128_2">旅服車</text:span><text:span text:style-name="T128_3">，提供遊客走動式旅遊資訊，</text:span><text:span text:style-name="T128_4">彌補旅服中心</text:span><text:span text:style-name="T128_5">、借問站服務不足據點。</text:span></text:p>
            </table:table-cell>
            <table:table-cell table:style-name="Cell81">
              <text:p text:style-name="P129"><text:span text:style-name="T129_1">觀光行銷科</text:span></text:p>
            </table:table-cell>
          </table:table-row>
          <table:table-row table:style-name="Row32">
            <table:covered-table-cell/>
            <table:table-cell table:style-name="Cell82">
              <text:list text:style-name="LS29" xml:id="list26" text:continue-list="list24">
                <text:list-item>
                  <text:p text:style-name="P130"><text:span text:style-name="T130_1">考量服務對象數位落差，發展網路</text:span><text:span text:style-name="T130_2">服務或輔以</text:span><text:span text:style-name="T130_3">其他方式，提供可替代的服務管道。</text:span></text:p>
                </text:list-item>
              </text:list>
            </table:table-cell>
            <table:table-cell table:style-name="Cell83">
              <text:p text:style-name="P131"><text:span text:style-name="T131_1">引入電子化服務，縮短民眾等候時間:</text:span></text:p>
              <text:p text:style-name="P132"><text:span text:style-name="T132_1">(1)</text:span><text:span text:style-name="T132_2">旅服中心</text:span><text:span text:style-name="T132_3">設置電話，提供旅客電話旅遊諮詢服務。</text:span></text:p>
              <text:p text:style-name="P133"><text:span text:style-name="T133_1">(2)</text:span><text:span text:style-name="T133_2">旅服中心</text:span><text:span text:style-name="T133_3">提供傳真機，利於境外旅客傳真各類緊急辦理文件。</text:span></text:p>
              <text:p text:style-name="P134"><text:span text:style-name="T134_1">(3)</text:span><text:span text:style-name="T134_2">旅服中心</text:span><text:span text:style-name="T134_3">利用電腦設備，迅速協助旅客上網查詢相關旅遊資訊。</text:span></text:p>
              <text:p text:style-name="P135"><text:span text:style-name="T135_1">(4)推廣借問站line@生活圈，提供</text:span><text:span text:style-name="T135_2">遊客線上旅遊</text:span><text:span text:style-name="T135_3">諮詢及時服務。</text:span></text:p>
            </table:table-cell>
            <table:table-cell table:style-name="Cell84">
              <text:p text:style-name="P136"><text:span text:style-name="T136_1">觀光行銷科</text:span></text:p>
            </table:table-cell>
          </table:table-row>
          <table:table-row table:style-name="Row33">
            <table:table-cell table:style-name="Cell85" table:number-rows-spanned="3">
              <text:p text:style-name="P137"><text:span text:style-name="T137_1">五、</text:span><text:span text:style-name="T137_2">開放政府透明治理，優化機關管理創新</text:span></text:p>
            </table:table-cell>
            <table:table-cell table:style-name="Cell86" table:number-rows-spanned="3">
              <text:list text:style-name="LS30" xml:id="list27">
                <text:list-item>
                  <text:p text:style-name="P138"><text:span text:style-name="T138_1">建構友善安全資料開放環境，落實資料公開透明，便利共享創新應用。</text:span></text:p>
                </text:list-item>
              </text:list>
            </table:table-cell>
            <table:table-cell table:style-name="Cell87">
              <text:p text:style-name="P139"><text:span text:style-name="T139_1">1.本局於高雄旅遊網中公開組織職責及服務措施等相關行政資訊，並提供相關觀光資訊。</text:span><text:span text:style-name="T139_2">。</text:span></text:p>
            </table:table-cell>
            <table:table-cell table:style-name="Cell88">
              <text:p text:style-name="P140"><text:span text:style-name="T140_1">觀光行銷科</text:span></text:p>
            </table:table-cell>
          </table:table-row>
          <table:table-row table:style-name="Row34">
            <table:covered-table-cell/>
            <table:covered-table-cell/>
            <table:table-cell table:style-name="Cell89">
              <text:p text:style-name="P141"><text:span text:style-name="T141_1">2.本</text:span><text:span text:style-name="T141_2">局官網</text:span><text:span text:style-name="T141_3">以</text:span><text:span text:style-name="T141_4">中、日、英、韓、簡體中文等5語</text:span><text:span text:style-name="T141_5">呈現，</text:span><text:span text:style-name="T141_6">並專人</text:span><text:span text:style-name="T141_7">維護網站資訊</text:span><text:span text:style-name="T141_8">，隨時更新及檢視相關訊息</text:span><text:span text:style-name="T141_9">。</text:span></text:p>
            </table:table-cell>
            <table:table-cell table:style-name="Cell90">
              <text:p text:style-name="P142"><text:span text:style-name="T142_1">觀光行銷科</text:span></text:p>
              <text:p text:style-name="P143"/>
            </table:table-cell>
          </table:table-row>
          <table:table-row table:style-name="Row35">
            <table:covered-table-cell/>
            <table:covered-table-cell/>
            <table:table-cell table:style-name="Cell91">
              <text:p text:style-name="P144"><text:span text:style-name="T144_1">3.本</text:span><text:span text:style-name="T144_2">局官網</text:span><text:span text:style-name="T144_3">符合「身心障礙者權益保障法」</text:span><text:span text:style-name="T144_4">之</text:span><text:span text:style-name="T144_5">要求，</text:span><text:span text:style-name="T144_6">並</text:span><text:span text:style-name="T144_7">取得認證標章。</text:span></text:p>
            </table:table-cell>
            <table:table-cell table:style-name="Cell92">
              <text:p text:style-name="P145"><text:span text:style-name="T145_1">觀光行銷科</text:span></text:p>
            </table:table-cell>
          </table:table-row>
          <table:table-row table:style-name="Row36">
            <table:table-cell table:style-name="Cell93" table:number-rows-spanned="5">
              <text:p text:style-name="P146"><text:span text:style-name="T146_1">六、</text:span><text:span text:style-name="T146_2">掌握社經發展趨勢，專案規劃前瞻服務</text:span></text:p>
            </table:table-cell>
            <table:table-cell table:style-name="Cell94" table:number-rows-spanned="2">
              <text:list text:style-name="LS31" xml:id="list28">
                <text:list-item>
                  <text:p text:style-name="P147"><text:span text:style-name="T147_1">善用法規調適、資通訊技術應用及流程簡化，擴大本機關或第一線機關服務措施的運作彈性。</text:span></text:p>
                </text:list-item>
              </text:list>
            </table:table-cell>
            <table:table-cell table:style-name="Cell95">
              <text:p text:style-name="P148"><text:span text:style-name="T148_1">1.本局推出「高、屏、</text:span><text:span text:style-name="T148_2">澎</text:span><text:span text:style-name="T148_3">好玩卡」及雲端商務平台系統，提供遊客至南部地區自助旅行或參加套裝行程。</text:span></text:p>
            </table:table-cell>
            <table:table-cell table:style-name="Cell96">
              <text:p text:style-name="P149"><text:span text:style-name="T149_1">觀光行銷科</text:span></text:p>
            </table:table-cell>
          </table:table-row>
          <table:table-row table:style-name="Row37">
            <table:covered-table-cell/>
            <table:covered-table-cell/>
            <table:table-cell table:style-name="Cell97">
              <text:p text:style-name="P150"><text:span text:style-name="T150_1">2.</text:span><text:span text:style-name="T150_2">以行動服務，強化公務服務，透過「壽山動物園APP」服務，讓遊客使用智慧型行動裝置，即時獲得相關園區資訊。</text:span></text:p>
            </table:table-cell>
            <table:table-cell table:style-name="Cell98">
              <text:p text:style-name="P151"><text:span text:style-name="T151_1">動物園管理中心</text:span></text:p>
            </table:table-cell>
          </table:table-row>
          <table:table-row table:style-name="Row38">
            <table:covered-table-cell/>
            <table:table-cell table:style-name="Cell99" table:number-rows-spanned="2">
              <text:list text:style-name="LS31" xml:id="list29" text:continue-list="list28">
                <text:list-item>
                  <text:p text:style-name="P152"><text:span text:style-name="T152_1">結合跨域整合</text:span><text:span text:style-name="T152_2">、引進民間資源、社會創新及開放社群協作等策略，務</text:span><text:span text:style-name="T152_3">實解決服務或公共問題。</text:span></text:p>
                </text:list-item>
              </text:list>
            </table:table-cell>
            <table:table-cell table:style-name="Cell100">
              <text:p text:style-name="P153"><text:span text:style-name="T153_1">1.</text:span><text:span text:style-name="T153_2">結合社會資源</text:span></text:p>
              <text:p text:style-name="P154"><text:span text:style-name="T154_1">(1)運用志工服務，為政府服務人民之夥伴：風景區及壽山動物園辦理志工基礎訓練及專業訓練，加強志工人員服務項目熟悉度，提供民眾專業諮詢服務。</text:span></text:p>
              <text:p text:style-name="P155"><text:span text:style-name="T155_1">(2)透過公司協力、異業結盟，本市壽山動物園經常與企業界、團體合作或聯合舉辦活</text:span><text:span text:style-name="T155_2">動。</text:span></text:p>
            </table:table-cell>
            <table:table-cell table:style-name="Cell101">
              <text:p text:style-name="P156"><text:span text:style-name="T156_1">動物園管理中心</text:span></text:p>
              <text:p text:style-name="P157"><text:span text:style-name="T157_1">維護管理科</text:span></text:p>
            </table:table-cell>
          </table:table-row>
          <table:table-row table:style-name="Row39">
            <table:covered-table-cell/>
            <table:covered-table-cell/>
            <table:table-cell table:style-name="Cell102">
              <text:p text:style-name="P158"><text:span text:style-name="T158_1">2.規劃建置多元化電子參與管道，簡化相關互動及操作方式，以提供民眾友善網路溝通環境。</text:span></text:p>
              <text:p text:style-name="P159"><text:span text:style-name="T159_1">(1)旅客互動機制：建置Facebook</text:span><text:span text:style-name="T159_2">及微博等</text:span><text:span text:style-name="T159_3">互動社群網站，隨時發佈旅遊訊息，並和網友良性互動。</text:span></text:p>
              <text:p text:style-name="P160"><text:span text:style-name="T160_1">(2)不定期舉辦活動：</text:span><text:span text:style-name="T160_2">創意發想，舉辦推廣旅遊服務中心諮詢服務、高雄旅遊網、</text:span><text:span text:style-name="T160_3">微博、微信</text:span><text:span text:style-name="T160_4">等網路互動活動。</text:span></text:p>
            </table:table-cell>
            <table:table-cell table:style-name="Cell103">
              <text:p text:style-name="P161"><text:span text:style-name="T161_1">觀光行銷科</text:span></text:p>
            </table:table-cell>
          </table:table-row>
          <table:table-row table:style-name="Row40">
            <table:covered-table-cell/>
            <table:table-cell table:style-name="Cell104">
              <text:list text:style-name="LS31" xml:id="list30" text:continue-list="list28">
                <text:list-item>
                  <text:p text:style-name="P162"><text:span text:style-name="T162_1">權衡服務措施的必要性，以及投入成本與產出</text:span><text:span text:style-name="T162_2">效益間的合理</text:span><text:span text:style-name="T162_3">性，重視服務的制度化及持續性。</text:span></text:p>
                </text:list-item>
              </text:list>
            </table:table-cell>
            <table:table-cell table:style-name="Cell105">
              <text:p text:style-name="P163"><text:span text:style-name="T163_1">本市轄管</text:span><text:span text:style-name="T163_2">風景區公廁環境維護:</text:span></text:p>
              <text:list text:style-name="LS42" xml:id="list31">
                <text:list-item>
                  <text:p text:style-name="P164"><text:span text:style-name="T164_1">訂定轄管</text:span><text:span text:style-name="T164_2">風景區公廁環境清潔維護契約以保持場域環境日常清潔維護。</text:span></text:p>
                </text:list-item>
              </text:list>
              <text:p text:style-name="P165"><text:span text:style-name="T165_1">(2)本局同仁依巡查機制進行勘查，適時發現設施損壞並盡快完成修復，以確保場域最佳狀態。</text:span></text:p>
            </table:table-cell>
            <table:table-cell table:style-name="Cell106">
              <text:p text:style-name="P166"><text:span text:style-name="T166_1">維</text:span><text:span text:style-name="T166_2">護</text:span><text:span text:style-name="T166_3">管理科</text:span></text:p>
            </table:table-cell>
          </table:table-row>
        </table:table>
        <text:list text:style-name="LS1" xml:id="list32" text:continue-list="list0">
          <text:list-item>
            <text:p text:style-name="P167"><text:span text:style-name="T167_1">考核與獎勵</text:span></text:p>
          </text:list-item>
        </text:list>
        <text:p text:style-name="P168"><text:span text:style-name="T168_1">一、平時查核：</text:span></text:p>
        <text:p text:style-name="P169"><text:span text:style-name="T169_1">本局所轄各旅客服務中心、風景區管理站及壽山動物園管理中心，應依本執行計畫加強辦理，定期進行平時測試及查核，隨時檢討改進服務；並不定期派員實地查訪各執行單位之執行情形，以提供旅客優質觀光服務。</text:span></text:p>
        <text:p text:style-name="P170"><text:span text:style-name="T170_1">二、年度查核：</text:span></text:p>
        <text:p text:style-name="P171"><text:span text:style-name="T171_1">1、配合市府辦理</text:span><text:span text:style-name="T171_2">政府服務獎</text:span><text:span text:style-name="T171_3">初審作業。</text:span></text:p>
        <text:p text:style-name="P172"><text:span text:style-name="T172_1">2、</text:span><text:span text:style-name="T172_2">配合本府研考會提報本計畫執行成果。</text:span><text:span text:style-name="T172_3"><text:s text:c="1383"/></text:span></text:p>
        <text:list text:style-name="LS1" xml:id="list33" text:continue-list="list0">
          <text:list-item>
            <text:p text:style-name="P173"><text:span text:style-name="T173_1">本計畫若有未盡事宜，得依實際需要修正或補充規定。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華康中黑體" svg:font-family="華康中黑體" style:font-pitch="fixed" style:font-family-generic="modern"/>
    <style:font-face style:name="宋体" svg:font-family="宋体"/>
  </office:font-face-decls>
  <office:styles>
    <style:default-style style:family="paragraph">
      <style:paragraph-properties fo:orphans="2" fo:widows="2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 fo:hyphenation-ladder-count="no-limit"/>
      <style:text-properties style:font-name="Times New Roman" fo:font-size="12pt" style:font-name-asian="新細明體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text-indent="0.353cm" fo:margin-top="0.494cm" fo:margin-bottom="0.494cm" fo:margin-left="0.988cm" fo:margin-right="0.176cm" fo:orphans="2" fo:widows="2" style:vertical-align="auto"/>
      <style:text-properties fo:letter-spacing="0.035cm" fo:font-variant="small-caps" style:font-name="Cambria" fo:font-size="16pt" style:font-name-asian="標楷體" style:font-size-asian="16pt" style:font-size-complex="16pt" fo:language="zxx" fo:language-asian="zxx" fo:country="none" fo:country-asian="none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No_20_Spacing" style:display-name="No Spacing" style:family="paragraph">
      <style:text-properties style:font-name="Calibri" fo:font-size="12pt" style:font-name-asian="新細明體" style:font-size-asian="12pt" style:font-name-complex="Times New Roman" style:font-size-complex="12pt"/>
    </style:style>
    <style:style style:name="標題_20_1_20_字元" style:display-name="標題 1 字元" style:family="text" style:parent-style-name="Default_20_Paragraph_20_Font">
      <style:text-properties fo:letter-spacing="0.035cm" fo:font-variant="small-caps" style:font-name="Cambria" fo:font-size="16pt" style:font-name-asian="標楷體" style:font-size-asian="16pt" style:font-name-complex="Times New Roman" style:font-size-complex="16pt" fo:language="zxx" fo:language-asian="zxx" fo:country="none" fo:country-asian="none" fo:font-weight="bold" style:font-weight-asian="bold"/>
    </style:style>
    <style:style style:name="Document_20_Map" style:display-name="Document Map" style:family="paragraph" style:parent-style-name="Normal">
      <style:paragraph-properties fo:text-indent="0.353cm" fo:margin-top="0.494cm" fo:margin-bottom="0.494cm" fo:margin-left="0.176cm" fo:margin-right="0.176cm" fo:orphans="2" fo:widows="2" style:vertical-align="auto"/>
      <style:text-properties style:font-name="新細明體" fo:font-size="9pt" style:font-size-asian="9pt" style:font-size-complex="9pt" fo:language="zxx" fo:language-asian="zxx" fo:country="none" fo:country-asian="none"/>
    </style:style>
    <style:style style:name="文件引導模式_20_字元" style:display-name="文件引導模式 字元" style:family="text" style:parent-style-name="Default_20_Paragraph_20_Font">
      <style:text-properties style:font-name="新細明體" fo:font-size="9pt" style:font-name-asian="新細明體" style:font-size-asian="9pt" style:font-name-complex="Times New Roman" style:font-size-complex="9pt" fo:language="zxx" fo:language-asian="zxx" fo:country="none" fo:country-asian="none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1Level1" style:family="text">
      <style:text-properties style:font-name="標楷體" fo:font-size="14pt" style:font-name-asian="標楷體" style:font-size-asian="14pt" style:font-size-complex="14pt" fo:font-weight="normal" style:font-weight-asian="normal"/>
    </style:style>
    <text:list-style style:name="LS1">
      <text:list-level-style-number style:num-format="1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標楷體" fo:font-size="14pt" style:font-name-asian="標楷體" style:font-size-asian="14pt" style:font-size-complex="14pt" fo:font-weight="normal" style:font-weight-asian="normal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/>
    </style:style>
    <text:list-style style:name="LS2">
      <text:list-level-style-number style:num-format="1" text:style-name="List2Level0" style:num-suffix="、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1" text:style-name="List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3Level0" style:family="text">
      <style:text-properties fo:font-size="12pt" style:font-size-asian="12pt" style:font-size-complex="12pt" fo:font-weight="normal" style:font-weight-asian="normal"/>
    </style:style>
    <text:list-style style:name="LS3">
      <text:list-level-style-number style:num-format="1" text:style-name="List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font-size="12pt" style:font-size-asian="12pt" style:font-size-complex="12pt" fo:font-weight="normal" style:font-weight-asian="normal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font-size="12pt" style:font-size-asian="12pt" style:font-size-complex="12pt" fo:font-weight="normal" style:font-weight-asian="normal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font-size="12pt" style:font-size-asian="12pt" style:font-size-complex="12pt" fo:font-weight="normal" style:font-weight-asian="normal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font-size="12pt" style:font-size-asian="12pt" style:font-size-complex="12pt" fo:font-weight="normal" style:font-weight-asian="normal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text:list-style style:name="LS11">
      <text:list-level-style-number style:num-format="1" text:style-name="List11Level0" style:num-suffix="、" text:level="1">
        <style:list-level-properties text:space-before="0.501cm" text:min-label-width="1.27cm" fo:text-align="start" text:list-level-position-and-space-mode="label-alignment">
          <style:list-level-label-alignment text:label-followed-by="listtab" fo:margin-left="1.771cm" fo:text-indent="-1.27cm"/>
        </style:list-level-properties>
        <style:text-properties fo:color="#000000"/>
      </text:list-level-style-number>
      <text:list-level-style-number style:num-format="1" text:style-name="List11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style:style style:name="List12Level0" style:family="text">
      <style:text-properties fo:color="#000000"/>
    </style:style>
    <text:list-style style:name="LS12">
      <text:list-level-style-number style:num-format="1" text:style-name="List12Level0" style:num-suffix="、" text:level="1">
        <style:list-level-properties text:space-before="0.501cm" text:min-label-width="0.847cm" fo:text-align="start" text:list-level-position-and-space-mode="label-alignment">
          <style:list-level-label-alignment text:label-followed-by="listtab" fo:margin-left="1.348cm" fo:text-indent="-0.847cm"/>
        </style:list-level-properties>
        <style:text-properties fo:color="#000000"/>
      </text:list-level-style-number>
      <text:list-level-style-number style:num-format="1" text:style-name="List12Level1" style:num-suffix="、" text:level="2">
        <style:list-level-properties text:space-before="1.348cm" text:min-label-width="0.847cm" fo:text-align="start" text:list-level-position-and-space-mode="label-alignment">
          <style:list-level-label-alignment text:label-followed-by="listtab" fo:margin-left="2.194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041cm" text:min-label-distance="0.847cm" fo:text-align="end" text:list-level-position-and-space-mode="label-alignment">
          <style:list-level-label-alignment text:label-followed-by="listtab" fo:margin-left="3.04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041cm" text:min-label-width="0.847cm" fo:text-align="start" text:list-level-position-and-space-mode="label-alignment">
          <style:list-level-label-alignment text:label-followed-by="listtab" fo:margin-left="3.888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3.888cm" text:min-label-width="0.847cm" fo:text-align="start" text:list-level-position-and-space-mode="label-alignment">
          <style:list-level-label-alignment text:label-followed-by="listtab" fo:margin-left="4.734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581cm" text:min-label-distance="0.847cm" fo:text-align="end" text:list-level-position-and-space-mode="label-alignment">
          <style:list-level-label-alignment text:label-followed-by="listtab" fo:margin-left="5.58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581cm" text:min-label-width="0.847cm" fo:text-align="start" text:list-level-position-and-space-mode="label-alignment">
          <style:list-level-label-alignment text:label-followed-by="listtab" fo:margin-left="6.428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428cm" text:min-label-width="0.847cm" fo:text-align="start" text:list-level-position-and-space-mode="label-alignment">
          <style:list-level-label-alignment text:label-followed-by="listtab" fo:margin-left="7.274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121cm" text:min-label-distance="0.847cm" fo:text-align="end" text:list-level-position-and-space-mode="label-alignment">
          <style:list-level-label-alignment text:label-followed-by="listtab" fo:margin-left="8.121cm" fo:text-indent="-0.847cm"/>
        </style:list-level-properties>
      </text:list-level-style-number>
    </text:list-style>
    <text:list-style style:name="LS13">
      <text:list-level-style-number style:num-format="1" text:style-name="List1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)" style:num-prefix="(" text:level="1">
        <style:list-level-properties text:space-before="0.75cm" text:min-label-width="0.847cm" fo:text-align="start" text:list-level-position-and-space-mode="label-alignment">
          <style:list-level-label-alignment text:label-followed-by="listtab" fo:margin-left="1.596cm" fo:text-indent="-0.847cm"/>
        </style:list-level-properties>
      </text:list-level-style-number>
      <text:list-level-style-number style:num-format="1" text:style-name="List14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ize="12pt" style:font-size-asian="12pt" style:font-size-complex="12pt" fo:font-weight="normal" style:font-weight-asian="normal"/>
    </style:style>
    <text:list-style style:name="LS16">
      <text:list-level-style-number style:num-format="1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0" style:family="text">
      <style:text-properties fo:font-size="12pt" style:font-size-asian="12pt" style:font-size-complex="12pt" fo:font-weight="normal" style:font-weight-asian="normal"/>
    </style:style>
    <text:list-style style:name="LS23">
      <text:list-level-style-number style:num-format="1" text:style-name="List23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font-size="12pt" style:font-size-asian="12pt" style:font-size-complex="12pt" fo:font-weight="normal" style:font-weight-asian="normal"/>
    </style:style>
    <text:list-style style:name="LS24">
      <text:list-level-style-number style:num-format="1" text:style-name="List24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5Level0" style:family="text">
      <style:text-properties fo:font-size="12pt" style:font-size-asian="12pt" style:font-size-complex="12pt" fo:font-weight="normal" style:font-weight-asian="normal"/>
    </style:style>
    <text:list-style style:name="LS25">
      <text:list-level-style-number style:num-format="1" text:style-name="List2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2pt" style:font-size-asian="12pt" style:font-size-complex="12pt" fo:font-weight="normal" style:font-weight-asian="normal"/>
      </text:list-level-style-number>
      <text:list-level-style-number style:num-format="1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fo:font-size="11pt" style:font-size-asian="11pt" style:font-size-complex="11pt" fo:font-weight="normal" style:font-weight-asian="normal"/>
    </style:style>
    <text:list-style style:name="LS26">
      <text:list-level-style-number style:num-format="1" text:style-name="List2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ize="11pt" style:font-size-asian="11pt" style:font-size-complex="11pt" fo:font-weight="normal" style:font-weight-asian="normal"/>
      </text:list-level-style-number>
      <text:list-level-style-number style:num-format="1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5Level0" style:family="text">
      <style:text-properties fo:color="#000000"/>
    </style: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0Level0" style:family="text">
      <style:text-properties fo:color="#ff0000"/>
    </style:style>
    <text:list-style style:name="LS40">
      <text:list-level-style-number style:num-format="1" text:style-name="List40Level0" style:num-suffix=")" style:num-prefix="(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  <style:text-properties fo:color="#ff0000"/>
      </text:list-level-style-number>
      <text:list-level-style-number style:num-format="1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)" style:num-prefix="(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</text:list-level-style-number>
      <text:list-level-style-number style:num-format="1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4Level0" style:family="text">
      <style:text-properties fo:color="#000000" fo:font-size="12pt" style:font-size-asian="12pt" style:font-size-complex="12pt"/>
    </style:style>
    <text:list-style style:name="LS44">
      <text:list-level-style-number style:num-format="1" text:style-name="List44Level0" style:num-suffix=")" style:num-prefix="(" text:level="1">
        <style:list-level-properties text:space-before="0cm" text:min-label-width="0.656cm" fo:text-align="start" text:list-level-position-and-space-mode="label-alignment">
          <style:list-level-label-alignment text:label-followed-by="listtab" fo:margin-left="0.656cm" fo:text-indent="-0.656cm"/>
        </style:list-level-properties>
        <style:text-properties fo:color="#000000" fo:font-size="12pt" style:font-size-asian="12pt" style:font-size-complex="12pt"/>
      </text:list-level-style-number>
      <text:list-level-style-number style:num-format="1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MasterPage1">
      <style:paragraph-properties fo:text-align="center"/>
    </style:style>
    <style:style style:name="T1_1" style:family="text"/>
    <style:style style:name="P2" style:family="paragraph" style:parent-style-name="Footer"/>
    <style:page-layout style:name="pm2">
      <style:page-layout-properties style:print-orientation="portrait" fo:page-width="21.001cm" fo:page-height="29.7cm" fo:padding-top="0cm" fo:margin-top="2.54cm" fo:padding-bottom="0cm" fo:margin-bottom="1.75cm" fo:padding-left="0cm" fo:margin-left="1.501cm" fo:padding-right="0cm" fo:margin-right="1.501cm"/>
      <style:footer-style>
        <style:header-footer-properties fo:min-height="0.79cm" style:dynamic-spacing="true"/>
      </style:footer-style>
    </style:page-layout>
    <style:style style:name="P3" style:family="paragraph" style:parent-style-name="Footer">
      <style:paragraph-properties fo:text-align="center"/>
    </style:style>
    <style:style style:name="T3_1" style:family="text"/>
    <style:style style:name="P4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  <style:master-page style:name="MasterPage1" style:page-layout-name="pm2">
      <style:footer>
        <text:p text:style-name="P3"><text:span text:style-name="T3_1"><text:page-number text:select-page="current"/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Ting</meta:initial-creator>
    <meta:creation-date>2018-03-21T02:09:00</meta:creation-date>
    <dc:creator>user</dc:creator>
    <dc:date>2018-03-22T07:11:00</dc:date>
    <meta:print-date>2018-03-22T07:10:00</meta:print-date>
    <meta:editing-cycles>15</meta:editing-cycles>
    <meta:editing-duration>PT6H34M</meta:editing-duration>
    <meta:document-statistic meta:page-count="7" meta:paragraph-count="13" meta:row-count="46" meta:word-count="984" meta:character-count="6581" meta:non-whitespace-character-count="5610"/>
  </office:meta>
</office:document-meta>
</file>