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華康中黑體" svg:font-family="華康中黑體" style:font-pitch="fixed" style:font-family-generic="modern"/>
    <style:font-face style:name="宋体" svg:font-family="宋体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 fo:margin-top="0.318cm"/>
    </style:style>
    <style:style style:name="T1_1" style:family="text"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T1_2" style:family="text"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T1_3" style:family="text"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T1_4" style:family="text"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T1_5" style:family="text"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T1_6" style:family="text"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T1_7" style:family="text"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T1_8" style:family="text"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P2" style:family="paragraph" style:parent-style-name="Normal">
      <style:paragraph-properties fo:text-align="justify" fo:line-height="0.847cm" fo:margin-top="0.318cm"/>
    </style:style>
    <style:style style:name="T2_1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align="justify" fo:text-indent="-0.85cm" fo:line-height="0.847cm" fo:margin-top="0.494cm" fo:margin-left="1.349cm"/>
    </style:style>
    <style:style style:name="T3_1" style:family="text">
      <style:text-properties fo:color="#000000" style:font-name="標楷體" fo:font-size="16pt" style:font-name-asian="標楷體" style:font-size-asian="16pt" style:font-size-complex="16pt"/>
    </style:style>
    <style:style style:name="T3_2" style:family="text">
      <style:text-properties fo:color="#000000" style:font-name="標楷體" fo:font-size="16pt" style:font-name-asian="標楷體" style:font-size-asian="16pt" style:font-size-complex="16pt"/>
    </style:style>
    <style:style style:name="T3_3" style:family="text">
      <style:text-properties fo:color="#000000" style:font-name="標楷體" fo:font-size="16pt" style:font-name-asian="標楷體" style:font-size-asian="16pt" style:font-size-complex="16pt"/>
    </style:style>
    <style:style style:name="T3_4" style:family="text">
      <style:text-properties fo:color="#000000" style:font-name="標楷體" fo:font-size="16pt" style:font-name-asian="標楷體" style:font-size-asian="16pt" style:font-size-complex="16pt"/>
    </style:style>
    <style:style style:name="T3_5" style:family="text">
      <style:text-properties fo:color="#000000" style:font-name="標楷體" fo:font-size="16pt" style:font-name-asian="標楷體" style:font-size-asian="16pt" style:font-size-complex="16pt"/>
    </style:style>
    <style:style style:name="P4" style:family="paragraph" style:parent-style-name="Normal">
      <style:paragraph-properties fo:text-align="justify" fo:text-indent="-0.85cm" fo:line-height="0.847cm" fo:margin-top="0.494cm" fo:margin-left="1.349cm"/>
    </style:style>
    <style:style style:name="T4_1" style:family="text">
      <style:text-properties fo:color="#000000" style:font-name="標楷體" fo:font-size="16pt" style:font-name-asian="標楷體" style:font-size-asian="16pt" style:font-size-complex="16pt"/>
    </style:style>
    <style:style style:name="T4_2" style:family="text">
      <style:text-properties fo:color="#000000" style:font-name="華康中黑體" fo:font-size="16pt" style:font-name-asian="華康中黑體" style:font-size-asian="16pt" style:font-size-complex="16pt"/>
    </style:style>
    <style:style style:name="T4_3" style:family="text">
      <style:text-properties fo:color="#000000" style:font-name="標楷體" fo:font-size="16pt" style:font-name-asian="標楷體" style:font-size-asian="16pt" style:font-size-complex="16pt"/>
    </style:style>
    <style:style style:name="P5" style:family="paragraph" style:parent-style-name="Normal">
      <style:paragraph-properties fo:text-align="justify" fo:text-indent="-0.85cm" fo:line-height="0.847cm" fo:margin-top="0.494cm" fo:margin-left="1.349cm"/>
    </style:style>
    <style:style style:name="T5_1" style:family="text">
      <style:text-properties fo:color="#000000" style:font-name="標楷體" fo:font-size="16pt" style:font-name-asian="標楷體" style:font-size-asian="16pt" style:font-size-complex="16pt"/>
    </style:style>
    <style:style style:name="T5_2" style:family="text">
      <style:text-properties fo:color="#000000" style:font-name="標楷體" fo:font-size="16pt" style:font-name-asian="標楷體" style:font-size-asian="16pt" style:font-size-complex="16pt"/>
    </style:style>
    <style:style style:name="T5_3" style:family="text">
      <style:text-properties fo:color="#000000" style:font-name="標楷體" fo:font-size="16pt" style:font-name-asian="標楷體" style:font-size-asian="16pt" style:font-size-complex="16pt"/>
    </style:style>
    <style:style style:name="P6" style:family="paragraph" style:parent-style-name="Normal">
      <style:paragraph-properties fo:text-align="justify" fo:line-height="0.847cm" fo:margin-top="0.318cm"/>
    </style:style>
    <style:style style:name="T6_1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6_2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P7" style:family="paragraph" style:parent-style-name="Normal">
      <style:paragraph-properties fo:text-align="justify" fo:line-height="0.847cm" fo:margin-top="0.318cm"/>
    </style:style>
    <style:style style:name="T7_1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7_2" style:family="text">
      <style:text-properties fo:color="#000000" style:font-name="標楷體" fo:font-size="16pt" style:font-name-asian="標楷體" style:font-size-asian="16pt" style:font-size-complex="16pt"/>
    </style:style>
    <style:style style:name="T7_3" style:family="text">
      <style:text-properties fo:color="#000000" style:font-name="標楷體" fo:font-size="16pt" style:font-name-asian="標楷體" style:font-size-asian="16pt" style:font-size-complex="16pt"/>
    </style:style>
    <style:style style:name="P8" style:family="paragraph" style:parent-style-name="Normal">
      <style:paragraph-properties fo:text-align="justify" fo:line-height="0.847cm" fo:margin-top="0.318cm"/>
    </style:style>
    <style:style style:name="T8_1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8_2" style:family="text">
      <style:text-properties fo:color="#000000" style:font-name="標楷體" fo:font-size="16pt" style:font-name-asian="標楷體" style:font-size-asian="16pt" style:font-size-complex="16pt"/>
    </style:style>
    <style:style style:name="T8_3" style:family="text">
      <style:text-properties fo:color="#000000" style:font-name="標楷體" fo:font-size="16pt" style:font-name-asian="標楷體" style:font-size-asian="16pt" style:font-size-complex="16pt"/>
    </style:style>
    <style:style style:name="P9" style:family="paragraph" style:parent-style-name="Normal">
      <style:paragraph-properties fo:text-align="justify" fo:line-height="0.847cm" fo:margin-top="0.318cm"/>
    </style:style>
    <style:style style:name="T9_1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9_2" style:family="text">
      <style:text-properties fo:color="#000000" style:font-name="標楷體" fo:font-size="16pt" style:font-name-asian="標楷體" style:font-size-asian="16pt" style:font-size-complex="16pt"/>
    </style:style>
    <style:style style:name="T9_3" style:family="text">
      <style:text-properties fo:color="#000000" style:font-name="標楷體" fo:font-size="16pt" style:font-name-asian="標楷體" style:font-size-asian="16pt" style:font-size-complex="16pt"/>
    </style:style>
    <style:style style:name="P10" style:family="paragraph" style:parent-style-name="Normal">
      <style:paragraph-properties fo:text-align="justify" fo:line-height="0.847cm" fo:margin-top="0.318cm"/>
    </style:style>
    <style:style style:name="T10_1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P11" style:family="paragraph" style:parent-style-name="List_20_Paragraph">
      <style:paragraph-properties fo:line-height="0.706cm" fo:margin-left="1.346cm" fo:margin-right="0.564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1_5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text-indent="-1.482cm" fo:line-height="0.706cm" fo:margin-left="2.482cm" fo:margin-right="0.561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T12_4" style:family="text">
      <style:text-properties style:font-name="標楷體" fo:font-size="14pt" style:font-name-asian="標楷體" style:font-size-asian="14pt" style:font-size-complex="14pt"/>
    </style:style>
    <style:style style:name="T12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Normal">
      <style:paragraph-properties fo:text-indent="-1.482cm" fo:line-height="0.706cm" fo:margin-left="2.482cm" fo:margin-right="0.561cm"/>
    </style:style>
    <style:style style:name="T1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Normal">
      <style:paragraph-properties fo:text-indent="-1.482cm" fo:line-height="0.706cm" fo:margin-left="2.482cm" fo:margin-right="0.561cm"/>
    </style:style>
    <style:style style:name="T14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List_20_Paragraph">
      <style:paragraph-properties fo:line-height="0.706cm" fo:margin-left="1.346cm" fo:margin-right="0.564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T15_3" style:family="text">
      <style:text-properties style:font-name="標楷體" fo:font-size="14pt" style:font-name-asian="標楷體" style:font-size-asian="14pt" style:font-size-complex="14pt"/>
    </style:style>
    <style:style style:name="T15_4" style:family="text">
      <style:text-properties style:font-name="標楷體" fo:font-size="14pt" style:font-name-asian="標楷體" style:font-size-asian="14pt" style:font-size-complex="14pt"/>
    </style:style>
    <style:style style:name="T15_5" style:family="text">
      <style:text-properties style:font-name="標楷體" fo:font-size="14pt" style:font-name-asian="標楷體" style:font-size-asian="14pt" style:font-size-complex="14pt"/>
    </style:style>
    <style:style style:name="T15_6" style:family="text">
      <style:text-properties style:font-name="標楷體" fo:font-size="14pt" style:font-name-asian="標楷體" style:font-size-asian="14pt" style:font-size-complex="14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16" style:family="paragraph" style:parent-style-name="Normal" style:master-page-name="MasterPage1">
      <style:paragraph-properties fo:text-align="justify" fo:line-height="0.635cm" fo:margin-top="0.318cm"/>
    </style:style>
    <style:style style:name="T16_1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8.38cm" fo:margin-left="0cm"/>
    </style:style>
    <style:style style:name="Column1" style:family="table-column">
      <style:table-column-properties style:column-width="1.907cm"/>
    </style:style>
    <style:style style:name="Column2" style:family="table-column">
      <style:table-column-properties style:column-width="3.484cm"/>
    </style:style>
    <style:style style:name="Column3" style:family="table-column">
      <style:table-column-properties style:column-width="8.802cm"/>
    </style:style>
    <style:style style:name="Column4" style:family="table-column">
      <style:table-column-properties style:column-width="4.187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0.847cm" fo:hyphenation-ladder-count="no-limit"/>
      <style:text-properties fo:hyphenate="false" fo:hyphenation-remain-char-count="2" fo:hyphenation-push-char-count="2"/>
    </style:style>
    <style:style style:name="T1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line-height="0.847cm" fo:hyphenation-ladder-count="no-limit"/>
      <style:text-properties fo:hyphenate="false" fo:hyphenation-remain-char-count="2" fo:hyphenation-push-char-count="2"/>
    </style:style>
    <style:style style:name="T1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0.847cm" fo:hyphenation-ladder-count="no-limit"/>
      <style:text-properties fo:hyphenate="false" fo:hyphenation-remain-char-count="2" fo:hyphenation-push-char-count="2"/>
    </style:style>
    <style:style style:name="T1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19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0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_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text-indent="-0.808cm" fo:margin-left="0.808cm" fo:hyphenation-ladder-count="no-limit"/>
      <style:text-properties fo:hyphenate="false" fo:hyphenation-remain-char-count="2" fo:hyphenation-push-char-count="2"/>
    </style:style>
    <style:style style:name="T21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HK" fo:country-complex="SA"/>
    </style:style>
    <style:style style:name="T21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HK" fo:country-complex="SA"/>
    </style:style>
    <style:style style:name="T21_4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2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HK" fo:country-complex="SA"/>
    </style:style>
    <style:style style:name="T22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5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3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3.104cm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text-indent="-0.808cm" fo:margin-left="0.808cm" fo:hyphenation-ladder-count="no-limit"/>
      <style:text-properties fo:hyphenate="false" fo:hyphenation-remain-char-count="2" fo:hyphenation-push-char-count="2"/>
    </style:style>
    <style:style style:name="T24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_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text-indent="-0.423cm" fo:margin-left="0.423cm" fo:hyphenation-ladder-count="no-limit"/>
      <style:text-properties fo:hyphenate="false" fo:hyphenation-remain-char-count="2" fo:hyphenation-push-char-count="2"/>
    </style:style>
    <style:style style:name="T2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_6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5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text-indent="-0.423cm" fo:margin-left="0.483cm" fo:margin-right="0.148cm" fo:hyphenation-ladder-count="no-limit"/>
      <style:text-properties fo:hyphenate="false" fo:hyphenation-remain-char-count="2" fo:hyphenation-push-char-count="2"/>
    </style:style>
    <style:style style:name="T2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824cm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text-indent="-0.423cm" fo:margin-left="0.423cm" fo:hyphenation-ladder-count="no-limit"/>
      <style:text-properties fo:hyphenate="false" fo:hyphenation-remain-char-count="2" fo:hyphenation-push-char-count="2"/>
    </style:style>
    <style:style style:name="T2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text-indent="-0.004cm" fo:margin-left="0.06cm" fo:margin-right="0.148cm" fo:hyphenation-ladder-count="no-limit"/>
      <style:text-properties fo:hyphenate="false" fo:hyphenation-remain-char-count="2" fo:hyphenation-push-char-count="2"/>
    </style:style>
    <style:style style:name="T2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727cm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text-indent="-0.423cm" fo:margin-left="0.423cm" fo:hyphenation-ladder-count="no-limit"/>
      <style:text-properties fo:hyphenate="false" fo:hyphenation-remain-char-count="2" fo:hyphenation-push-char-count="2"/>
    </style:style>
    <style:style style:name="T2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text-indent="-0.004cm" fo:margin-left="0.06cm" fo:margin-right="0.148cm" fo:hyphenation-ladder-count="no-limit"/>
      <style:text-properties fo:hyphenate="false" fo:hyphenation-remain-char-count="2" fo:hyphenation-push-char-count="2"/>
    </style:style>
    <style:style style:name="T3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2.496cm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text-indent="-0.423cm" fo:margin-left="0.423cm" fo:hyphenation-ladder-count="no-limit"/>
      <style:text-properties fo:hyphenate="false" fo:hyphenation-remain-char-count="2" fo:hyphenation-push-char-count="2"/>
    </style:style>
    <style:style style:name="T3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_9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_10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text-indent="-0.004cm" fo:margin-left="0.06cm" fo:margin-right="0.148cm" fo:hyphenation-ladder-count="no-limit"/>
      <style:text-properties fo:hyphenate="false" fo:hyphenation-remain-char-count="2" fo:hyphenation-push-char-count="2"/>
    </style:style>
    <style:style style:name="T32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justify" fo:text-indent="-0.004cm" fo:margin-left="0.06cm" fo:margin-right="0.148cm" fo:hyphenation-ladder-count="no-limit"/>
      <style:text-properties fo:hyphenate="false" fo:hyphenation-remain-char-count="2" fo:hyphenation-push-char-count="2"/>
    </style:style>
    <style:style style:name="T33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483cm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text-indent="-0.808cm" fo:margin-left="0.808cm" fo:hyphenation-ladder-count="no-limit"/>
      <style:text-properties fo:hyphenate="false" fo:hyphenation-remain-char-count="2" fo:hyphenation-push-char-count="2"/>
    </style:style>
    <style:style style:name="T34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4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text-indent="-0.423cm" fo:line-height="0.706cm" fo:margin-left="0.423cm" style:vertical-align="auto"/>
    </style:style>
    <style:style style:name="T35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35_3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35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5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5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5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text-indent="-0.423cm" fo:margin-left="0.483cm" fo:margin-right="0.148cm" fo:hyphenation-ladder-count="no-limit"/>
      <style:text-properties fo:hyphenate="false" fo:hyphenation-remain-char-count="2" fo:hyphenation-push-char-count="2"/>
    </style:style>
    <style:style style:name="T3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349cm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text-indent="-0.423cm" fo:line-height="0.706cm" fo:margin-left="0.423cm" style:vertical-align="auto"/>
    </style:style>
    <style:style style:name="T3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7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text-indent="-0.004cm" fo:margin-left="0.06cm" fo:margin-right="0.148cm" fo:hyphenation-ladder-count="no-limit"/>
      <style:text-properties fo:hyphenate="false" fo:hyphenation-remain-char-count="2" fo:hyphenation-push-char-count="2"/>
    </style:style>
    <style:style style:name="T3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349cm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text-indent="-0.423cm" fo:margin-left="0.483cm" fo:margin-right="0.148cm" fo:hyphenation-ladder-count="no-limit"/>
      <style:text-properties fo:hyphenate="false" fo:hyphenation-remain-char-count="2" fo:hyphenation-push-char-count="2"/>
    </style:style>
    <style:style style:name="T39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39_3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40" style:family="paragraph" style:parent-style-name="List_20_Paragraph">
      <style:paragraph-properties fo:text-align="justify" fo:text-indent="-0.635cm" fo:line-height="0.706cm" fo:margin-left="0.635cm" style:vertical-align="auto"/>
    </style:style>
    <style:style style:name="T4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0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1" style:family="paragraph" style:parent-style-name="List_20_Paragraph">
      <style:paragraph-properties fo:text-align="justify" fo:text-indent="-0.635cm" fo:line-height="0.706cm" fo:margin-left="0.635cm" style:vertical-align="auto"/>
    </style:style>
    <style:style style:name="T41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1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1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2" style:family="paragraph" style:parent-style-name="List_20_Paragraph">
      <style:paragraph-properties fo:text-align="justify" fo:text-indent="-0.635cm" fo:line-height="0.706cm" fo:margin-left="0.635cm" style:vertical-align="auto"/>
    </style:style>
    <style:style style:name="T4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text-indent="-0.423cm" fo:line-height="0.706cm" fo:margin-left="0.423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align="justify" fo:text-indent="-0.423cm" fo:line-height="0.706cm" fo:margin-left="0.423cm" style:vertical-align="auto"/>
    </style:style>
    <style:style style:name="T4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justify" fo:text-indent="-0.004cm" fo:margin-left="0.06cm" fo:margin-right="0.148cm" fo:hyphenation-ladder-count="no-limit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10" style:family="table-row">
      <style:table-row-properties style:min-row-height="0.952cm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fo:text-indent="-0.808cm" fo:margin-left="0.808cm" fo:hyphenation-ladder-count="no-limit"/>
      <style:text-properties fo:hyphenate="false" fo:hyphenation-remain-char-count="2" fo:hyphenation-push-char-count="2"/>
    </style:style>
    <style:style style:name="T46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6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6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6_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fo:text-indent="-0.423cm" fo:margin-left="0.377cm" fo:margin-right="0.148cm" fo:hyphenation-ladder-count="no-limit"/>
      <style:text-properties fo:hyphenate="false" fo:hyphenation-remain-char-count="2" fo:hyphenation-push-char-count="2"/>
    </style:style>
    <style:style style:name="T4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fo:text-indent="-0.423cm" fo:margin-top="0.423cm" fo:margin-left="0.377cm" fo:margin-right="0.148cm" fo:hyphenation-ladder-count="no-limit"/>
      <style:text-properties fo:hyphenate="false" fo:hyphenation-remain-char-count="2" fo:hyphenation-push-char-count="2"/>
    </style:style>
    <style:style style:name="T4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8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952cm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text-indent="-0.423cm" fo:margin-left="0.377cm" fo:margin-right="0.148cm" fo:hyphenation-ladder-count="no-limit"/>
      <style:text-properties fo:hyphenate="false" fo:hyphenation-remain-char-count="2" fo:hyphenation-push-char-count="2"/>
    </style:style>
    <style:style style:name="T4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9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9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9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9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fo:text-indent="-0.004cm" fo:margin-left="0.06cm" fo:margin-right="0.148cm" fo:hyphenation-ladder-count="no-limit"/>
      <style:text-properties fo:hyphenate="false" fo:hyphenation-remain-char-count="2" fo:hyphenation-push-char-count="2"/>
    </style:style>
    <style:style style:name="T5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952cm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text-indent="-0.423cm" fo:margin-left="0.423cm" fo:hyphenation-ladder-count="no-limit"/>
      <style:text-properties fo:hyphenate="false" fo:hyphenation-remain-char-count="2" fo:hyphenation-push-char-count="2"/>
    </style:style>
    <style:style style:name="T5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1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1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fo:margin-left="-0.046cm" fo:margin-right="0.148cm" fo:hyphenation-ladder-count="no-limit"/>
      <style:text-properties fo:hyphenate="false" fo:hyphenation-remain-char-count="2" fo:hyphenation-push-char-count="2"/>
    </style:style>
    <style:style style:name="T5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2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2.745cm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text-indent="-0.808cm" fo:margin-left="0.808cm" fo:hyphenation-ladder-count="no-limit"/>
      <style:text-properties fo:hyphenate="false" fo:hyphenation-remain-char-count="2" fo:hyphenation-push-char-count="2"/>
    </style:style>
    <style:style style:name="T53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3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text-indent="-0.423cm" fo:margin-left="0.377cm" fo:margin-right="0.148cm" fo:hyphenation-ladder-count="no-limit"/>
      <style:text-properties fo:hyphenate="false" fo:hyphenation-remain-char-count="2" fo:hyphenation-push-char-count="2"/>
    </style:style>
    <style:style style:name="T5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4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4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4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4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4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4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4_9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4_10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4_1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4_1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4_1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4_1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4_1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4_1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line-height="0.706cm" style:vertical-align="auto"/>
    </style:style>
    <style:style style:name="T5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5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align="justify" fo:line-height="0.706cm" style:vertical-align="auto"/>
    </style:style>
    <style:style style:name="T5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497cm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_20_Spacing">
      <style:paragraph-properties fo:text-align="justify" fo:text-indent="-0.423cm" fo:line-height="0.706cm" fo:margin-left="0.423cm"/>
    </style:style>
    <style:style style:name="T5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7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7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57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7_6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57_7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57_8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 fo:line-height="0.706cm" style:vertical-align="auto"/>
    </style:style>
    <style:style style:name="T5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8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align="justify" fo:line-height="0.706cm" style:vertical-align="auto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P60" style:family="paragraph" style:parent-style-name="Normal">
      <style:paragraph-properties fo:text-align="justify" fo:line-height="0.706cm" style:vertical-align="auto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Row15" style:family="table-row">
      <style:table-row-properties style:min-row-height="0.497cm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_20_Spacing">
      <style:paragraph-properties fo:text-align="justify" fo:text-indent="-0.423cm" fo:line-height="0.706cm" fo:margin-left="0.423cm"/>
    </style:style>
    <style:style style:name="T6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text-indent="-0.423cm" fo:margin-left="0.423cm" fo:margin-right="-0.169cm" fo:hyphenation-ladder-count="no-limit" style:vertical-align="auto"/>
      <style:text-properties fo:hyphenate="false" fo:hyphenation-remain-char-count="2" fo:hyphenation-push-char-count="2"/>
    </style:style>
    <style:style style:name="T6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indent="-0.423cm" fo:margin-left="0.423cm" fo:margin-right="-0.169cm" fo:hyphenation-ladder-count="no-limit" style:vertical-align="auto"/>
      <style:text-properties fo:hyphenate="false" fo:hyphenation-remain-char-count="2" fo:hyphenation-push-char-count="2"/>
    </style:style>
    <style:style style:name="T6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3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3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text-indent="-0.423cm" fo:margin-left="0.423cm" fo:margin-right="-0.169cm" fo:hyphenation-ladder-count="no-limit" style:vertical-align="auto"/>
      <style:text-properties fo:hyphenate="false" fo:hyphenation-remain-char-count="2" fo:hyphenation-push-char-count="2"/>
    </style:style>
    <style:style style:name="T6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4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4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65" style:family="paragraph" style:parent-style-name="No_20_Spacing">
      <style:paragraph-properties fo:text-align="justify" fo:line-height="0.706cm"/>
    </style:style>
    <style:style style:name="T6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5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5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_20_Spacing">
      <style:paragraph-properties fo:text-align="justify" fo:line-height="0.706cm"/>
    </style:style>
    <style:style style:name="T6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1.058cm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67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7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align="justify" fo:line-height="0.847cm" fo:margin-top="0.318cm" fo:hyphenation-ladder-count="no-limit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fo:hyphenate="false" fo:hyphenation-remain-char-count="2" fo:hyphenation-push-char-count="2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List_20_Paragraph">
      <style:paragraph-properties fo:text-align="justify" fo:text-indent="-0.847cm" fo:margin-left="0.847cm" fo:hyphenation-ladder-count="no-limit"/>
      <style:text-properties fo:hyphenate="false" fo:hyphenation-remain-char-count="2" fo:hyphenation-push-char-count="2"/>
    </style:style>
    <style:style style:name="T69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_20_Spacing">
      <style:paragraph-properties fo:text-align="justify"/>
    </style:style>
    <style:style style:name="T7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0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HK" fo:country-complex="SA"/>
    </style:style>
    <style:style style:name="T70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0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70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 fo:text-indent="-0.423cm" fo:line-height="0.706cm" fo:margin-left="0.423cm" style:vertical-align="auto"/>
    </style:style>
    <style:style style:name="T7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7" style:family="table-row"/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List_20_Paragraph">
      <style:paragraph-properties fo:text-align="justify" fo:text-indent="-0.847cm" fo:margin-left="0.847cm" fo:hyphenation-ladder-count="no-limit"/>
      <style:text-properties fo:hyphenate="false" fo:hyphenation-remain-char-count="2" fo:hyphenation-push-char-count="2"/>
    </style:style>
    <style:style style:name="T72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2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2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 fo:text-indent="-0.423cm" fo:margin-left="0.423cm" fo:hyphenation-ladder-count="no-limit"/>
      <style:text-properties fo:hyphenate="false" fo:hyphenation-remain-char-count="2" fo:hyphenation-push-char-count="2"/>
    </style:style>
    <style:style style:name="T7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4" style:family="paragraph" style:parent-style-name="List_20_Paragraph">
      <style:paragraph-properties fo:text-align="justify" fo:text-indent="-0.656cm" fo:margin-left="0.656cm" fo:hyphenation-ladder-count="no-limit"/>
      <style:text-properties fo:hyphenate="false" fo:hyphenation-remain-char-count="2" fo:hyphenation-push-char-count="2"/>
    </style:style>
    <style:style style:name="T7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4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4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4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5" style:family="paragraph" style:parent-style-name="List_20_Paragraph">
      <style:paragraph-properties fo:text-align="justify" fo:text-indent="-0.656cm" fo:margin-left="0.656cm" fo:hyphenation-ladder-count="no-limit"/>
      <style:text-properties fo:hyphenate="false" fo:hyphenation-remain-char-count="2" fo:hyphenation-push-char-count="2"/>
    </style:style>
    <style:style style:name="T7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76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8" style:family="table-row"/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justify" fo:text-indent="-0.423cm" fo:margin-left="0.377cm" fo:margin-right="0.148cm" fo:hyphenation-ladder-count="no-limit"/>
      <style:text-properties fo:hyphenate="false" fo:hyphenation-remain-char-count="2" fo:hyphenation-push-char-count="2"/>
    </style:style>
    <style:style style:name="T7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 fo:margin-left="-0.046cm" fo:margin-right="0.148cm" fo:hyphenation-ladder-count="no-limit"/>
      <style:text-properties fo:hyphenate="false" fo:hyphenation-remain-char-count="2" fo:hyphenation-push-char-count="2"/>
    </style:style>
    <style:style style:name="T78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9" style:family="table-row"/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 fo:text-indent="-0.423cm" fo:margin-left="0.377cm" fo:margin-right="0.148cm" fo:hyphenation-ladder-count="no-limit"/>
      <style:text-properties fo:hyphenate="false" fo:hyphenation-remain-char-count="2" fo:hyphenation-push-char-count="2"/>
    </style:style>
    <style:style style:name="T7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9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9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text-align="justify" fo:text-indent="-0.423cm" fo:line-height="0.706cm" fo:margin-left="0.423cm" style:vertical-align="auto"/>
    </style:style>
    <style:style style:name="T8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0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1" style:family="paragraph" style:parent-style-name="Normal">
      <style:paragraph-properties fo:text-align="justify" fo:text-indent="-0.423cm" fo:line-height="0.706cm" fo:margin-left="0.423cm" style:vertical-align="auto"/>
    </style:style>
    <style:style style:name="T8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1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 fo:text-indent="-0.423cm" fo:line-height="0.706cm" fo:margin-left="0.423cm" style:vertical-align="auto"/>
    </style:style>
    <style:style style:name="T8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952cm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List_20_Paragraph">
      <style:paragraph-properties fo:text-align="justify" fo:text-indent="-0.847cm" fo:margin-left="0.847cm" fo:hyphenation-ladder-count="no-limit"/>
      <style:text-properties fo:hyphenate="false" fo:hyphenation-remain-char-count="2" fo:hyphenation-push-char-count="2"/>
    </style:style>
    <style:style style:name="T83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3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justify" fo:text-indent="-0.423cm" fo:margin-left="0.377cm" fo:margin-right="0.148cm" fo:hyphenation-ladder-count="no-limit"/>
      <style:text-properties fo:hyphenate="false" fo:hyphenation-remain-char-count="2" fo:hyphenation-push-char-count="2"/>
    </style:style>
    <style:style style:name="T8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4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4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4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 fo:margin-left="-0.046cm" fo:margin-right="0.148cm" fo:hyphenation-ladder-count="no-limit"/>
      <style:text-properties fo:hyphenate="false" fo:hyphenation-remain-char-count="2" fo:hyphenation-push-char-count="2"/>
    </style:style>
    <style:style style:name="T85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952cm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 fo:text-indent="-0.423cm" fo:margin-left="0.377cm" fo:margin-right="0.148cm" fo:hyphenation-ladder-count="no-limit"/>
      <style:text-properties fo:hyphenate="false" fo:hyphenation-remain-char-count="2" fo:hyphenation-push-char-count="2"/>
    </style:style>
    <style:style style:name="T8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6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6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6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justify" fo:margin-left="-0.046cm" fo:margin-right="0.148cm" fo:hyphenation-ladder-count="no-limit"/>
      <style:text-properties fo:hyphenate="false" fo:hyphenation-remain-char-count="2" fo:hyphenation-push-char-count="2"/>
    </style:style>
    <style:style style:name="T87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952cm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 fo:text-indent="-0.423cm" fo:margin-left="0.377cm" fo:margin-right="0.148cm" fo:hyphenation-ladder-count="no-limit"/>
      <style:text-properties fo:hyphenate="false" fo:hyphenation-remain-char-count="2" fo:hyphenation-push-char-count="2"/>
    </style:style>
    <style:style style:name="T8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8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 fo:margin-left="-0.046cm" fo:margin-right="0.148cm" fo:hyphenation-ladder-count="no-limit"/>
      <style:text-properties fo:hyphenate="false" fo:hyphenation-remain-char-count="2" fo:hyphenation-push-char-count="2"/>
    </style:style>
    <style:style style:name="T89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952cm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 fo:text-indent="-0.423cm" fo:margin-left="0.423cm" fo:margin-right="-0.049cm" fo:hyphenation-ladder-count="no-limit"/>
      <style:text-properties fo:hyphenate="false" fo:hyphenation-remain-char-count="2" fo:hyphenation-push-char-count="2"/>
    </style:style>
    <style:style style:name="T9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0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 fo:margin-right="-0.049cm" fo:hyphenation-ladder-count="no-limit"/>
      <style:text-properties fo:hyphenate="false" fo:hyphenation-remain-char-count="2" fo:hyphenation-push-char-count="2"/>
    </style:style>
    <style:style style:name="T91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2.009cm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List_20_Paragraph">
      <style:paragraph-properties fo:text-align="justify" fo:text-indent="-0.847cm" fo:margin-left="0.847cm" fo:hyphenation-ladder-count="no-limit"/>
      <style:text-properties fo:hyphenate="false" fo:hyphenation-remain-char-count="2" fo:hyphenation-push-char-count="2"/>
    </style:style>
    <style:style style:name="T92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justify" fo:margin-right="-0.049cm" fo:hyphenation-ladder-count="no-limit"/>
      <style:text-properties fo:hyphenate="false" fo:hyphenation-remain-char-count="2" fo:hyphenation-push-char-count="2"/>
    </style:style>
    <style:style style:name="T9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3_2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justify" fo:margin-right="-0.049cm" fo:hyphenation-ladder-count="no-limit"/>
      <style:text-properties fo:hyphenate="false" fo:hyphenation-remain-char-count="2" fo:hyphenation-push-char-count="2"/>
    </style:style>
    <style:style style:name="T94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2.222cm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95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5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List_20_Paragraph">
      <style:paragraph-properties fo:text-align="justify" fo:text-indent="-0.847cm" fo:margin-left="0.847cm" fo:hyphenation-ladder-count="no-limit"/>
      <style:text-properties fo:hyphenate="false" fo:hyphenation-remain-char-count="2" fo:hyphenation-push-char-count="2"/>
    </style:style>
    <style:style style:name="T96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 fo:margin-left="0.004cm" fo:margin-right="0.148cm" fo:hyphenation-ladder-count="no-limit"/>
      <style:text-properties fo:hyphenate="false" fo:hyphenation-remain-char-count="2" fo:hyphenation-push-char-count="2"/>
    </style:style>
    <style:style style:name="T9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7_3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97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7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7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7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justify" fo:text-indent="0.042cm" fo:margin-left="-0.034cm" fo:hyphenation-ladder-count="no-limit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fo:hyphenate="false" fo:hyphenation-remain-char-count="2" fo:hyphenation-push-char-count="2"/>
    </style:style>
    <style:style style:name="Row26" style:family="table-row">
      <style:table-row-properties style:min-row-height="1.734cm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List_20_Paragraph">
      <style:paragraph-properties fo:text-align="justify" fo:text-indent="-0.847cm" fo:margin-left="0.847cm" fo:hyphenation-ladder-count="no-limit"/>
      <style:text-properties fo:hyphenate="false" fo:hyphenation-remain-char-count="2" fo:hyphenation-push-char-count="2"/>
    </style:style>
    <style:style style:name="T99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justify" fo:text-indent="-0.423cm" fo:margin-left="0.377cm" fo:margin-right="0.148cm" fo:hyphenation-ladder-count="no-limit"/>
      <style:text-properties fo:hyphenate="false" fo:hyphenation-remain-char-count="2" fo:hyphenation-push-char-count="2"/>
    </style:style>
    <style:style style:name="T10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0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0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0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0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justify" fo:margin-left="-0.046cm" fo:margin-right="0.148cm" fo:hyphenation-ladder-count="no-limit"/>
      <style:text-properties fo:hyphenate="false" fo:hyphenation-remain-char-count="2" fo:hyphenation-push-char-count="2"/>
    </style:style>
    <style:style style:name="T101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7" style:family="table-row"/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02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2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fo:text-align="justify" fo:line-height="0.847cm" fo:margin-top="0.318cm" fo:hyphenation-ladder-count="no-limit"/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 fo:hyphenate="false" fo:hyphenation-remain-char-count="2" fo:hyphenation-push-char-count="2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List_20_Paragraph">
      <style:paragraph-properties fo:text-align="justify" fo:text-indent="-0.847cm" fo:margin-left="0.847cm" fo:hyphenation-ladder-count="no-limit"/>
      <style:text-properties fo:hyphenate="false" fo:hyphenation-remain-char-count="2" fo:hyphenation-push-char-count="2"/>
    </style:style>
    <style:style style:name="T104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_20_Spacing">
      <style:paragraph-properties fo:text-align="justify" fo:text-indent="-0.423cm" fo:line-height="0.706cm" fo:margin-left="0.423cm" fo:margin-right="0.148cm"/>
    </style:style>
    <style:style style:name="T10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5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5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5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5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justify" fo:margin-left="-0.046cm" fo:margin-right="0.148cm" fo:hyphenation-ladder-count="no-limit"/>
      <style:text-properties fo:hyphenate="false" fo:hyphenation-remain-char-count="2" fo:hyphenation-push-char-count="2"/>
    </style:style>
    <style:style style:name="T106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2.27cm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_20_Spacing">
      <style:paragraph-properties fo:text-align="justify" fo:text-indent="-0.423cm" fo:line-height="0.706cm" fo:margin-left="0.423cm"/>
    </style:style>
    <style:style style:name="T10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7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7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_20_Spacing">
      <style:paragraph-properties fo:text-align="justify" fo:line-height="0.706cm"/>
    </style:style>
    <style:style style:name="T10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8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8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9" style:family="table-row"/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List_20_Paragraph">
      <style:paragraph-properties fo:text-align="justify" fo:text-indent="-0.847cm" fo:margin-left="0.847cm" fo:hyphenation-ladder-count="no-limit"/>
      <style:text-properties fo:hyphenate="false" fo:hyphenation-remain-char-count="2" fo:hyphenation-push-char-count="2"/>
    </style:style>
    <style:style style:name="T109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justify" fo:margin-left="-0.046cm" fo:margin-right="0.148cm" fo:hyphenation-ladder-count="no-limit"/>
      <style:text-properties fo:hyphenate="false" fo:hyphenation-remain-char-count="2" fo:hyphenation-push-char-count="2"/>
    </style:style>
    <style:style style:name="T11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0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0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0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0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0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0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justify" fo:margin-left="-0.046cm" fo:margin-right="0.148cm" fo:hyphenation-ladder-count="no-limit"/>
      <style:text-properties fo:hyphenate="false" fo:hyphenation-remain-char-count="2" fo:hyphenation-push-char-count="2"/>
    </style:style>
    <style:style style:name="T111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0" style:family="table-row"/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List_20_Paragraph">
      <style:paragraph-properties fo:text-align="justify" fo:text-indent="-0.847cm" fo:margin-left="0.847cm" fo:hyphenation-ladder-count="no-limit"/>
      <style:text-properties fo:hyphenate="false" fo:hyphenation-remain-char-count="2" fo:hyphenation-push-char-count="2"/>
    </style:style>
    <style:style style:name="T112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2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2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justify" fo:margin-left="-0.046cm" fo:margin-right="0.148cm" fo:hyphenation-ladder-count="no-limit"/>
      <style:text-properties fo:hyphenate="false" fo:hyphenation-remain-char-count="2" fo:hyphenation-push-char-count="2"/>
    </style:style>
    <style:style style:name="T11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4" style:family="paragraph" style:parent-style-name="Normal">
      <style:paragraph-properties fo:text-align="justify" fo:text-indent="-0.423cm" fo:margin-left="0.377cm" fo:margin-right="0.148cm" fo:hyphenation-ladder-count="no-limit"/>
      <style:text-properties fo:hyphenate="false" fo:hyphenation-remain-char-count="2" fo:hyphenation-push-char-count="2"/>
    </style:style>
    <style:style style:name="T11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4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5" style:family="paragraph" style:parent-style-name="Normal">
      <style:paragraph-properties fo:text-align="justify" fo:text-indent="-0.423cm" fo:margin-left="0.377cm" fo:margin-right="0.148cm" fo:hyphenation-ladder-count="no-limit"/>
      <style:text-properties fo:hyphenate="false" fo:hyphenation-remain-char-count="2" fo:hyphenation-push-char-count="2"/>
    </style:style>
    <style:style style:name="T11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5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6" style:family="paragraph" style:parent-style-name="Normal">
      <style:paragraph-properties fo:text-align="justify" fo:text-indent="-0.423cm" fo:margin-left="0.377cm" fo:margin-right="0.148cm" fo:hyphenation-ladder-count="no-limit"/>
      <style:text-properties fo:hyphenate="false" fo:hyphenation-remain-char-count="2" fo:hyphenation-push-char-count="2"/>
    </style:style>
    <style:style style:name="T11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6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7" style:family="paragraph" style:parent-style-name="Normal">
      <style:paragraph-properties fo:text-align="justify" fo:margin-left="-0.046cm" fo:margin-right="0.148cm" fo:hyphenation-ladder-count="no-limit"/>
      <style:text-properties fo:hyphenate="false" fo:hyphenation-remain-char-count="2" fo:hyphenation-push-char-count="2"/>
    </style:style>
    <style:style style:name="T11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justify" fo:margin-left="-0.046cm" fo:margin-right="0.148cm" fo:hyphenation-ladder-count="no-limit"/>
      <style:text-properties fo:hyphenate="false" fo:hyphenation-remain-char-count="2" fo:hyphenation-push-char-count="2"/>
    </style:style>
    <style:style style:name="T118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0.176cm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19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9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List_20_Paragraph">
      <style:paragraph-properties fo:text-align="justify" fo:text-indent="-0.847cm" fo:margin-left="0.847cm" fo:hyphenation-ladder-count="no-limit"/>
      <style:text-properties fo:hyphenate="false" fo:hyphenation-remain-char-count="2" fo:hyphenation-push-char-count="2"/>
    </style:style>
    <style:style style:name="T120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justify" fo:text-indent="-0.423cm" fo:margin-left="0.385cm" fo:hyphenation-ladder-count="no-limit">
        <style:tab-stops>
          <style:tab-stop style:type="left" style:leader-style="none" style:position="0.933cm"/>
        </style:tab-stops>
      </style:paragraph-properties>
      <style:text-properties fo:hyphenate="false" fo:hyphenation-remain-char-count="2" fo:hyphenation-push-char-count="2"/>
    </style:style>
    <style:style style:name="T12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1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justify" fo:text-indent="-0.046cm" fo:margin-left="0.007cm" fo:hyphenation-ladder-count="no-limit">
        <style:tab-stops>
          <style:tab-stop style:type="left" style:leader-style="none" style:position="1.311cm"/>
        </style:tab-stops>
      </style:paragraph-properties>
      <style:text-properties fo:hyphenate="false" fo:hyphenation-remain-char-count="2" fo:hyphenation-push-char-count="2"/>
    </style:style>
    <style:style style:name="T122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0.176cm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justify" fo:text-indent="-0.423cm" fo:margin-left="0.423cm" fo:margin-right="0.199cm" fo:hyphenation-ladder-count="no-limit">
        <style:tab-stops>
          <style:tab-stop style:type="left" style:leader-style="none" style:position="0.894cm"/>
          <style:tab-stop style:type="left" style:leader-style="none" style:position="6.727cm"/>
        </style:tab-stops>
      </style:paragraph-properties>
      <style:text-properties fo:hyphenate="false" fo:hyphenation-remain-char-count="2" fo:hyphenation-push-char-count="2"/>
    </style:style>
    <style:style style:name="T12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3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3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3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3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3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3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3_9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3_10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justify" fo:margin-right="0.561cm" fo:hyphenation-ladder-count="no-limit">
        <style:tab-stops>
          <style:tab-stop style:type="left" style:leader-style="none" style:position="1.318cm"/>
        </style:tab-stops>
      </style:paragraph-properties>
      <style:text-properties fo:hyphenate="false" fo:hyphenation-remain-char-count="2" fo:hyphenation-push-char-count="2"/>
    </style:style>
    <style:style style:name="T124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5" style:family="paragraph" style:parent-style-name="Normal">
      <style:paragraph-properties fo:text-align="justify" fo:margin-right="0.561cm" fo:hyphenation-ladder-count="no-limit">
        <style:tab-stops>
          <style:tab-stop style:type="left" style:leader-style="none" style:position="1.318cm"/>
        </style:tab-stops>
      </style:paragraph-properties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fo:hyphenate="false" fo:hyphenation-remain-char-count="2" fo:hyphenation-push-char-count="2"/>
    </style:style>
    <style:style style:name="Row33" style:family="table-row">
      <style:table-row-properties style:min-row-height="0.176cm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justify" fo:text-indent="-0.423cm" fo:margin-left="0.377cm" fo:margin-right="0.148cm" fo:hyphenation-ladder-count="no-limit"/>
      <style:text-properties fo:hyphenate="false" fo:hyphenation-remain-char-count="2" fo:hyphenation-push-char-count="2"/>
    </style:style>
    <style:style style:name="T12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6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6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6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6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6_6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HK" fo:country-complex="SA"/>
    </style:style>
    <style:style style:name="T126_7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6_8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HK" fo:country-complex="SA"/>
    </style:style>
    <style:style style:name="T126_9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justify" fo:margin-left="-0.046cm" fo:margin-right="0.148cm" fo:hyphenation-ladder-count="no-limit"/>
      <style:text-properties fo:hyphenate="false" fo:hyphenation-remain-char-count="2" fo:hyphenation-push-char-count="2"/>
    </style:style>
    <style:style style:name="T127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4" style:family="table-row"/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28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8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List_20_Paragraph">
      <style:paragraph-properties fo:text-align="justify" fo:text-indent="-0.847cm" fo:margin-left="0.847cm" fo:hyphenation-ladder-count="no-limit"/>
      <style:text-properties fo:hyphenate="false" fo:hyphenation-remain-char-count="2" fo:hyphenation-push-char-count="2"/>
    </style:style>
    <style:style style:name="T129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3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0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0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31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min-row-height="0.952cm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justify" fo:text-indent="-0.423cm" fo:margin-left="0.423cm" fo:hyphenation-ladder-count="no-limit"/>
      <style:text-properties fo:hyphenate="false" fo:hyphenation-remain-char-count="2" fo:hyphenation-push-char-count="2"/>
    </style:style>
    <style:style style:name="T13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2_2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3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min-row-height="1.905cm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List_20_Paragraph">
      <style:paragraph-properties fo:text-align="justify" fo:text-indent="-0.847cm" fo:margin-left="0.847cm" fo:hyphenation-ladder-count="no-limit"/>
      <style:text-properties fo:hyphenate="false" fo:hyphenation-remain-char-count="2" fo:hyphenation-push-char-count="2"/>
    </style:style>
    <style:style style:name="T134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4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4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justify" fo:margin-left="0.011cm" fo:margin-right="0.564cm" fo:hyphenation-ladder-count="no-limit"/>
      <style:text-properties fo:hyphenate="false" fo:hyphenation-remain-char-count="2" fo:hyphenation-push-char-count="2"/>
    </style:style>
    <style:style style:name="T13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6" style:family="paragraph" style:parent-style-name="Normal">
      <style:paragraph-properties fo:text-align="justify" fo:text-indent="-0.423cm" fo:margin-left="0.423cm" fo:margin-right="0.148cm" fo:hyphenation-ladder-count="no-limit"/>
      <style:text-properties fo:hyphenate="false" fo:hyphenation-remain-char-count="2" fo:hyphenation-push-char-count="2"/>
    </style:style>
    <style:style style:name="T13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6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6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6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P137" style:family="paragraph" style:parent-style-name="Normal">
      <style:paragraph-properties fo:text-align="justify" fo:text-indent="-0.423cm" fo:margin-left="0.423cm" fo:margin-right="0.148cm" fo:hyphenation-ladder-count="no-limit"/>
      <style:text-properties fo:hyphenate="false" fo:hyphenation-remain-char-count="2" fo:hyphenation-push-char-count="2"/>
    </style:style>
    <style:style style:name="T13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13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7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justify" fo:margin-left="0.011cm" fo:margin-right="0.564cm" fo:hyphenation-ladder-count="no-limit"/>
      <style:text-properties fo:hyphenate="false" fo:hyphenation-remain-char-count="2" fo:hyphenation-push-char-count="2"/>
    </style:style>
    <style:style style:name="T138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9" style:family="paragraph" style:parent-style-name="Normal">
      <style:paragraph-properties fo:text-align="justify" fo:margin-left="0.011cm" fo:margin-right="0.564cm" fo:hyphenation-ladder-count="no-limit"/>
      <style:text-properties fo:hyphenate="false" fo:hyphenation-remain-char-count="2" fo:hyphenation-push-char-count="2"/>
    </style:style>
    <style:style style:name="T139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min-row-height="1.905cm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justify" fo:text-indent="-0.423cm" fo:margin-left="0.423cm" fo:margin-right="0.148cm" fo:hyphenation-ladder-count="no-limit"/>
      <style:text-properties fo:hyphenate="false" fo:hyphenation-remain-char-count="2" fo:hyphenation-push-char-count="2"/>
    </style:style>
    <style:style style:name="T14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41" style:family="paragraph" style:parent-style-name="Normal">
      <style:paragraph-properties fo:text-align="justify" fo:text-indent="-0.423cm" fo:line-height="0.706cm" fo:margin-left="0.423cm" style:vertical-align="auto"/>
    </style:style>
    <style:style style:name="T14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1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1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42" style:family="paragraph" style:parent-style-name="Normal">
      <style:paragraph-properties fo:text-align="justify" fo:text-indent="-0.423cm" fo:line-height="0.706cm" fo:margin-left="0.423cm" style:vertical-align="auto"/>
    </style:style>
    <style:style style:name="T142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142_2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142_3" style:family="text">
      <style:text-properties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 style:font-weight-complex="bold"/>
    </style:style>
    <style:style style:name="T142_4" style:family="text">
      <style:text-properties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 style:font-weight-complex="bold"/>
    </style:style>
    <style:style style:name="T142_5" style:family="text">
      <style:text-properties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 style:font-weight-complex="bold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justify" fo:margin-left="0.011cm" fo:margin-right="0.148cm" fo:hyphenation-ladder-count="no-limit"/>
      <style:text-properties fo:hyphenate="false" fo:hyphenation-remain-char-count="2" fo:hyphenation-push-char-count="2"/>
    </style:style>
    <style:style style:name="T143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8" style:family="table-row"/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List_20_Paragraph">
      <style:paragraph-properties fo:text-align="justify" fo:text-indent="-0.847cm" fo:margin-left="0.847cm" fo:hyphenation-ladder-count="no-limit"/>
      <style:text-properties fo:hyphenate="false" fo:hyphenation-remain-char-count="2" fo:hyphenation-push-char-count="2"/>
    </style:style>
    <style:style style:name="T144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4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4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justify" fo:line-height="0.706cm" fo:hyphenation-ladder-count="no-limit"/>
      <style:text-properties fo:hyphenate="false" fo:hyphenation-remain-char-count="2" fo:hyphenation-push-char-count="2"/>
    </style:style>
    <style:style style:name="T14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5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P146" style:family="paragraph" style:parent-style-name="List_20_Paragraph">
      <style:paragraph-properties fo:text-align="justify" fo:text-indent="-0.656cm" fo:line-height="0.706cm" fo:margin-left="0.656cm" fo:hyphenation-ladder-count="no-limit"/>
      <style:text-properties fo:hyphenate="false" fo:hyphenation-remain-char-count="2" fo:hyphenation-push-char-count="2"/>
    </style:style>
    <style:style style:name="T14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47" style:family="paragraph" style:parent-style-name="Normal">
      <style:paragraph-properties fo:text-align="justify" fo:text-indent="-0.698cm" fo:margin-left="0.698cm" fo:margin-right="0.148cm" fo:hyphenation-ladder-count="no-limit"/>
      <style:text-properties fo:hyphenate="false" fo:hyphenation-remain-char-count="2" fo:hyphenation-push-char-count="2"/>
    </style:style>
    <style:style style:name="T14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justify" fo:line-height="0.706cm" fo:hyphenation-ladder-count="no-limit"/>
      <style:text-properties fo:hyphenate="false" fo:hyphenation-remain-char-count="2" fo:hyphenation-push-char-count="2"/>
    </style:style>
    <style:style style:name="T148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8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8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49" style:family="paragraph" style:parent-style-name="Normal">
      <style:paragraph-properties fo:text-align="justify" fo:line-height="0.847cm" fo:margin-top="0.318cm" fo:margin-left="1.249cm"/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P150" style:family="paragraph" style:parent-style-name="Normal">
      <style:paragraph-properties fo:text-align="justify" fo:line-height="0.847cm" fo:margin-top="0.318cm"/>
    </style:style>
    <style:style style:name="T150_1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P151" style:family="paragraph" style:parent-style-name="Normal">
      <style:paragraph-properties fo:text-indent="0.162cm" fo:line-height="0.706cm" fo:margin-left="0.564cm" fo:margin-right="0.564cm"/>
    </style:style>
    <style:style style:name="T151_1" style:family="text">
      <style:text-properties style:font-name="標楷體" fo:font-size="14pt" style:font-name-asian="標楷體" style:font-size-asian="14pt" style:font-size-complex="14pt"/>
    </style:style>
    <style:style style:name="P152" style:family="paragraph" style:parent-style-name="Normal">
      <style:paragraph-properties fo:line-height="0.706cm" fo:margin-left="2cm" fo:margin-right="0.564cm"/>
    </style:style>
    <style:style style:name="T152_1" style:family="text">
      <style:text-properties style:font-name="標楷體" fo:font-size="14pt" style:font-name-asian="標楷體" style:font-size-asian="14pt" style:font-size-complex="14pt"/>
    </style:style>
    <style:style style:name="P153" style:family="paragraph" style:parent-style-name="Normal">
      <style:paragraph-properties fo:text-indent="0.409cm" fo:line-height="0.706cm" fo:margin-left="0.564cm" fo:margin-right="0.564cm"/>
    </style:style>
    <style:style style:name="T153_1" style:family="text">
      <style:text-properties style:font-name="標楷體" fo:font-size="14pt" style:font-name-asian="標楷體" style:font-size-asian="14pt" style:font-size-complex="14pt"/>
    </style:style>
    <style:style style:name="P154" style:family="paragraph" style:parent-style-name="Normal">
      <style:paragraph-properties fo:line-height="0.706cm" fo:margin-left="1.993cm" fo:margin-right="0.564cm"/>
    </style:style>
    <style:style style:name="T154_1" style:family="text">
      <style:text-properties style:font-name="標楷體" fo:font-size="14pt" style:font-name-asian="標楷體" style:font-size-asian="14pt" style:font-size-complex="14pt"/>
    </style:style>
    <style:style style:name="T154_2" style:family="text">
      <style:text-properties fo:color="#ff0000" style:font-name="標楷體" fo:font-size="14pt" style:font-name-asian="標楷體" style:font-size-asian="14pt" style:font-size-complex="14pt"/>
    </style:style>
    <style:style style:name="T154_3" style:family="text">
      <style:text-properties style:font-name="標楷體" fo:font-size="14pt" style:font-name-asian="標楷體" style:font-size-asian="14pt" style:font-size-complex="14pt"/>
    </style:style>
    <style:style style:name="P155" style:family="paragraph" style:parent-style-name="Normal">
      <style:paragraph-properties fo:line-height="0.706cm" fo:margin-left="1.993cm" fo:margin-right="0.564cm"/>
    </style:style>
    <style:style style:name="T155_1" style:family="text">
      <style:text-properties style:font-name="標楷體" fo:font-size="14pt" style:font-name-asian="標楷體" style:font-size-asian="14pt" style:font-size-complex="14pt"/>
    </style:style>
    <style:style style:name="T155_2" style:family="text">
      <style:text-properties style:font-name="標楷體" fo:font-size="14pt" style:font-name-asian="標楷體" style:font-size-asian="14pt" style:font-size-complex="14pt"/>
    </style:style>
    <style:style style:name="P156" style:family="paragraph" style:parent-style-name="Normal">
      <style:paragraph-properties fo:text-align="justify" fo:line-height="0.847cm" fo:margin-top="0.318cm"/>
    </style:style>
    <style:style style:name="T156_1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</office:automatic-styles>
  <office:body>
    <office:text>
      <text:section text:style-name="S1" text:name="S1">
        <text:p text:style-name="P1"><text:span text:style-name="T1_1">高雄市政府</text:span><text:span text:style-name="T1_2">觀光局</text:span><text:span text:style-name="T1_3">106</text:span><text:span text:style-name="T1_4">年度</text:span><text:span text:style-name="T1_5">提升</text:span><text:span text:style-name="T1_6">服務</text:span><text:span text:style-name="T1_7">執行</text:span><text:span text:style-name="T1_8">計畫</text:span></text:p>
        <text:list text:style-name="LS1" xml:id="list0">
          <text:list-item>
            <text:p text:style-name="P2"><text:span text:style-name="T2_1">計畫依據</text:span></text:p>
            <text:list>
              <text:list-item>
                <text:p text:style-name="P3"><text:span text:style-name="T3_1">行政院</text:span><text:span text:style-name="T3_2">106年1月9日</text:span><text:span text:style-name="T3_3">函頒「</text:span><text:span text:style-name="T3_4">政府服務躍升方案」</text:span><text:span text:style-name="T3_5">。</text:span></text:p>
              </text:list-item>
              <text:list-item>
                <text:p text:style-name="P4"><text:span text:style-name="T4_1">國家發展委員會「第1屆政府服務獎評獎實施計畫</text:span><text:span text:style-name="T4_2">」</text:span><text:span text:style-name="T4_3">。</text:span></text:p>
              </text:list-item>
              <text:list-item>
                <text:p text:style-name="P5"><text:span text:style-name="T5_1">高雄市政府</text:span><text:span text:style-name="T5_2">106</text:span><text:span text:style-name="T5_3">年度提升服務實施計畫</text:span></text:p>
              </text:list-item>
            </text:list>
          </text:list-item>
          <text:list-item>
            <text:p text:style-name="P6"><text:span text:style-name="T6_1">計畫</text:span><text:span text:style-name="T6_2">目標</text:span></text:p>
          </text:list-item>
        </text:list>
        <text:list text:style-name="LS2" xml:id="list5">
          <text:list-item>
            <text:p text:style-name="P7"><text:span text:style-name="T7_1">公平共享</text:span><text:span text:style-name="T7_2">：</text:span><text:span text:style-name="T7_3">便捷服務遞送，確保效能與公平並重，發展適性的正確服務。</text:span></text:p>
          </text:list-item>
          <text:list-item>
            <text:p text:style-name="P8"><text:span text:style-name="T8_1">參與合作</text:span><text:span text:style-name="T8_2">：</text:span><text:span text:style-name="T8_3">擴大社會參與，重視服務對象意見回饋，提供有感的優質服務。</text:span></text:p>
          </text:list-item>
          <text:list-item>
            <text:p text:style-name="P9"><text:span text:style-name="T9_1">開放透明</text:span><text:span text:style-name="T9_2">：</text:span><text:span text:style-name="T9_3">開放政府治理，建立透明互信的合作環境，帶動創新的加值服務。</text:span></text:p>
          </text:list-item>
        </text:list>
        <text:list text:style-name="LS1" xml:id="list8" text:continue-list="list0">
          <text:list-item>
            <text:p text:style-name="P10"><text:span text:style-name="T10_1">實施對象</text:span></text:p>
            <text:list>
              <text:list-item>
                <text:p text:style-name="P11"><text:span text:style-name="T11_1">第一線服務單位：</text:span><text:span text:style-name="T11_2"><text:line-break/></text:span><text:span text:style-name="T11_3">指日常業務直接、高頻率面對民眾提供服務之機關或單位</text:span><text:span text:style-name="T11_4">。</text:span><text:span text:style-name="T11_5">包括：</text:span></text:p>
              </text:list-item>
            </text:list>
          </text:list-item>
        </text:list>
        <text:p text:style-name="P12"><text:span text:style-name="T12_1">（一）本局所轄旅客服務中心（</text:span><text:span text:style-name="T12_2">i</text:span><text:span text:style-name="T12_3">-center）：</text:span><text:span text:style-name="T12_4">高鐵左營站、</text:span><text:span text:style-name="T12_5">高雄火車站、</text:span><text:span text:style-name="T12_6">小港機場等交通節點設置旅遊服務中心</text:span><text:span text:style-name="T12_7">、田寮月世界生態解說中心</text:span><text:span text:style-name="T12_8">，另成立｢類</text:span><text:span text:style-name="T12_9">i</text:span><text:span text:style-name="T12_10">-center｣旅遊資訊站，</text:span><text:span text:style-name="T12_11">目前已於旗美九區</text:span><text:span text:style-name="T12_12">及大樹、大社、岡山、橋頭、梓官、鹽埕、旗津、西子灣地區等計49個｢</text:span><text:span text:style-name="T12_13">i</text:span><text:span text:style-name="T12_14">問路｣旅遊資訊服務站</text:span><text:span text:style-name="T12_15">據點。</text:span></text:p>
        <text:p text:style-name="P13"><text:span text:style-name="T13_1">（二）各風景區管理站：旗津、金獅湖、蓮池潭、壽山等風景區管理站。</text:span></text:p>
        <text:p text:style-name="P14"><text:span text:style-name="T14_1">（三）壽山動物園管理中心。</text:span></text:p>
        <text:list text:style-name="LS1" xml:id="list10" text:continue-list="list0">
          <text:list-item>
            <text:list>
              <text:list-item>
                <text:p text:style-name="P15"><text:span text:style-name="T15_1">服務規劃單位：</text:span><text:span text:style-name="T15_2"><text:line-break/></text:span><text:span text:style-name="T15_3">觀光行銷科、觀光產業科、觀光發展科、觀光工程科、維護管理科</text:span><text:span text:style-name="T15_4">、</text:span><text:span text:style-name="T15_5">壽山動物園管理中心</text:span><text:span text:style-name="T15_6">。</text:span></text:p>
              </text:list-item>
            </text:list>
          </text:list-item>
        </text:list>
      </text:section>
      <text:section text:style-name="S2" text:name="S2">
        <text:list text:style-name="LS1" xml:id="list11" text:continue-list="list0">
          <text:list-item>
            <text:p text:style-name="P16"><text:span text:style-name="T16_1">計畫內容</text:span></text:p>
          </text:list-item>
        </text:list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row table:style-name="Row1">
            <table:table-cell table:style-name="Cell1" table:number-columns-spanned="2">
              <text:p text:style-name="P17"><text:span text:style-name="T17_1">執行要項</text:span></text:p>
            </table:table-cell>
            <table:table-cell table:style-name="Cell2">
              <text:p text:style-name="P18"><text:span text:style-name="T18_1">執行重點</text:span></text:p>
            </table:table-cell>
            <table:table-cell table:style-name="Cell3">
              <text:p text:style-name="P19"><text:span text:style-name="T19_1">執行</text:span><text:span text:style-name="T19_2">單位</text:span></text:p>
            </table:table-cell>
          </table:table-row>
          <table:table-row table:style-name="Row2">
            <table:table-cell table:style-name="Cell4" table:number-rows-spanned="14">
              <text:p text:style-name="P20"><text:span text:style-name="T20_1">一、</text:span><text:span text:style-name="T20_2">完備基礎服務項目</text:span><text:span text:style-name="T20_3"><text:line-break/></text:span><text:span text:style-name="T20_4">，注重服務特性差異化</text:span></text:p>
            </table:table-cell>
            <table:table-cell table:style-name="Cell5">
              <text:p text:style-name="P21"><text:span text:style-name="T21_1">(</text:span><text:span text:style-name="T21_2">一</text:span><text:span text:style-name="T21_3">)</text:span><text:span text:style-name="T21_4">訂定機關年度提升服務品質計畫，具體規劃為民服務工作</text:span></text:p>
            </table:table-cell>
            <table:table-cell table:style-name="Cell6">
              <text:p text:style-name="P22"><text:span text:style-name="T22_1">依據</text:span><text:span text:style-name="T22_2">行政院</text:span><text:span text:style-name="T22_3">「政府服務躍升方案」及本實施計畫訂定機關執行計畫，並訂定本局</text:span><text:span text:style-name="T22_4">106</text:span><text:span text:style-name="T22_5">年度提升服務執行計畫，據以推動。</text:span></text:p>
            </table:table-cell>
            <table:table-cell table:style-name="Cell7">
              <text:p text:style-name="P23"><text:span text:style-name="T23_1">秘書室</text:span></text:p>
            </table:table-cell>
          </table:table-row>
          <table:table-row table:style-name="Row3">
            <table:covered-table-cell/>
            <table:table-cell table:style-name="Cell8" table:number-rows-spanned="4">
              <text:p text:style-name="P24"><text:span text:style-name="T24_1">(</text:span><text:span text:style-name="T24_2">二</text:span><text:span text:style-name="T24_3">)</text:span><text:span text:style-name="T24_4">建立業務標準作業流程，維持服務措施處理一致性；確保資訊提供、問題回應或申辦案件處理的正確性，並適時檢討改進流程與作業方式。</text:span></text:p>
            </table:table-cell>
            <table:table-cell table:style-name="Cell9">
              <text:p text:style-name="P25"><text:span text:style-name="T25_1">1.</text:span><text:span text:style-name="T25_2">建立旅服中心</text:span><text:span text:style-name="T25_3">服務人員專業能力，以親切、具責任感之優質形象，主動協助民眾申辦、導引服務，並提供業務與旅遊諮詢。</text:span><text:span text:style-name="T25_4"><text:line-break/></text:span><text:span text:style-name="T25_5">辦理</text:span><text:span text:style-name="T25_6">旅服中心</text:span><text:span text:style-name="T25_7">服務人員教育訓練，加強服務人員對服務內容熟悉度與各項旅遊服務項目（如老花眼鏡、免費上網查詢、緊急文件傳真、郵寄明信片等），提供民眾專業旅遊諮詢服務。</text:span></text:p>
            </table:table-cell>
            <table:table-cell table:style-name="Cell10">
              <text:p text:style-name="P26"><text:span text:style-name="T26_1">觀光</text:span><text:span text:style-name="T26_2">行銷科</text:span></text:p>
            </table:table-cell>
          </table:table-row>
          <table:table-row table:style-name="Row4">
            <table:covered-table-cell/>
            <table:covered-table-cell/>
            <table:table-cell table:style-name="Cell11">
              <text:p text:style-name="P27"><text:span text:style-name="T27_1">2.</text:span><text:span text:style-name="T27_2">規劃「</text:span><text:span text:style-name="T27_3">旅服中心</text:span><text:span text:style-name="T27_4">置放摺頁申請單」並定期檢討作業流程及表單內容。</text:span></text:p>
            </table:table-cell>
            <table:table-cell table:style-name="Cell12">
              <text:p text:style-name="P28"><text:span text:style-name="T28_1">觀光</text:span><text:span text:style-name="T28_2">行銷科</text:span></text:p>
            </table:table-cell>
          </table:table-row>
          <table:table-row table:style-name="Row5">
            <table:covered-table-cell/>
            <table:covered-table-cell/>
            <table:table-cell table:style-name="Cell13">
              <text:p text:style-name="P29"><text:span text:style-name="T29_1">3</text:span><text:span text:style-name="T29_2">旅服中心</text:span><text:span text:style-name="T29_3">服務人員具備外語能力，使國外旅客可以有效及立即獲得所需要的旅遊資訊。</text:span></text:p>
            </table:table-cell>
            <table:table-cell table:style-name="Cell14">
              <text:p text:style-name="P30"><text:span text:style-name="T30_1">觀光</text:span><text:span text:style-name="T30_2">行銷科</text:span></text:p>
            </table:table-cell>
          </table:table-row>
          <table:table-row table:style-name="Row6">
            <table:covered-table-cell/>
            <table:covered-table-cell/>
            <table:table-cell table:style-name="Cell15">
              <text:p text:style-name="P31"><text:span text:style-name="T31_1">4.</text:span><text:span text:style-name="T31_2">與民眾申請相關業務(如本局轄管風景區場地借用及街頭藝人表演申請等)</text:span><text:span text:style-name="T31_3">及為落實</text:span><text:span text:style-name="T31_4">本市旅宿業</text:span><text:span text:style-name="T31_5">之有效管理及保障消費者住宿安全，</text:span><text:span text:style-name="T31_6">於本</text:span><text:span text:style-name="T31_7">局官網</text:span><text:span text:style-name="T31_8">提供相關SOP行政作業流程及申請表，</text:span><text:span text:style-name="T31_9">俾</text:span><text:span text:style-name="T31_10">利民眾了解及下載使用。</text:span></text:p>
            </table:table-cell>
            <table:table-cell table:style-name="Cell16">
              <text:p text:style-name="P32"><text:span text:style-name="T32_1">維護管理科</text:span></text:p>
              <text:p text:style-name="P33"><text:span text:style-name="T33_1">觀光產業科</text:span></text:p>
            </table:table-cell>
          </table:table-row>
          <table:table-row table:style-name="Row7">
            <table:covered-table-cell/>
            <table:table-cell table:style-name="Cell17" table:number-rows-spanned="3">
              <text:p text:style-name="P34"><text:span text:style-name="T34_1">(三)</text:span><text:span text:style-name="T34_2">提供民眾易讀、易懂、易用的服務申辦資訊及進度查詢管道，提升服務流程透明度。</text:span></text:p>
            </table:table-cell>
            <table:table-cell table:style-name="Cell18">
              <text:p text:style-name="P35"><text:span text:style-name="T35_1">1.</text:span><text:span text:style-name="T35_2">旅服中心</text:span><text:span text:style-name="T35_3">服務人員主動招呼臨櫃旅客，</text:span><text:span text:style-name="T35_4">提供走動式服務，主動提供旅客服務</text:span><text:span text:style-name="T35_5">，並</text:span><text:span text:style-name="T35_6">採</text:span><text:span text:style-name="T35_7">面對面服務，隨到隨辦式即時性服務，以求給民眾良好觀感。</text:span></text:p>
            </table:table-cell>
            <table:table-cell table:style-name="Cell19">
              <text:p text:style-name="P36"><text:span text:style-name="T36_1">觀光</text:span><text:span text:style-name="T36_2">行銷科</text:span></text:p>
            </table:table-cell>
          </table:table-row>
          <table:table-row table:style-name="Row8">
            <table:covered-table-cell/>
            <table:covered-table-cell/>
            <table:table-cell table:style-name="Cell20">
              <text:p text:style-name="P37"><text:span text:style-name="T37_1">2.</text:span><text:span text:style-name="T37_2">旅服中心</text:span><text:span text:style-name="T37_3">服務人員熟悉本市觀光旅遊資訊，能針對旅客的旅遊需求，提供景點與消費資訊，還能提供建議遊程及交通方式等完整旅遊資訊。</text:span></text:p>
            </table:table-cell>
            <table:table-cell table:style-name="Cell21">
              <text:p text:style-name="P38"><text:span text:style-name="T38_1">觀光</text:span><text:span text:style-name="T38_2">行銷科</text:span></text:p>
            </table:table-cell>
          </table:table-row>
          <table:table-row table:style-name="Row9">
            <table:covered-table-cell/>
            <table:covered-table-cell/>
            <table:table-cell table:style-name="Cell22">
              <text:p text:style-name="P39"><text:span text:style-name="T39_1">3.有系統地建立「常見問題集」（</text:span><text:span text:style-name="T39_2">ＦＡＱ</text:span><text:span text:style-name="T39_3">）管理機制:</text:span></text:p>
              <text:list text:style-name="LS43" xml:id="list12">
                <text:list-item>
                  <text:p text:style-name="P40"><text:span text:style-name="T40_1">編製「旅客常見Q&amp;A」：作為<text:s text:c="2"/></text:span><text:span text:style-name="T40_2">旅服中心</text:span><text:span text:style-name="T40_3">服務人員參考。</text:span></text:p>
                </text:list-item>
                <text:list-item>
                  <text:p text:style-name="P41"><text:span text:style-name="T41_1">旅服中心</text:span><text:span text:style-name="T41_2">製作「</text:span><text:span text:style-name="T41_3">問題字卡</text:span><text:span text:style-name="T41_4">」：針對國外旅客常見問題，製作小卡，利於攜帶及指引。</text:span></text:p>
                </text:list-item>
                <text:list-item>
                  <text:p text:style-name="P42"><text:span text:style-name="T42_1">動物園管理中心亦於網路建置「常見問題集」提供民眾參考。並持續將民眾意見及回應內容整理置於機關網站。</text:span></text:p>
                </text:list-item>
              </text:list>
            </table:table-cell>
            <table:table-cell table:style-name="Cell23">
              <text:p text:style-name="P43"/>
              <text:p text:style-name="P44"><text:span text:style-name="T44_1">觀光</text:span><text:span text:style-name="T44_2">行銷科</text:span></text:p>
              <text:p text:style-name="P45"/>
            </table:table-cell>
          </table:table-row>
          <table:table-row table:style-name="Row10">
            <table:covered-table-cell/>
            <table:table-cell table:style-name="Cell24" table:number-rows-spanned="3">
              <text:p text:style-name="P46"><text:span text:style-name="T46_1">(四)</text:span><text:span text:style-name="T46_2">注重服務人員的禮貌態度，提高民眾</text:span><text:span text:style-name="T46_3">臨櫃洽公</text:span><text:span text:style-name="T46_4">或網站使用的便利性，建置合宜的服務環境。</text:span></text:p>
            </table:table-cell>
            <table:table-cell table:style-name="Cell25">
              <text:p text:style-name="P47"><text:span text:style-name="T47_1">1.</text:span><text:span text:style-name="T47_2">為</text:span><text:span text:style-name="T47_3">提升旅服中心</text:span><text:span text:style-name="T47_4">品質，每月進行電話禮儀考核及服務禮儀考核，每半年進行「服務品質滿意度調查」。另每月服務人員辦理自我考評，以及督導人員每月亦定期進行現場考核。</text:span></text:p>
            </table:table-cell>
            <table:table-cell table:style-name="Cell26">
              <text:p text:style-name="P48"><text:span text:style-name="T48_1">觀光</text:span><text:span text:style-name="T48_2">行銷科</text:span></text:p>
            </table:table-cell>
          </table:table-row>
          <table:table-row table:style-name="Row11">
            <table:covered-table-cell/>
            <table:covered-table-cell/>
            <table:table-cell table:style-name="Cell27">
              <text:p text:style-name="P49"><text:span text:style-name="T49_1">2.</text:span><text:span text:style-name="T49_2">旅服中心</text:span><text:span text:style-name="T49_3">使用全國統一識別標誌「</text:span><text:span text:style-name="T49_4">i</text:span><text:span text:style-name="T49_5">」，方便外地民眾辨識，櫃台設計及摺頁架放置皆考量旅客使用方便性，並提供外語摺頁及雙語標示，提供老花眼鏡借用，建置友善環境。</text:span></text:p>
            </table:table-cell>
            <table:table-cell table:style-name="Cell28">
              <text:p text:style-name="P50"><text:span text:style-name="T50_1">觀光</text:span><text:span text:style-name="T50_2">行銷科</text:span></text:p>
            </table:table-cell>
          </table:table-row>
          <table:table-row table:style-name="Row12">
            <table:covered-table-cell/>
            <table:covered-table-cell/>
            <table:table-cell table:style-name="Cell29">
              <text:p text:style-name="P51"><text:span text:style-name="T51_1">3.</text:span><text:span text:style-name="T51_2">為</text:span><text:span text:style-name="T51_3">提升旅服中心</text:span><text:span text:style-name="T51_4">品質，每半年進行「服務品質滿意度調查」，調查內容包含設施滿意度。另督導人員每月亦定期進行現場考核，能適時更新改善。</text:span></text:p>
            </table:table-cell>
            <table:table-cell table:style-name="Cell30">
              <text:p text:style-name="P52"><text:span text:style-name="T52_1">觀光</text:span><text:span text:style-name="T52_2">行銷科</text:span></text:p>
            </table:table-cell>
          </table:table-row>
          <table:table-row table:style-name="Row13">
            <table:covered-table-cell/>
            <table:table-cell table:style-name="Cell31" table:number-rows-spanned="3">
              <text:p text:style-name="P53"><text:span text:style-name="T53_1">(五)</text:span><text:span text:style-name="T53_2">因應業務屬性及服務特性差異，汲取創新趨勢，投入品質改善，發展優質服務。</text:span></text:p>
            </table:table-cell>
            <table:table-cell table:style-name="Cell32">
              <text:p text:style-name="P54"><text:span text:style-name="T54_1">1.</text:span><text:span text:style-name="T54_2">旅服中心</text:span><text:span text:style-name="T54_3">所在場站(如台鐵高雄站、高鐵左營站、高雄機場)皆設有免費無線上網服務。</text:span><text:span text:style-name="T54_4"><text:line-break/></text:span><text:span text:style-name="T54_5">另</text:span><text:span text:style-name="T54_6">壽山動物園區依「行政院及所屬機關</text:span><text:span text:style-name="T54_7">(</text:span><text:span text:style-name="T54_8">構</text:span><text:span text:style-name="T54_9">)</text:span><text:span text:style-name="T54_10">辦理無線上網服務永續發展作業原則」提供</text:span><text:span text:style-name="T54_11">(</text:span><text:span text:style-name="T54_12">i</text:span><text:span text:style-name="T54_13">-Taiwan</text:span><text:span text:style-name="T54_14">免費上網</text:span><text:span text:style-name="T54_15">)</text:span><text:span text:style-name="T54_16">服務。</text:span></text:p>
            </table:table-cell>
            <table:table-cell table:style-name="Cell33">
              <text:p text:style-name="P55"><text:span text:style-name="T55_1">觀光</text:span><text:span text:style-name="T55_2">行銷科</text:span></text:p>
              <text:p text:style-name="P56"><text:span text:style-name="T56_1">動物園管理中心</text:span></text:p>
            </table:table-cell>
          </table:table-row>
          <table:table-row table:style-name="Row14">
            <table:covered-table-cell/>
            <table:covered-table-cell/>
            <table:table-cell table:style-name="Cell34">
              <text:p text:style-name="P57"><text:span text:style-name="T57_1">2.</text:span><text:span text:style-name="T57_2">為創新提案、研究運，</text:span><text:span text:style-name="T57_3">辦理「</text:span><text:span text:style-name="T57_4">高雄市大專院校旅館或民宿創意房型比賽」</text:span><text:span text:style-name="T57_5">：藉由激發大專院校參賽團隊創意思考與設計規劃</text:span><text:span text:style-name="T57_6">，發展出具有在地特色</text:span><text:span text:style-name="T57_7">與文創理念</text:span><text:span text:style-name="T57_8">的旅館與民宿，強化本市旅館及民宿經營體質與競爭力。</text:span></text:p>
            </table:table-cell>
            <table:table-cell table:style-name="Cell35">
              <text:p text:style-name="P58"><text:span text:style-name="T58_1">觀光</text:span><text:span text:style-name="T58_2">產業科</text:span></text:p>
              <text:p text:style-name="P59"/>
              <text:p text:style-name="P60"/>
            </table:table-cell>
          </table:table-row>
          <table:table-row table:style-name="Row15">
            <table:covered-table-cell/>
            <table:covered-table-cell/>
            <table:table-cell table:style-name="Cell36">
              <text:p text:style-name="P61"><text:span text:style-name="T61_1">3.提高服務品質，集中資源，持續整備轄管旅遊區帶:</text:span></text:p>
              <text:p text:style-name="P62"><text:span text:style-name="T62_1">(1)壽山情人觀景台周邊人文空間再造工程</text:span></text:p>
              <text:p text:style-name="P63"><text:span text:style-name="T63_1">(2)</text:span><text:span text:style-name="T63_2">106</text:span><text:span text:style-name="T63_3">年度高雄市那瑪夏區觀光遊憩設施整建工程</text:span></text:p>
              <text:p text:style-name="P64"><text:span text:style-name="T64_1">(3)</text:span><text:span text:style-name="T64_2">寶來賞花</text:span><text:span text:style-name="T64_3">環境營造工程（第二期）</text:span></text:p>
              <text:p text:style-name="P65"><text:span text:style-name="T65_1">(4)</text:span><text:span text:style-name="T65_2">106</text:span><text:span text:style-name="T65_3">年度各風景點服務設施整建工程</text:span></text:p>
            </table:table-cell>
            <table:table-cell table:style-name="Cell37">
              <text:p text:style-name="P66"><text:span text:style-name="T66_1">觀光工程科</text:span></text:p>
            </table:table-cell>
          </table:table-row>
          <table:table-row table:style-name="Row16">
            <table:table-cell table:style-name="Cell38" table:number-rows-spanned="9">
              <text:p text:style-name="P67"><text:span text:style-name="T67_1">二、</text:span><text:span text:style-name="T67_2">重視全程意見回饋及參與，力求服務切合民眾需求</text:span></text:p>
              <text:p text:style-name="P68"/>
            </table:table-cell>
            <table:table-cell table:style-name="Cell39">
              <text:list text:style-name="LS27" xml:id="list15">
                <text:list-item>
                  <text:p text:style-name="P69"><text:span text:style-name="T69_1">納入民眾參與服務設計或邀請民間協力合作，提供符合民眾需求的服務。</text:span></text:p>
                </text:list-item>
              </text:list>
            </table:table-cell>
            <table:table-cell table:style-name="Cell40">
              <text:p text:style-name="P70"><text:span text:style-name="T70_1">為</text:span><text:span text:style-name="T70_2">建置</text:span><text:span text:style-name="T70_3">民眾參與多元管道</text:span><text:span text:style-name="T70_4">，</text:span><text:span text:style-name="T70_5">於服務中心設置「動物園信箱」提供民眾直接溝通管道。隨時將民眾意見，納入施政建議之參考。</text:span></text:p>
            </table:table-cell>
            <table:table-cell table:style-name="Cell41">
              <text:p text:style-name="P71"><text:span text:style-name="T71_1">動物園管理中心</text:span></text:p>
            </table:table-cell>
          </table:table-row>
          <table:table-row table:style-name="Row17">
            <table:covered-table-cell/>
            <table:table-cell table:style-name="Cell42" table:number-rows-spanned="3">
              <text:list text:style-name="LS27" xml:id="list16" text:continue-list="list15">
                <text:list-item>
                  <text:p text:style-name="P72"><text:span text:style-name="T72_1">善用各類意見調查工具與機制，蒐集民眾對服務的需求或建議，</text:span><text:span text:style-name="T72_2">適予調整</text:span><text:span text:style-name="T72_3">服務措施。</text:span></text:p>
                </text:list-item>
              </text:list>
            </table:table-cell>
            <table:table-cell table:style-name="Cell43">
              <text:p text:style-name="P73"><text:span text:style-name="T73_1">1.</text:span><text:span text:style-name="T73_2">建立民眾抱怨處理機制，提供即時、有效之處理方式，減少處理時間成本，降低顧客抱怨頻率。</text:span></text:p>
              <text:list text:style-name="LS40" xml:id="list17">
                <text:list-item>
                  <text:p text:style-name="P74"><text:span text:style-name="T74_1">本</text:span><text:span text:style-name="T74_2">局旅服</text:span><text:span text:style-name="T74_3">中心</text:span><text:span text:style-name="T74_4">每半年進行服務品質</text:span><text:span text:style-name="T74_5">滿意度調查，據此提出分析報告以檢討改進。</text:span></text:p>
                </text:list-item>
                <text:list-item>
                  <text:p text:style-name="P75"><text:span text:style-name="T75_1">抱怨處理機制：配合市府之「市長信箱」及本局之「局長信箱」，接獲民眾抱怨即時處理並檢討改進。</text:span></text:p>
                </text:list-item>
              </text:list>
            </table:table-cell>
            <table:table-cell table:style-name="Cell44">
              <text:p text:style-name="P76"><text:span text:style-name="T76_1">觀光行銷科</text:span></text:p>
            </table:table-cell>
          </table:table-row>
          <table:table-row table:style-name="Row18">
            <table:covered-table-cell/>
            <table:covered-table-cell/>
            <table:table-cell table:style-name="Cell45">
              <text:p text:style-name="P77"><text:span text:style-name="T77_1">2.</text:span><text:span text:style-name="T77_2">動物園管理中心亦於網路建置「常見問題集」提供民眾參考。並持續將民眾意見及回應內容整理置於機關網站。</text:span></text:p>
            </table:table-cell>
            <table:table-cell table:style-name="Cell46">
              <text:p text:style-name="P78"><text:span text:style-name="T78_1">動物園管理中心</text:span></text:p>
            </table:table-cell>
          </table:table-row>
          <table:table-row table:style-name="Row19">
            <table:covered-table-cell/>
            <table:covered-table-cell/>
            <table:table-cell table:style-name="Cell47">
              <text:p text:style-name="P79"><text:span text:style-name="T79_1">3.善用滿意度調查或陳情系統進行陳情型態、地域分佈、回覆時限、滿意度</text:span><text:span text:style-name="T79_2">…</text:span><text:span text:style-name="T79_3">等相關數據統計分析，做為未來改善之參考。</text:span></text:p>
              <text:p text:style-name="P80"><text:span text:style-name="T80_1">(1)節慶活動帶動地區的觀光發展，透過遊客滿意度分析，加強提升活動品質與服務水準，以永續之理念來經營地方節慶作為日後舉辦之最佳指標，如高雄燈會藝術節、高雄內門宋江陣、</text:span><text:span text:style-name="T80_2">旗津黑沙玩藝</text:span><text:span text:style-name="T80_3">節。</text:span></text:p>
              <text:p text:style-name="P81"><text:span text:style-name="T81_1">(2)研究樣本對象以實際參與活動之遊客進行抽樣，</text:span><text:span text:style-name="T81_2">採</text:span><text:span text:style-name="T81_3">「便利抽樣」方式進行問卷調查。以問卷訪員面對面實地調查為主，協助遊客處理在填寫問卷時所發生的狀況，以提高問卷的回收率。</text:span></text:p>
            </table:table-cell>
            <table:table-cell table:style-name="Cell48">
              <text:p text:style-name="P82"><text:span text:style-name="T82_1">觀光</text:span><text:span text:style-name="T82_2">發展科</text:span></text:p>
            </table:table-cell>
          </table:table-row>
          <table:table-row table:style-name="Row20">
            <table:covered-table-cell/>
            <table:table-cell table:style-name="Cell49" table:number-rows-spanned="4">
              <text:list text:style-name="LS27" xml:id="list19" text:continue-list="list15">
                <text:list-item>
                  <text:p text:style-name="P83"><text:span text:style-name="T83_1">依據服務特性辦理滿意度調查，瞭解民眾對服</text:span><text:span text:style-name="T83_2">務的看法，並據以檢討改善既有措施。</text:span></text:p>
                </text:list-item>
              </text:list>
            </table:table-cell>
            <table:table-cell table:style-name="Cell50">
              <text:p text:style-name="P84"><text:span text:style-name="T84_1">1.</text:span><text:span text:style-name="T84_2">旅服中心</text:span><text:span text:style-name="T84_3">每半年進行服務品質滿意度調查，調查內容包含服務滿意度與設施滿意度，深入了解旅客</text:span><text:span text:style-name="T84_4">對旅服</text:span><text:span text:style-name="T84_5">中心及服務人員之感受。</text:span></text:p>
            </table:table-cell>
            <table:table-cell table:style-name="Cell51">
              <text:p text:style-name="P85"><text:span text:style-name="T85_1">觀光行銷科</text:span></text:p>
            </table:table-cell>
          </table:table-row>
          <table:table-row table:style-name="Row21">
            <table:covered-table-cell/>
            <table:covered-table-cell/>
            <table:table-cell table:style-name="Cell52">
              <text:p text:style-name="P86"><text:span text:style-name="T86_1">2.</text:span><text:span text:style-name="T86_2">旅服中心</text:span><text:span text:style-name="T86_3">服務品質滿意度調查問卷設計，係依</text:span><text:span text:style-name="T86_4">全國旅服中心</text:span><text:span text:style-name="T86_5">統一格式，對於前來諮詢的旅客進行調查。</text:span></text:p>
            </table:table-cell>
            <table:table-cell table:style-name="Cell53">
              <text:p text:style-name="P87"><text:span text:style-name="T87_1">觀光行銷科</text:span></text:p>
            </table:table-cell>
          </table:table-row>
          <table:table-row table:style-name="Row22">
            <table:covered-table-cell/>
            <table:covered-table-cell/>
            <table:table-cell table:style-name="Cell54">
              <text:p text:style-name="P88"><text:span text:style-name="T88_1">3.</text:span><text:span text:style-name="T88_2">旅服中心</text:span><text:span text:style-name="T88_3">每半年辦理服務品質滿意度調查，並依據旅客國籍、年齡、旅遊需求等基本資料進行分析，撰擬分析報告，做為未來改善參考。</text:span></text:p>
            </table:table-cell>
            <table:table-cell table:style-name="Cell55">
              <text:p text:style-name="P89"><text:span text:style-name="T89_1">觀光行銷科</text:span></text:p>
            </table:table-cell>
          </table:table-row>
          <table:table-row table:style-name="Row23">
            <table:covered-table-cell/>
            <table:covered-table-cell/>
            <table:table-cell table:style-name="Cell56">
              <text:p text:style-name="P90"><text:span text:style-name="T90_1">4.</text:span><text:span text:style-name="T90_2">旅服中心</text:span><text:span text:style-name="T90_3">服務人員每月進行自我考評，做為服務品質改善依據</text:span></text:p>
            </table:table-cell>
            <table:table-cell table:style-name="Cell57">
              <text:p text:style-name="P91"><text:span text:style-name="T91_1">觀光行銷科</text:span></text:p>
            </table:table-cell>
          </table:table-row>
          <table:table-row table:style-name="Row24">
            <table:covered-table-cell/>
            <table:table-cell table:style-name="Cell58">
              <text:list text:style-name="LS27" xml:id="list20" text:continue-list="list15">
                <text:list-item>
                  <text:p text:style-name="P92"><text:span text:style-name="T92_1">傾聽民眾意見，積極回應，有效協助民眾解決問題。</text:span></text:p>
                </text:list-item>
              </text:list>
            </table:table-cell>
            <table:table-cell table:style-name="Cell59">
              <text:p text:style-name="P93"><text:span text:style-name="T93_1">壽山動物園</text:span><text:span text:style-name="T93_2">透過「壽山動物園APP」服務，讓遊客使用智慧型行動裝置，即時獲得相關園區資訊。</text:span></text:p>
            </table:table-cell>
            <table:table-cell table:style-name="Cell60">
              <text:p text:style-name="P94"><text:span text:style-name="T94_1">動物園管理中心</text:span></text:p>
            </table:table-cell>
          </table:table-row>
          <table:table-row table:style-name="Row25">
            <table:table-cell table:style-name="Cell61" table:number-rows-spanned="2">
              <text:p text:style-name="P95"><text:span text:style-name="T95_1">三.</text:span><text:span text:style-name="T95_2">便捷服務遞送過程與方式，提升民眾生活便利度</text:span></text:p>
            </table:table-cell>
            <table:table-cell table:style-name="Cell62">
              <text:list text:style-name="LS28" xml:id="list21">
                <text:list-item>
                  <text:p text:style-name="P96"><text:span text:style-name="T96_1">擴大單一窗口業務涵蓋範疇，減除申辦案件所需檢附之書表謄本，提高業務申辦便捷度。<text:s/></text:span></text:p>
                </text:list-item>
              </text:list>
            </table:table-cell>
            <table:table-cell table:style-name="Cell63">
              <text:p text:style-name="P97"><text:span text:style-name="T97_1">設置全功能櫃台，提供單一窗口服務</text:span><text:span text:style-name="T97_2">，</text:span><text:span text:style-name="T97_3">旅服中心</text:span><text:span text:style-name="T97_4">每時段</text:span><text:span text:style-name="T97_5">至少派置</text:span><text:span text:style-name="T97_6">2人，滿足不同時段之大量旅客諮詢，並提供走動式服務，主動提供旅客服務。</text:span><text:span text:style-name="T97_7"><text:s/></text:span></text:p>
            </table:table-cell>
            <table:table-cell table:style-name="Cell64">
              <text:p text:style-name="P98"/>
            </table:table-cell>
          </table:table-row>
          <table:table-row table:style-name="Row26">
            <table:covered-table-cell/>
            <table:table-cell table:style-name="Cell65">
              <text:list text:style-name="LS28" xml:id="list22" text:continue-list="list21">
                <text:list-item>
                  <text:p text:style-name="P99"><text:span text:style-name="T99_1">關注社經發展新趨勢，運用創新策略，持續精進服務遞送過程及作法，提升服務效能。</text:span></text:p>
                </text:list-item>
              </text:list>
            </table:table-cell>
            <table:table-cell table:style-name="Cell66">
              <text:p text:style-name="P100"><text:span text:style-name="T100_1">1.</text:span><text:span text:style-name="T100_2">透過多元傳播媒體強化行銷壽山動物園：善用高雄市政府入口網站、高雄市政府觀光局及壽山動物園網站，並透過多元傳播媒體</text:span><text:span text:style-name="T100_3">(</text:span><text:span text:style-name="T100_4">包含文宣、電子、影音等</text:span><text:span text:style-name="T100_5">)</text:span><text:span text:style-name="T100_6">，傳遞服務資訊；或以網際網路結合行動載具、運用在地廣播電台、電視台跑馬燈等、大眾傳播媒體強化行銷成效。</text:span></text:p>
            </table:table-cell>
            <table:table-cell table:style-name="Cell67">
              <text:p text:style-name="P101"><text:span text:style-name="T101_1">動物園管理中心</text:span></text:p>
            </table:table-cell>
          </table:table-row>
          <table:table-row table:style-name="Row27">
            <table:table-cell table:style-name="Cell68" table:number-rows-spanned="4">
              <text:p text:style-name="P102"><text:span text:style-name="T102_1">四、</text:span><text:span text:style-name="T102_2">關懷多元對象及城鄉差距，促進社會資源公平使用</text:span></text:p>
              <text:p text:style-name="P103"/>
            </table:table-cell>
            <table:table-cell table:style-name="Cell69" table:number-rows-spanned="2">
              <text:list text:style-name="LS29" xml:id="list23">
                <text:list-item>
                  <text:p text:style-name="P104"><text:span text:style-name="T104_1">體認服務對象屬性差異，對特殊或弱勢族群提供適性服務，降低其取得服務的成本。</text:span></text:p>
                </text:list-item>
              </text:list>
            </table:table-cell>
            <table:table-cell table:style-name="Cell70">
              <text:p text:style-name="P105"><text:span text:style-name="T105_1">1.</text:span><text:span text:style-name="T105_2">旅服中心</text:span><text:span text:style-name="T105_3">針對銀髮族旅客提供老花眼鏡借用特殊服務，並提供多國語言版本摺頁(英</text:span><text:span text:style-name="T105_4">日韓泰越</text:span><text:span text:style-name="T105_5">)，另建置雙語標示。服務人員具備外語能力，可提供外語旅遊服務。</text:span></text:p>
            </table:table-cell>
            <table:table-cell table:style-name="Cell71">
              <text:p text:style-name="P106"><text:span text:style-name="T106_1">觀光行銷科</text:span></text:p>
            </table:table-cell>
          </table:table-row>
          <table:table-row table:style-name="Row28">
            <table:covered-table-cell/>
            <table:covered-table-cell/>
            <table:table-cell table:style-name="Cell72">
              <text:p text:style-name="P107"><text:span text:style-name="T107_1">2.</text:span><text:span text:style-name="T107_2">壽山動物園偏鄉關懷之旅，針對偏遠地區學童</text:span><text:span text:style-name="T107_3">提供認識動物服務。</text:span></text:p>
            </table:table-cell>
            <table:table-cell table:style-name="Cell73">
              <text:p text:style-name="P108"><text:span text:style-name="T108_1">動物園管</text:span><text:span text:style-name="T108_2">理</text:span><text:span text:style-name="T108_3">中心</text:span></text:p>
            </table:table-cell>
          </table:table-row>
          <table:table-row table:style-name="Row29">
            <table:covered-table-cell/>
            <table:table-cell table:style-name="Cell74">
              <text:list text:style-name="LS29" xml:id="list24" text:continue-list="list23">
                <text:list-item>
                  <text:p text:style-name="P109"><text:span text:style-name="T109_1">搭配複合策略，延伸服務據點，提高偏遠或交通不便地區民眾的服務可近性。</text:span></text:p>
                </text:list-item>
              </text:list>
            </table:table-cell>
            <table:table-cell table:style-name="Cell75">
              <text:p text:style-name="P110"><text:span text:style-name="T110_1">善用在地社會資源，推動政府服務業務</text:span><text:span text:style-name="T110_2">與旗美九區以及本市觀光亮點</text:span><text:span text:style-name="T110_3">週</text:span><text:span text:style-name="T110_4">邊商家合作成立<text:s/></text:span><text:span text:style-name="T110_5">i</text:span><text:span text:style-name="T110_6">問路旅遊資訊站「類</text:span><text:span text:style-name="T110_7">i</text:span><text:span text:style-name="T110_8">-center」，提供旅遊諮詢，擴大服務範圍。</text:span></text:p>
            </table:table-cell>
            <table:table-cell table:style-name="Cell76">
              <text:p text:style-name="P111"><text:span text:style-name="T111_1">觀光行銷科</text:span></text:p>
            </table:table-cell>
          </table:table-row>
          <table:table-row table:style-name="Row30">
            <table:covered-table-cell/>
            <table:table-cell table:style-name="Cell77">
              <text:list text:style-name="LS29" xml:id="list25" text:continue-list="list23">
                <text:list-item>
                  <text:p text:style-name="P112"><text:span text:style-name="T112_1">考量服務對象數位落差，發展網路</text:span><text:span text:style-name="T112_2">服務或輔以</text:span><text:span text:style-name="T112_3">其他方式，提供可替代的服務管道。</text:span></text:p>
                </text:list-item>
              </text:list>
            </table:table-cell>
            <table:table-cell table:style-name="Cell78">
              <text:p text:style-name="P113"><text:span text:style-name="T113_1">引入電子化服務，縮短民眾等候時間</text:span><text:span text:style-name="T113_2">:</text:span></text:p>
              <text:p text:style-name="P114"><text:span text:style-name="T114_1">(1)</text:span><text:span text:style-name="T114_2">旅服中心</text:span><text:span text:style-name="T114_3">設置電話，提供旅客電話旅遊諮詢服務。</text:span></text:p>
              <text:p text:style-name="P115"><text:span text:style-name="T115_1">(2)</text:span><text:span text:style-name="T115_2">旅服中心</text:span><text:span text:style-name="T115_3">提供傳真機，利於境外旅客傳真各類緊急辦理文件。</text:span></text:p>
              <text:p text:style-name="P116"><text:span text:style-name="T116_1">(3)</text:span><text:span text:style-name="T116_2">旅服中心</text:span><text:span text:style-name="T116_3">利用電腦設備，迅速協助旅客上網查詢相關</text:span></text:p>
              <text:p text:style-name="P117"><text:span text:style-name="T117_1"><text:s text:c="3"/>旅遊資訊。</text:span></text:p>
            </table:table-cell>
            <table:table-cell table:style-name="Cell79">
              <text:p text:style-name="P118"><text:span text:style-name="T118_1">觀光行銷科</text:span></text:p>
            </table:table-cell>
          </table:table-row>
          <table:table-row table:style-name="Row31">
            <table:table-cell table:style-name="Cell80" table:number-rows-spanned="3">
              <text:p text:style-name="P119"><text:span text:style-name="T119_1">五、</text:span><text:span text:style-name="T119_2">開放政府透明治理，優化機關管理創新</text:span></text:p>
            </table:table-cell>
            <table:table-cell table:style-name="Cell81" table:number-rows-spanned="3">
              <text:list text:style-name="LS30" xml:id="list26">
                <text:list-item>
                  <text:p text:style-name="P120"><text:span text:style-name="T120_1">建構友善安全資料開放環境，落實資料公開透明，便利共享創新應用。</text:span></text:p>
                </text:list-item>
              </text:list>
            </table:table-cell>
            <table:table-cell table:style-name="Cell82">
              <text:p text:style-name="P121"><text:span text:style-name="T121_1">1.</text:span><text:span text:style-name="T121_2">本局</text:span><text:span text:style-name="T121_3">於高雄旅遊網中公開組織職責及服務措施等相關行政資訊，並提供相關觀光資訊。</text:span></text:p>
            </table:table-cell>
            <table:table-cell table:style-name="Cell83">
              <text:p text:style-name="P122"><text:span text:style-name="T122_1">觀光行銷科</text:span></text:p>
            </table:table-cell>
          </table:table-row>
          <table:table-row table:style-name="Row32">
            <table:covered-table-cell/>
            <table:covered-table-cell/>
            <table:table-cell table:style-name="Cell84">
              <text:p text:style-name="P123"><text:span text:style-name="T123_1">2.</text:span><text:span text:style-name="T123_2">本</text:span><text:span text:style-name="T123_3">局官網</text:span><text:span text:style-name="T123_4">(中、日、英、韓、簡體中文等5語)</text:span><text:span text:style-name="T123_5">資料定期更新</text:span><text:span text:style-name="T123_6">資料，並專人</text:span><text:span text:style-name="T123_7">維護網站資訊，避免有錯誤</text:span><text:span text:style-name="T123_8">、</text:span><text:span text:style-name="T123_9">過期資訊</text:span><text:span text:style-name="T123_10">或超連結無效等情形。</text:span></text:p>
            </table:table-cell>
            <table:table-cell table:style-name="Cell85">
              <text:p text:style-name="P124"><text:span text:style-name="T124_1">觀光行銷科</text:span></text:p>
              <text:p text:style-name="P125"/>
            </table:table-cell>
          </table:table-row>
          <table:table-row table:style-name="Row33">
            <table:covered-table-cell/>
            <table:covered-table-cell/>
            <table:table-cell table:style-name="Cell86">
              <text:p text:style-name="P126"><text:span text:style-name="T126_1">3.</text:span><text:span text:style-name="T126_2">本</text:span><text:span text:style-name="T126_3">局官</text:span><text:span text:style-name="T126_4">網</text:span><text:span text:style-name="T126_5">符合「身心障礙者權益保障法」</text:span><text:span text:style-name="T126_6">之</text:span><text:span text:style-name="T126_7">要求，</text:span><text:span text:style-name="T126_8">並</text:span><text:span text:style-name="T126_9">取得認證標章。</text:span></text:p>
            </table:table-cell>
            <table:table-cell table:style-name="Cell87">
              <text:p text:style-name="P127"><text:span text:style-name="T127_1">觀光行銷科</text:span></text:p>
            </table:table-cell>
          </table:table-row>
          <table:table-row table:style-name="Row34">
            <table:table-cell table:style-name="Cell88" table:number-rows-spanned="5">
              <text:p text:style-name="P128"><text:span text:style-name="T128_1">六、</text:span><text:span text:style-name="T128_2">掌握社經發展趨勢，專案規劃前瞻服務</text:span></text:p>
            </table:table-cell>
            <table:table-cell table:style-name="Cell89" table:number-rows-spanned="2">
              <text:list text:style-name="LS31" xml:id="list27">
                <text:list-item>
                  <text:p text:style-name="P129"><text:span text:style-name="T129_1">善用法規調適、資通訊技術應用及流程簡化，擴大本機關或第一線機關服務措施的運作彈性。</text:span></text:p>
                </text:list-item>
              </text:list>
            </table:table-cell>
            <table:table-cell table:style-name="Cell90">
              <text:p text:style-name="P130"><text:span text:style-name="T130_1">1.本局推出「高、屏、</text:span><text:span text:style-name="T130_2">澎</text:span><text:span text:style-name="T130_3">好玩卡」及雲端商務平台系統，提供遊客至南部地區自助旅行或參加套裝行程。</text:span></text:p>
            </table:table-cell>
            <table:table-cell table:style-name="Cell91">
              <text:p text:style-name="P131"><text:span text:style-name="T131_1">觀光行銷科</text:span></text:p>
            </table:table-cell>
          </table:table-row>
          <table:table-row table:style-name="Row35">
            <table:covered-table-cell/>
            <table:covered-table-cell/>
            <table:table-cell table:style-name="Cell92">
              <text:p text:style-name="P132"><text:span text:style-name="T132_1">2.以行動服務，強化公務服務，</text:span><text:span text:style-name="T132_2">透過「壽山動物園APP」服務，讓遊客使用智慧型行動裝置，即時獲得相關園區資訊。</text:span></text:p>
            </table:table-cell>
            <table:table-cell table:style-name="Cell93">
              <text:p text:style-name="P133"><text:span text:style-name="T133_1">動物園管理中心</text:span></text:p>
            </table:table-cell>
          </table:table-row>
          <table:table-row table:style-name="Row36">
            <table:covered-table-cell/>
            <table:table-cell table:style-name="Cell94" table:number-rows-spanned="2">
              <text:list text:style-name="LS31" xml:id="list28" text:continue-list="list27">
                <text:list-item>
                  <text:p text:style-name="P134"><text:span text:style-name="T134_1">結合跨域整合</text:span><text:span text:style-name="T134_2">、引進民間資源、社會創新及開放社群協作</text:span><text:span text:style-name="T134_3">等策略，務實解決服務或公共問題。</text:span></text:p>
                </text:list-item>
              </text:list>
            </table:table-cell>
            <table:table-cell table:style-name="Cell95">
              <text:p text:style-name="P135"><text:span text:style-name="T135_1">1.</text:span><text:span text:style-name="T135_2">結合社會資源</text:span></text:p>
              <text:p text:style-name="P136"><text:span text:style-name="T136_1">(</text:span><text:span text:style-name="T136_2">1</text:span><text:span text:style-name="T136_3">)</text:span><text:span text:style-name="T136_4">運用志工服務，為政府服務人民之夥伴:</text:span><text:span text:style-name="T136_5">風景區及壽山動物園辦理志工基礎訓練及專業訓練，加強志工人員服務項目熟悉度，提供民眾專業諮詢服務。</text:span></text:p>
              <text:p text:style-name="P137"><text:span text:style-name="T137_1">(2)</text:span><text:span text:style-name="T137_2">透過公私協力、異業結盟</text:span><text:span text:style-name="T137_3">，本市壽山動物園經常與企業界、團體合作或聯合舉辦活動。</text:span></text:p>
            </table:table-cell>
            <table:table-cell table:style-name="Cell96">
              <text:p text:style-name="P138"><text:span text:style-name="T138_1">動物園管理中心</text:span></text:p>
              <text:p text:style-name="P139"><text:span text:style-name="T139_1">維護管理科</text:span></text:p>
            </table:table-cell>
          </table:table-row>
          <table:table-row table:style-name="Row37">
            <table:covered-table-cell/>
            <table:covered-table-cell/>
            <table:table-cell table:style-name="Cell97">
              <text:p text:style-name="P140"><text:span text:style-name="T140_1">2.</text:span><text:span text:style-name="T140_2">規劃建置多元化電子參與管道，簡化相關互動及操作方式，以提供民眾友善網路溝通環境。</text:span></text:p>
              <text:p text:style-name="P141"><text:span text:style-name="T141_1">(1)</text:span><text:span text:style-name="T141_2">旅客互動機制：建置Facebook</text:span><text:span text:style-name="T141_3">及微博等</text:span><text:span text:style-name="T141_4">互動社群網站，隨時發佈旅遊訊息，並和網友良性互動。</text:span></text:p>
              <text:p text:style-name="P142"><text:span text:style-name="T142_1">(2)</text:span><text:span text:style-name="T142_2">不定期舉辦活動：</text:span><text:span text:style-name="T142_3">創意發想，舉辦推廣旅遊服務中心諮詢服務、高雄旅遊網、</text:span><text:span text:style-name="T142_4">微博、微信</text:span><text:span text:style-name="T142_5">等網路互動活動。</text:span></text:p>
            </table:table-cell>
            <table:table-cell table:style-name="Cell98">
              <text:p text:style-name="P143"><text:span text:style-name="T143_1">觀光行銷科</text:span></text:p>
            </table:table-cell>
          </table:table-row>
          <table:table-row table:style-name="Row38">
            <table:covered-table-cell/>
            <table:table-cell table:style-name="Cell99">
              <text:list text:style-name="LS31" xml:id="list29" text:continue-list="list27">
                <text:list-item>
                  <text:p text:style-name="P144"><text:span text:style-name="T144_1">權衡服務措施的必要性，以及投入成本與產出</text:span><text:span text:style-name="T144_2">效益間的合理</text:span><text:span text:style-name="T144_3">性，重視服務的制度化及持續性。</text:span></text:p>
                </text:list-item>
              </text:list>
            </table:table-cell>
            <table:table-cell table:style-name="Cell100">
              <text:p text:style-name="P145"><text:span text:style-name="T145_1">本市轄管</text:span><text:span text:style-name="T145_2">風景區公廁環境維護:</text:span></text:p>
              <text:list text:style-name="LS42" xml:id="list30">
                <text:list-item>
                  <text:p text:style-name="P146"><text:span text:style-name="T146_1">訂定轄管</text:span><text:span text:style-name="T146_2">風景區公廁環境清潔維護契約以保持場域環境日常清潔維護。</text:span></text:p>
                </text:list-item>
              </text:list>
              <text:p text:style-name="P147"><text:span text:style-name="T147_1">(2)本局同仁依巡查機制進行勘查，適時發現設施損壞並盡快完成修復，以確保場域最佳狀態。</text:span></text:p>
            </table:table-cell>
            <table:table-cell table:style-name="Cell101">
              <text:p text:style-name="P148"><text:span text:style-name="T148_1">維</text:span><text:span text:style-name="T148_2">護</text:span><text:span text:style-name="T148_3">管理科</text:span></text:p>
            </table:table-cell>
          </table:table-row>
        </table:table>
        <text:p text:style-name="P149"/>
        <text:list text:style-name="LS1" xml:id="list31" text:continue-list="list0">
          <text:list-item>
            <text:p text:style-name="P150"><text:span text:style-name="T150_1">考核與獎勵</text:span></text:p>
          </text:list-item>
        </text:list>
        <text:p text:style-name="P151"><text:span text:style-name="T151_1">一、平時查核：</text:span></text:p>
        <text:p text:style-name="P152"><text:span text:style-name="T152_1">本局所轄各旅客服務中心、風景區管理站及壽山動物園管理中心，應依本執行計畫加強辦理，定期進行平時測試及查核，隨時檢討改進服務；並不定期派員實地查訪各執行單位之執行情形，以提供旅客優質觀光服務。</text:span></text:p>
        <text:p text:style-name="P153"><text:span text:style-name="T153_1">二、年度查核：</text:span></text:p>
        <text:p text:style-name="P154"><text:span text:style-name="T154_1">1、配合市府辦理</text:span><text:bookmark-start text:name="_GoBack"/><text:span text:style-name="T154_2">政府服務獎</text:span><text:bookmark-end text:name="_GoBack"/><text:span text:style-name="T154_3">初審作業。</text:span></text:p>
        <text:p text:style-name="P155"><text:span text:style-name="T155_1">2、</text:span><text:span text:style-name="T155_2">配合本府研考會提報本計畫執行成果。</text:span></text:p>
        <text:list text:style-name="LS1" xml:id="list32" text:continue-list="list0">
          <text:list-item>
            <text:p text:style-name="P156"><text:span text:style-name="T156_1">本計畫若有未盡事宜，得依實際需要修正或補充規定。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華康中黑體" svg:font-family="華康中黑體" style:font-pitch="fixed" style:font-family-generic="modern"/>
    <style:font-face style:name="宋体" svg:font-family="宋体"/>
  </office:font-face-decls>
  <office:styles>
    <style:default-style style:family="paragraph">
      <style:paragraph-properties fo:orphans="2" fo:widows="2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 fo:hyphenation-ladder-count="no-limit"/>
      <style:text-properties style:font-name="Times New Roman" fo:font-size="12pt" style:font-name-asian="新細明體" style:font-size-asian="12pt" style:font-name-complex="Times New Roman" style:font-size-complex="12pt"/>
    </style:style>
    <style:style style:name="Heading_20_1" style:display-name="Heading 1" style:family="paragraph" style:parent-style-name="Normal" style:default-outline-level="1">
      <style:paragraph-properties fo:text-indent="0.353cm" fo:margin-top="0.494cm" fo:margin-bottom="0.494cm" fo:margin-left="0.988cm" fo:margin-right="0.176cm" fo:orphans="2" fo:widows="2" style:vertical-align="auto"/>
      <style:text-properties fo:letter-spacing="0.035cm" fo:font-variant="small-caps" style:font-name="Cambria" fo:font-size="16pt" style:font-name-asian="標楷體" style:font-size-asian="16pt" style:font-size-complex="16pt" fo:language="zxx" fo:language-asian="zxx" fo:country="none" fo:country-asian="none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No_20_Spacing" style:display-name="No Spacing" style:family="paragraph">
      <style:text-properties style:font-name="Calibri" fo:font-size="12pt" style:font-name-asian="新細明體" style:font-size-asian="12pt" style:font-name-complex="Times New Roman" style:font-size-complex="12pt"/>
    </style:style>
    <style:style style:name="標題_20_1_20_字元" style:display-name="標題 1 字元" style:family="text" style:parent-style-name="Default_20_Paragraph_20_Font">
      <style:text-properties fo:letter-spacing="0.035cm" fo:font-variant="small-caps" style:font-name="Cambria" fo:font-size="16pt" style:font-name-asian="標楷體" style:font-size-asian="16pt" style:font-name-complex="Times New Roman" style:font-size-complex="16pt" fo:language="zxx" fo:language-asian="zxx" fo:country="none" fo:country-asian="none" fo:font-weight="bold" style:font-weight-asian="bold"/>
    </style:style>
    <style:style style:name="Document_20_Map" style:display-name="Document Map" style:family="paragraph" style:parent-style-name="Normal">
      <style:paragraph-properties fo:text-indent="0.353cm" fo:margin-top="0.494cm" fo:margin-bottom="0.494cm" fo:margin-left="0.176cm" fo:margin-right="0.176cm" fo:orphans="2" fo:widows="2" style:vertical-align="auto"/>
      <style:text-properties style:font-name="新細明體" fo:font-size="9pt" style:font-size-asian="9pt" style:font-size-complex="9pt" fo:language="zxx" fo:language-asian="zxx" fo:country="none" fo:country-asian="none"/>
    </style:style>
    <style:style style:name="文件引導模式_20_字元" style:display-name="文件引導模式 字元" style:family="text" style:parent-style-name="Default_20_Paragraph_20_Font">
      <style:text-properties style:font-name="新細明體" fo:font-size="9pt" style:font-name-asian="新細明體" style:font-size-asian="9pt" style:font-name-complex="Times New Roman" style:font-size-complex="9pt" fo:language="zxx" fo:language-asian="zxx" fo:country="none" fo:country-asian="none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List1Level1" style:family="text">
      <style:text-properties style:font-name="標楷體" fo:font-size="16pt" style:font-name-asian="標楷體" style:font-size-asian="16pt" style:font-size-complex="16pt" fo:font-weight="normal" style:font-weight-asian="normal"/>
    </style:style>
    <text:list-style style:name="LS1">
      <text:list-level-style-number style:num-format="1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標楷體" fo:font-size="16pt" style:font-name-asian="標楷體" style:font-size-asian="16pt" style:font-size-complex="16pt" fo:font-weight="normal" style:font-weight-asian="normal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color="#000000"/>
    </style:style>
    <text:list-style style:name="LS2">
      <text:list-level-style-number style:num-format="1" text:style-name="List2Level0" style:num-suffix="、" text:level="1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color="#000000"/>
      </text:list-level-style-number>
      <text:list-level-style-number style:num-format="1" text:style-name="List2Level1" style:num-suffix="、" text:level="2">
        <style:list-level-properties text:space-before="1.348cm" text:min-label-width="0.847cm" fo:text-align="start" text:list-level-position-and-space-mode="label-alignment">
          <style:list-level-label-alignment text:label-followed-by="listtab" fo:margin-left="2.19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041cm" text:min-label-distance="0.847cm" fo:text-align="end" text:list-level-position-and-space-mode="label-alignment">
          <style:list-level-label-alignment text:label-followed-by="listtab" fo:margin-left="3.041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041cm" text:min-label-width="0.847cm" fo:text-align="start" text:list-level-position-and-space-mode="label-alignment">
          <style:list-level-label-alignment text:label-followed-by="listtab" fo:margin-left="3.888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888cm" text:min-label-width="0.847cm" fo:text-align="start" text:list-level-position-and-space-mode="label-alignment">
          <style:list-level-label-alignment text:label-followed-by="listtab" fo:margin-left="4.734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581cm" text:min-label-distance="0.847cm" fo:text-align="end" text:list-level-position-and-space-mode="label-alignment">
          <style:list-level-label-alignment text:label-followed-by="listtab" fo:margin-left="5.581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581cm" text:min-label-width="0.847cm" fo:text-align="start" text:list-level-position-and-space-mode="label-alignment">
          <style:list-level-label-alignment text:label-followed-by="listtab" fo:margin-left="6.428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6.428cm" text:min-label-width="0.847cm" fo:text-align="start" text:list-level-position-and-space-mode="label-alignment">
          <style:list-level-label-alignment text:label-followed-by="listtab" fo:margin-left="7.274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121cm" text:min-label-distance="0.847cm" fo:text-align="end" text:list-level-position-and-space-mode="label-alignment">
          <style:list-level-label-alignment text:label-followed-by="listtab" fo:margin-left="8.121cm" fo:text-indent="-0.847cm"/>
        </style:list-level-properties>
      </text:list-level-style-number>
    </text:list-style>
    <style:style style:name="List3Level0" style:family="text">
      <style:text-properties fo:font-size="12pt" style:font-size-asian="12pt" style:font-size-complex="12pt" fo:font-weight="normal" style:font-weight-asian="normal"/>
    </style:style>
    <text:list-style style:name="LS3">
      <text:list-level-style-number style:num-format="1" text:style-name="List3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font-size="12pt" style:font-size-asian="12pt" style:font-size-complex="12pt" fo:font-weight="normal" style:font-weight-asian="normal"/>
    </style:style>
    <text:list-style style:name="LS4">
      <text:list-level-style-number style:num-format="1" text:style-name="List4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font-size="12pt" style:font-size-asian="12pt" style:font-size-complex="12pt" fo:font-weight="normal" style:font-weight-asian="normal"/>
    </style:style>
    <text:list-style style:name="LS5">
      <text:list-level-style-number style:num-format="1" text:style-name="List5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fo:font-size="12pt" style:font-size-asian="12pt" style:font-size-complex="12pt" fo:font-weight="normal" style:font-weight-asian="normal"/>
    </style:style>
    <text:list-style style:name="LS7">
      <text:list-level-style-number style:num-format="1" text:style-name="List7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fo:font-size="12pt" style:font-size-asian="12pt" style:font-size-complex="12pt" fo:font-weight="normal" style:font-weight-asian="normal"/>
    </style:style>
    <text:list-style style:name="LS8">
      <text:list-level-style-number style:num-format="1" text:style-name="List8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fo:color="#000000"/>
    </style:style>
    <text:list-style style:name="LS11">
      <text:list-level-style-number style:num-format="1" text:style-name="List11Level0" style:num-suffix="、" text:level="1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color="#000000"/>
      </text:list-level-style-number>
      <text:list-level-style-number style:num-format="1" text:style-name="List11Level1" style:num-suffix="、" text:level="2">
        <style:list-level-properties text:space-before="1.348cm" text:min-label-width="0.847cm" fo:text-align="start" text:list-level-position-and-space-mode="label-alignment">
          <style:list-level-label-alignment text:label-followed-by="listtab" fo:margin-left="2.19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041cm" text:min-label-distance="0.847cm" fo:text-align="end" text:list-level-position-and-space-mode="label-alignment">
          <style:list-level-label-alignment text:label-followed-by="listtab" fo:margin-left="3.041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041cm" text:min-label-width="0.847cm" fo:text-align="start" text:list-level-position-and-space-mode="label-alignment">
          <style:list-level-label-alignment text:label-followed-by="listtab" fo:margin-left="3.888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888cm" text:min-label-width="0.847cm" fo:text-align="start" text:list-level-position-and-space-mode="label-alignment">
          <style:list-level-label-alignment text:label-followed-by="listtab" fo:margin-left="4.734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581cm" text:min-label-distance="0.847cm" fo:text-align="end" text:list-level-position-and-space-mode="label-alignment">
          <style:list-level-label-alignment text:label-followed-by="listtab" fo:margin-left="5.581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581cm" text:min-label-width="0.847cm" fo:text-align="start" text:list-level-position-and-space-mode="label-alignment">
          <style:list-level-label-alignment text:label-followed-by="listtab" fo:margin-left="6.428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6.428cm" text:min-label-width="0.847cm" fo:text-align="start" text:list-level-position-and-space-mode="label-alignment">
          <style:list-level-label-alignment text:label-followed-by="listtab" fo:margin-left="7.274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121cm" text:min-label-distance="0.847cm" fo:text-align="end" text:list-level-position-and-space-mode="label-alignment">
          <style:list-level-label-alignment text:label-followed-by="listtab" fo:margin-left="8.121cm" fo:text-indent="-0.847cm"/>
        </style:list-level-properties>
      </text:list-level-style-number>
    </text:list-style>
    <style:style style:name="List12Level0" style:family="text">
      <style:text-properties fo:color="#000000"/>
    </style:style>
    <text:list-style style:name="LS12">
      <text:list-level-style-number style:num-format="1" text:style-name="List12Level0" style:num-suffix="、" text:level="1">
        <style:list-level-properties text:space-before="0.501cm" text:min-label-width="0.847cm" fo:text-align="start" text:list-level-position-and-space-mode="label-alignment">
          <style:list-level-label-alignment text:label-followed-by="listtab" fo:margin-left="1.348cm" fo:text-indent="-0.847cm"/>
        </style:list-level-properties>
        <style:text-properties fo:color="#000000"/>
      </text:list-level-style-number>
      <text:list-level-style-number style:num-format="1" text:style-name="List12Level1" style:num-suffix="、" text:level="2">
        <style:list-level-properties text:space-before="1.348cm" text:min-label-width="0.847cm" fo:text-align="start" text:list-level-position-and-space-mode="label-alignment">
          <style:list-level-label-alignment text:label-followed-by="listtab" fo:margin-left="2.194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041cm" text:min-label-distance="0.847cm" fo:text-align="end" text:list-level-position-and-space-mode="label-alignment">
          <style:list-level-label-alignment text:label-followed-by="listtab" fo:margin-left="3.041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041cm" text:min-label-width="0.847cm" fo:text-align="start" text:list-level-position-and-space-mode="label-alignment">
          <style:list-level-label-alignment text:label-followed-by="listtab" fo:margin-left="3.888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888cm" text:min-label-width="0.847cm" fo:text-align="start" text:list-level-position-and-space-mode="label-alignment">
          <style:list-level-label-alignment text:label-followed-by="listtab" fo:margin-left="4.734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581cm" text:min-label-distance="0.847cm" fo:text-align="end" text:list-level-position-and-space-mode="label-alignment">
          <style:list-level-label-alignment text:label-followed-by="listtab" fo:margin-left="5.581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581cm" text:min-label-width="0.847cm" fo:text-align="start" text:list-level-position-and-space-mode="label-alignment">
          <style:list-level-label-alignment text:label-followed-by="listtab" fo:margin-left="6.428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6.428cm" text:min-label-width="0.847cm" fo:text-align="start" text:list-level-position-and-space-mode="label-alignment">
          <style:list-level-label-alignment text:label-followed-by="listtab" fo:margin-left="7.274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121cm" text:min-label-distance="0.847cm" fo:text-align="end" text:list-level-position-and-space-mode="label-alignment">
          <style:list-level-label-alignment text:label-followed-by="listtab" fo:margin-left="8.121cm" fo:text-indent="-0.847cm"/>
        </style:list-level-properties>
      </text:list-level-style-number>
    </text:list-style>
    <text:list-style style:name="LS13">
      <text:list-level-style-number style:num-format="1" text:style-name="List13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)" style:num-prefix="(" text:level="1">
        <style:list-level-properties text:space-before="0.75cm" text:min-label-width="0.847cm" fo:text-align="start" text:list-level-position-and-space-mode="label-alignment">
          <style:list-level-label-alignment text:label-followed-by="listtab" fo:margin-left="1.596cm" fo:text-indent="-0.847cm"/>
        </style:list-level-properties>
      </text:list-level-style-number>
      <text:list-level-style-number style:num-format="1" text:style-name="List14Level1" style:num-suffix="、" text:level="2">
        <style:list-level-properties text:space-before="1.596cm" text:min-label-width="0.847cm" fo:text-align="start" text:list-level-position-and-space-mode="label-alignment">
          <style:list-level-label-alignment text:label-followed-by="listtab" fo:margin-left="2.44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29cm" text:min-label-distance="0.847cm" fo:text-align="end" text:list-level-position-and-space-mode="label-alignment">
          <style:list-level-label-alignment text:label-followed-by="listtab" fo:margin-left="3.29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29cm" text:min-label-width="0.847cm" fo:text-align="start" text:list-level-position-and-space-mode="label-alignment">
          <style:list-level-label-alignment text:label-followed-by="listtab" fo:margin-left="4.136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4.136cm" text:min-label-width="0.847cm" fo:text-align="start" text:list-level-position-and-space-mode="label-alignment">
          <style:list-level-label-alignment text:label-followed-by="listtab" fo:margin-left="4.98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83cm" text:min-label-distance="0.847cm" fo:text-align="end" text:list-level-position-and-space-mode="label-alignment">
          <style:list-level-label-alignment text:label-followed-by="listtab" fo:margin-left="5.83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83cm" text:min-label-width="0.847cm" fo:text-align="start" text:list-level-position-and-space-mode="label-alignment">
          <style:list-level-label-alignment text:label-followed-by="listtab" fo:margin-left="6.676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6.676cm" text:min-label-width="0.847cm" fo:text-align="start" text:list-level-position-and-space-mode="label-alignment">
          <style:list-level-label-alignment text:label-followed-by="listtab" fo:margin-left="7.52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37cm" text:min-label-distance="0.847cm" fo:text-align="end" text:list-level-position-and-space-mode="label-alignment">
          <style:list-level-label-alignment text:label-followed-by="listtab" fo:margin-left="8.37cm" fo:text-indent="-0.847cm"/>
        </style:list-level-properties>
      </text:list-level-style-number>
    </text:list-style>
    <text:list-style style:name="LS15">
      <text:list-level-style-number style:num-format="1" text:style-name="List15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font-size="12pt" style:font-size-asian="12pt" style:font-size-complex="12pt" fo:font-weight="normal" style:font-weight-asian="normal"/>
    </style:style>
    <text:list-style style:name="LS16">
      <text:list-level-style-number style:num-format="1" text:style-name="List16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1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fo:font-size="12pt" style:font-size-asian="12pt" style:font-size-complex="12pt" fo:font-weight="normal" style:font-weight-asian="normal"/>
    </style:style>
    <text:list-style style:name="LS23">
      <text:list-level-style-number style:num-format="1" text:style-name="List23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1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fo:font-size="12pt" style:font-size-asian="12pt" style:font-size-complex="12pt" fo:font-weight="normal" style:font-weight-asian="normal"/>
    </style:style>
    <text:list-style style:name="LS24">
      <text:list-level-style-number style:num-format="1" text:style-name="List24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1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Level0" style:family="text">
      <style:text-properties fo:font-size="12pt" style:font-size-asian="12pt" style:font-size-complex="12pt" fo:font-weight="normal" style:font-weight-asian="normal"/>
    </style:style>
    <text:list-style style:name="LS25">
      <text:list-level-style-number style:num-format="1" text:style-name="List25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1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0" style:family="text">
      <style:text-properties fo:font-size="11pt" style:font-size-asian="11pt" style:font-size-complex="11pt" fo:font-weight="normal" style:font-weight-asian="normal"/>
    </style:style>
    <text:list-style style:name="LS26">
      <text:list-level-style-number style:num-format="1" text:style-name="List26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1pt" style:font-size-asian="11pt" style:font-size-complex="11pt" fo:font-weight="normal" style:font-weight-asian="normal"/>
      </text:list-level-style-number>
      <text:list-level-style-number style:num-format="1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1" text:style-name="List29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1" text:style-name="List30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1" text:style-name="List31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1" text:style-name="List3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5Level0" style:family="text">
      <style:text-properties fo:color="#000000"/>
    </style:style>
    <text:list-style style:name="LS35">
      <text:list-level-style-number style:num-format="1" text:style-name="List3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1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9">
      <text:list-level-style-number style:num-format="1" text:style-name="List3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0Level0" style:family="text">
      <style:text-properties fo:color="#ff0000"/>
    </style:style>
    <text:list-style style:name="LS40">
      <text:list-level-style-number style:num-format="1" text:style-name="List40Level0" style:num-suffix=")" style:num-prefix="(" text:level="1">
        <style:list-level-properties text:space-before="0cm" text:min-label-width="0.656cm" fo:text-align="start" text:list-level-position-and-space-mode="label-alignment">
          <style:list-level-label-alignment text:label-followed-by="listtab" fo:margin-left="0.656cm" fo:text-indent="-0.656cm"/>
        </style:list-level-properties>
        <style:text-properties fo:color="#ff0000"/>
      </text:list-level-style-number>
      <text:list-level-style-number style:num-format="1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1">
      <text:list-level-style-number style:num-format="1" text:style-name="List41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2">
      <text:list-level-style-number style:num-format="1" text:style-name="List42Level0" style:num-suffix=")" style:num-prefix="(" text:level="1">
        <style:list-level-properties text:space-before="0cm" text:min-label-width="0.656cm" fo:text-align="start" text:list-level-position-and-space-mode="label-alignment">
          <style:list-level-label-alignment text:label-followed-by="listtab" fo:margin-left="0.656cm" fo:text-indent="-0.656cm"/>
        </style:list-level-properties>
      </text:list-level-style-number>
      <text:list-level-style-number style:num-format="1" text:style-name="List4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3">
      <text:list-level-style-number style:num-format="1" text:style-name="List43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MasterPage1">
      <style:paragraph-properties fo:text-align="center"/>
    </style:style>
    <style:style style:name="T1_1" style:family="text"/>
    <style:style style:name="P2" style:family="paragraph" style:parent-style-name="Footer"/>
    <style:page-layout style:name="pm2">
      <style:page-layout-properties style:print-orientation="portrait" fo:page-width="21.001cm" fo:page-height="29.7cm" fo:padding-top="0cm" fo:margin-top="2.54cm" fo:padding-bottom="0cm" fo:margin-bottom="1.75cm" fo:padding-left="0cm" fo:margin-left="1.501cm" fo:padding-right="0cm" fo:margin-right="1.501cm"/>
      <style:footer-style>
        <style:header-footer-properties fo:min-height="0.79cm" style:dynamic-spacing="true"/>
      </style:footer-style>
    </style:page-layout>
    <style:style style:name="P3" style:family="paragraph" style:parent-style-name="Footer">
      <style:paragraph-properties fo:text-align="center"/>
    </style:style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  <style:master-page style:name="MasterPage1" style:page-layout-name="pm2"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Ting</meta:initial-creator>
    <meta:creation-date>2017-04-28T03:58:00</meta:creation-date>
    <dc:creator>user</dc:creator>
    <dc:date>2017-05-02T09:02:00</dc:date>
    <meta:print-date>2017-04-19T09:33:00</meta:print-date>
    <meta:editing-cycles>6</meta:editing-cycles>
    <meta:editing-duration>PT4M</meta:editing-duration>
    <meta:document-statistic meta:page-count="7" meta:paragraph-count="9" meta:row-count="34" meta:word-count="720" meta:character-count="4819" meta:non-whitespace-character-count="4108"/>
  </office:meta>
</office:document-meta>
</file>