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fo:font-weight="bold" style:font-weight-asian="bold" style:font-weight-complex="bold"/>
    </style:style>
    <style:style style:name="P5" style:family="paragraph" style:parent-style-name="List_20_Paragraph"/>
    <style:style style:name="T5_1" style:family="text"/>
    <style:style style:name="T5_2" style:family="text"/>
    <style:style style:name="T5_3" style:family="text"/>
    <style:style style:name="P6" style:family="paragraph" style:parent-style-name="List_20_Paragraph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P7" style:family="paragraph" style:parent-style-name="List_20_Paragraph"/>
    <style:style style:name="T7_1" style:family="text"/>
    <style:style style:name="P8" style:family="paragraph" style:parent-style-name="List_20_Paragraph"/>
    <style:style style:name="T8_1" style:family="text"/>
    <style:style style:name="P9" style:family="paragraph" style:parent-style-name="List_20_Paragraph"/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List_20_Paragraph"/>
    <style:style style:name="T10_1" style:family="text"/>
    <style:style style:name="P11" style:family="paragraph" style:parent-style-name="Normal"/>
    <style:style style:name="P12" style:family="paragraph" style:parent-style-name="Normal"/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P13" style:family="paragraph" style:parent-style-name="Normal"/>
    <style:style style:name="T13_1" style:family="text">
      <style:text-properties fo:font-weight="bold" style:font-weight-asian="bold" style:font-weight-complex="bold"/>
    </style:style>
    <style:style style:name="T13_2" style:family="text">
      <style:text-properties fo:font-weight="bold" style:font-weight-asian="bold" style:font-weight-complex="bold"/>
    </style:style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P14" style:family="paragraph" style:parent-style-name="Normal"/>
    <style:style style:name="T14_1" style:family="text">
      <style:text-properties fo:font-weight="bold" style:font-weight-asian="bold" style:font-weight-complex="bold"/>
    </style:style>
    <style:style style:name="T14_2" style:family="text"/>
    <style:style style:name="P15" style:family="paragraph" style:parent-style-name="Normal"/>
    <style:style style:name="T15_1" style:family="text">
      <style:text-properties fo:font-weight="bold" style:font-weight-asian="bold" style:font-weight-complex="bold"/>
    </style:style>
    <style:style style:name="T15_2" style:family="text"/>
    <style:style style:name="P16" style:family="paragraph" style:parent-style-name="Normal"/>
    <style:style style:name="T16_1" style:family="text">
      <style:text-properties fo:font-weight="bold" style:font-weight-asian="bold" style:font-weight-complex="bold"/>
    </style:style>
    <style:style style:name="T16_2" style:family="text"/>
    <style:style style:name="P17" style:family="paragraph" style:parent-style-name="Normal"/>
    <style:style style:name="T17_1" style:family="text">
      <style:text-properties fo:font-weight="bold" style:font-weight-asian="bold" style:font-weight-complex="bold"/>
    </style:style>
    <style:style style:name="T17_2" style:family="text"/>
    <style:style style:name="P18" style:family="paragraph" style:parent-style-name="Normal"/>
    <style:style style:name="T18_1" style:family="text">
      <style:text-properties fo:font-weight="bold" style:font-weight-asian="bold" style:font-weight-complex="bold"/>
    </style:style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P19" style:family="paragraph" style:parent-style-name="Normal">
      <style:paragraph-properties fo:orphans="2" fo:widows="2"/>
    </style:style>
    <style:style style:name="P20" style:family="paragraph" style:parent-style-name="Normal"/>
    <style:style style:name="P21" style:family="paragraph" style:parent-style-name="Normal">
      <style:paragraph-properties fo:break-before="page" fo:orphans="2" fo:widows="2"/>
    </style:style>
    <style:style style:name="P22" style:family="paragraph" style:parent-style-name="Normal"/>
    <style:style style:name="T22_1" style:family="text"/>
    <style:style style:name="P23" style:family="paragraph" style:parent-style-name="Normal"/>
    <style:style style:name="P24" style:family="paragraph" style:parent-style-name="Normal"/>
    <style:style style:name="T24_1" style:family="text">
      <style:text-properties fo:font-weight="bold" style:font-weight-asian="bold" style:font-weight-complex="bold"/>
    </style:style>
    <style:style style:name="P25" style:family="paragraph" style:parent-style-name="Normal"/>
    <style:style style:name="T25_1" style:family="text">
      <style:text-properties fo:font-weight="bold" style:font-weight-asian="bold" style:font-weight-complex="bold"/>
    </style:style>
    <style:style style:name="P26" style:family="paragraph" style:parent-style-name="List_20_Paragraph"/>
    <style:style style:name="T26_1" style:family="text"/>
    <style:style style:name="T26_2" style:family="text">
      <style:text-properties style:font-name="等线"/>
    </style:style>
    <style:style style:name="T26_3" style:family="text"/>
    <style:style style:name="T26_4" style:family="text">
      <style:text-properties style:font-name="等线"/>
    </style:style>
    <style:style style:name="T26_5" style:family="text"/>
    <style:style style:name="P27" style:family="paragraph" style:parent-style-name="List_20_Paragraph"/>
    <style:style style:name="T27_1" style:family="text"/>
    <style:style style:name="P28" style:family="paragraph" style:parent-style-name="List_20_Paragraph"/>
    <style:style style:name="T28_1" style:family="text"/>
    <style:style style:name="P29" style:family="paragraph" style:parent-style-name="List_20_Paragraph"/>
    <style:style style:name="T29_1" style:family="text"/>
    <style:style style:name="P30" style:family="paragraph" style:parent-style-name="List_20_Paragraph"/>
    <style:style style:name="T30_1" style:family="text"/>
    <style:style style:name="P31" style:family="paragraph" style:parent-style-name="Normal"/>
    <style:style style:name="P32" style:family="paragraph" style:parent-style-name="Normal"/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P33" style:family="paragraph" style:parent-style-name="Normal"/>
    <style:style style:name="T33_1" style:family="text">
      <style:text-properties fo:font-weight="bold" style:font-weight-asian="bold" style:font-weight-complex="bold"/>
    </style:style>
    <style:style style:name="T33_2" style:family="text">
      <style:text-properties fo:font-weight="bold" style:font-weight-asian="bold" style:font-weight-complex="bold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P34" style:family="paragraph" style:parent-style-name="Normal"/>
    <style:style style:name="T34_1" style:family="text">
      <style:text-properties fo:font-weight="bold" style:font-weight-asian="bold" style:font-weight-complex="bold"/>
    </style:style>
    <style:style style:name="T34_2" style:family="text"/>
    <style:style style:name="P35" style:family="paragraph" style:parent-style-name="Normal"/>
    <style:style style:name="T35_1" style:family="text">
      <style:text-properties fo:font-weight="bold" style:font-weight-asian="bold" style:font-weight-complex="bold"/>
    </style:style>
    <style:style style:name="T35_2" style:family="text"/>
    <style:style style:name="P36" style:family="paragraph" style:parent-style-name="Normal"/>
    <style:style style:name="T36_1" style:family="text">
      <style:text-properties fo:font-weight="bold" style:font-weight-asian="bold" style:font-weight-complex="bold"/>
    </style:style>
    <style:style style:name="T36_2" style:family="text"/>
    <style:style style:name="P37" style:family="paragraph" style:parent-style-name="Normal"/>
    <style:style style:name="T37_1" style:family="text">
      <style:text-properties fo:font-weight="bold" style:font-weight-asian="bold" style:font-weight-complex="bold"/>
    </style:style>
    <style:style style:name="T37_2" style:family="text"/>
    <style:style style:name="P38" style:family="paragraph" style:parent-style-name="Normal"/>
    <style:style style:name="T38_1" style:family="text">
      <style:text-properties fo:font-weight="bold" style:font-weight-asian="bold" style:font-weight-complex="bold"/>
    </style:style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>
      <style:paragraph-properties fo:break-before="page" fo:orphans="2" fo:widows="2"/>
    </style:style>
    <style:style style:name="P42" style:family="paragraph" style:parent-style-name="Normal"/>
    <style:style style:name="T42_1" style:family="text"/>
    <style:style style:name="P43" style:family="paragraph" style:parent-style-name="Normal"/>
    <style:style style:name="P44" style:family="paragraph" style:parent-style-name="Normal"/>
    <style:style style:name="T44_1" style:family="text"/>
    <style:style style:name="P45" style:family="paragraph" style:parent-style-name="Normal"/>
    <style:style style:name="T45_1" style:family="text"/>
    <style:style style:name="T45_2" style:family="text"/>
    <style:style style:name="T45_3" style:family="text"/>
    <style:style style:name="P46" style:family="paragraph" style:parent-style-name="Normal"/>
    <style:style style:name="P47" style:family="paragraph" style:parent-style-name="Normal"/>
    <style:style style:name="T47_1" style:family="text"/>
    <style:style style:name="P48" style:family="paragraph" style:parent-style-name="Normal"/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P49" style:family="paragraph" style:parent-style-name="Normal"/>
    <style:style style:name="P50" style:family="paragraph" style:parent-style-name="Normal"/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P51" style:family="paragraph" style:parent-style-name="Normal"/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P52" style:family="paragraph" style:parent-style-name="Normal"/>
    <style:style style:name="T52_1" style:family="text"/>
    <style:style style:name="T52_2" style:family="text"/>
    <style:style style:name="T52_3" style:family="text"/>
    <style:style style:name="P53" style:family="paragraph" style:parent-style-name="Normal">
      <style:paragraph-properties fo:text-indent="0.635cm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P54" style:family="paragraph" style:parent-style-name="Normal"/>
    <style:style style:name="T54_1" style:family="text"/>
    <style:style style:name="T54_2" style:family="text"/>
    <style:style style:name="T54_3" style:family="text"/>
    <style:style style:name="P55" style:family="paragraph" style:parent-style-name="Normal"/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P56" style:family="paragraph" style:parent-style-name="Normal"/>
    <style:style style:name="T56_1" style:family="text"/>
    <style:style style:name="T56_2" style:family="text"/>
    <style:style style:name="T56_3" style:family="text"/>
    <style:style style:name="P57" style:family="paragraph" style:parent-style-name="Normal"/>
    <style:style style:name="T57_1" style:family="text"/>
    <style:style style:name="T57_2" style:family="text"/>
    <style:style style:name="T57_3" style:family="text"/>
    <style:style style:name="P58" style:family="paragraph" style:parent-style-name="Normal"/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P59" style:family="paragraph" style:parent-style-name="Normal"/>
    <style:style style:name="T59_1" style:family="text"/>
    <style:style style:name="T59_2" style:family="text"/>
    <style:style style:name="T59_3" style:family="text"/>
    <style:style style:name="P60" style:family="paragraph" style:parent-style-name="Normal"/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P61" style:family="paragraph" style:parent-style-name="Normal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P62" style:family="paragraph" style:parent-style-name="Normal"/>
    <style:style style:name="P63" style:family="paragraph" style:parent-style-name="Normal"/>
    <style:style style:name="T63_1" style:family="text"/>
    <style:style style:name="P64" style:family="paragraph" style:parent-style-name="Normal"/>
    <style:style style:name="T64_1" style:family="text"/>
    <style:style style:name="P65" style:family="paragraph" style:parent-style-name="Normal"/>
    <style:style style:name="T65_1" style:family="text"/>
    <style:style style:name="T65_2" style:family="text"/>
    <style:style style:name="P66" style:family="paragraph" style:parent-style-name="Normal"/>
    <style:style style:name="T66_1" style:family="text"/>
    <style:style style:name="T66_2" style:family="text"/>
    <style:style style:name="P67" style:family="paragraph" style:parent-style-name="Normal"/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P68" style:family="paragraph" style:parent-style-name="Normal">
      <style:paragraph-properties fo:break-before="page" fo:orphans="2" fo:widows="2"/>
    </style:style>
    <style:style style:name="P69" style:family="paragraph" style:parent-style-name="Normal">
      <style:paragraph-properties fo:orphans="2" fo:widows="2"/>
    </style:style>
    <style:style style:name="T69_1" style:family="text"/>
    <style:style style:name="P70" style:family="paragraph" style:parent-style-name="Normal">
      <style:paragraph-properties fo:orphans="2" fo:widows="2"/>
    </style:style>
    <style:style style:name="P71" style:family="paragraph" style:parent-style-name="Normal">
      <style:paragraph-properties fo:orphans="2" fo:widows="2"/>
    </style:style>
    <style:style style:name="T71_1" style:family="text"/>
    <style:style style:name="P72" style:family="paragraph" style:parent-style-name="Normal">
      <style:paragraph-properties fo:orphans="2" fo:widows="2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Normal">
      <style:paragraph-properties fo:orphans="2" fo:widows="2"/>
    </style:style>
    <style:style style:name="P74" style:family="paragraph" style:parent-style-name="Normal">
      <style:paragraph-properties fo:orphans="2" fo:widows="2"/>
    </style:style>
    <style:style style:name="T74_1" style:family="text"/>
    <style:style style:name="P75" style:family="paragraph" style:parent-style-name="Normal">
      <style:paragraph-properties fo:orphans="2" fo:widows="2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P76" style:family="paragraph" style:parent-style-name="Normal">
      <style:paragraph-properties fo:orphans="2" fo:widows="2"/>
    </style:style>
    <style:style style:name="P77" style:family="paragraph" style:parent-style-name="Normal">
      <style:paragraph-properties fo:orphans="2" fo:widows="2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P78" style:family="paragraph" style:parent-style-name="Normal">
      <style:paragraph-properties fo:orphans="2" fo:widows="2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P79" style:family="paragraph" style:parent-style-name="Normal">
      <style:paragraph-properties fo:orphans="2" fo:widows="2"/>
    </style:style>
    <style:style style:name="T79_1" style:family="text"/>
    <style:style style:name="T79_2" style:family="text"/>
    <style:style style:name="T79_3" style:family="text"/>
    <style:style style:name="P80" style:family="paragraph" style:parent-style-name="Normal">
      <style:paragraph-properties fo:orphans="2" fo:widows="2"/>
    </style:style>
    <style:style style:name="T80_1" style:family="text"/>
    <style:style style:name="T80_2" style:family="text"/>
    <style:style style:name="T80_3" style:family="text"/>
    <style:style style:name="P81" style:family="paragraph" style:parent-style-name="Normal">
      <style:paragraph-properties fo:orphans="2" fo:widows="2"/>
    </style:style>
    <style:style style:name="T81_1" style:family="text"/>
    <style:style style:name="T81_2" style:family="text"/>
    <style:style style:name="T81_3" style:family="text"/>
    <style:style style:name="P82" style:family="paragraph" style:parent-style-name="Normal">
      <style:paragraph-properties fo:orphans="2" fo:widows="2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P83" style:family="paragraph" style:parent-style-name="Normal">
      <style:paragraph-properties fo:orphans="2" fo:widows="2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P84" style:family="paragraph" style:parent-style-name="Normal">
      <style:paragraph-properties fo:orphans="2" fo:widows="2"/>
    </style:style>
    <style:style style:name="P85" style:family="paragraph" style:parent-style-name="Normal">
      <style:paragraph-properties fo:orphans="2" fo:widows="2"/>
    </style:style>
    <style:style style:name="T85_1" style:family="text"/>
    <style:style style:name="P86" style:family="paragraph" style:parent-style-name="Normal">
      <style:paragraph-properties fo:orphans="2" fo:widows="2"/>
    </style:style>
    <style:style style:name="T86_1" style:family="text"/>
    <style:style style:name="P87" style:family="paragraph" style:parent-style-name="Normal">
      <style:paragraph-properties fo:orphans="2" fo:widows="2"/>
    </style:style>
    <style:style style:name="T87_1" style:family="text"/>
    <style:style style:name="T87_2" style:family="text"/>
    <style:style style:name="P88" style:family="paragraph" style:parent-style-name="Normal">
      <style:paragraph-properties fo:orphans="2" fo:widows="2"/>
    </style:style>
    <style:style style:name="T88_1" style:family="text"/>
    <style:style style:name="T88_2" style:family="text"/>
    <style:style style:name="P89" style:family="paragraph" style:parent-style-name="Normal">
      <style:paragraph-properties fo:orphans="2" fo:widows="2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P90" style:family="paragraph" style:parent-style-name="Normal">
      <style:paragraph-properties fo:orphans="2" fo:widows="2"/>
    </style:style>
    <style:style style:name="P91" style:family="paragraph" style:parent-style-name="Normal">
      <style:paragraph-properties fo:orphans="2" fo:widows="2"/>
    </style:style>
  </office:automatic-styles>
  <office:body>
    <office:text>
      <text:p text:style-name="P1"><text:span text:style-name="T1_1">旅遊商品消費抵用券</text:span></text:p>
      <text:p text:style-name="P2"/>
      <text:p text:style-name="P3"><text:span text:style-name="T3_1">使用說明</text:span></text:p>
      <text:p text:style-name="P4"><text:span text:style-name="T4_1">適用飯店：漢來、國賓、福華、寒軒、麗尊、福容、華園、義大皇家、翰品</text:span></text:p>
      <text:list text:style-name="LS1" xml:id="list0">
        <text:list-item>
          <text:p text:style-name="P5"><text:span text:style-name="T5_1">本券優惠期限內可折抵</text:span><text:span text:style-name="T5_2">880</text:span><text:span text:style-name="T5_3">元，逾期恕不適用。</text:span></text:p>
        </text:list-item>
        <text:list-item>
          <text:p text:style-name="P6"><text:span text:style-name="T6_1">本券僅適用高雄地區上述</text:span><text:span text:style-name="T6_2">9</text:span><text:span text:style-name="T6_3">家飯店之住宿及餐廳消費</text:span><text:span text:style-name="T6_4">(</text:span><text:span text:style-name="T6_5">依該飯店實際規範為準</text:span><text:span text:style-name="T6_6">)</text:span><text:span text:style-name="T6_7">，恕不適用於喜宴、預付訂金及購買有價證券</text:span><text:span text:style-name="T6_8">/</text:span><text:span text:style-name="T6_9">餐券</text:span><text:span text:style-name="T6_10">/</text:span><text:span text:style-name="T6_11">住宿券等服務。相關使用規則請詳洽各飯店說明。</text:span></text:p>
        </text:list-item>
        <text:list-item>
          <text:p text:style-name="P7"><text:span text:style-name="T7_1">本券不得兌換現金或找零，票券遺失或毀損至無法辨識時恕不補發，敬請妥善保留。</text:span></text:p>
        </text:list-item>
        <text:list-item>
          <text:p text:style-name="P8"><text:span text:style-name="T8_1">本券購買已開立憑證，使用時恕不再開立發票。</text:span></text:p>
        </text:list-item>
        <text:list-item>
          <text:p text:style-name="P9"><text:span text:style-name="T9_1">欲退商品券，請務必攜帶本抵用券、購買憑證及贈送券</text:span><text:span text:style-name="T9_2">(</text:span><text:span text:style-name="T9_3">加碼券</text:span><text:span text:style-name="T9_4">)</text:span><text:span text:style-name="T9_5">至原購買旅行社退券，缺件恕不接受退費。</text:span></text:p>
        </text:list-item>
        <text:list-item>
          <text:p text:style-name="P10"><text:span text:style-name="T10_1">本券無蓋高雄市旅行商業同業公會鋼印章者無效。</text:span></text:p>
        </text:list-item>
      </text:list>
      <text:p text:style-name="P11"/>
      <text:p text:style-name="P12"><text:span text:style-name="T12_1">優惠期限：即日起至</text:span><text:span text:style-name="T12_2">109.10.31</text:span><text:span text:style-name="T12_3">止</text:span></text:p>
      <text:p text:style-name="P13"><text:span text:style-name="T13_1">客服專線</text:span><text:span text:style-name="T13_2">(07)</text:span><text:span text:style-name="T13_3">：捷利</text:span><text:span text:style-name="T13_4">335-1680</text:span><text:span text:style-name="T13_5">、達人網</text:span><text:span text:style-name="T13_6">334-2333</text:span><text:span text:style-name="T13_7">、便宜網</text:span><text:span text:style-name="T13_8">251-1213</text:span><text:span text:style-name="T13_9">、太金國際票券</text:span><text:span text:style-name="T13_10">223-8258</text:span><text:span text:style-name="T13_11">#2</text:span><text:span text:style-name="T13_12">11</text:span><text:span text:style-name="T13_13">、樂購網</text:span><text:span text:style-name="T13_14">221-1947</text:span><text:span text:style-name="T13_15">、欣欣票券網</text:span><text:span text:style-name="T13_16">332-2837</text:span><text:span text:style-name="T13_17">、愛票網</text:span><text:span text:style-name="T13_18">556-3890</text:span><text:span text:style-name="T13_19">及各大旅行社</text:span></text:p>
      <text:p text:style-name="P14"><text:span text:style-name="T14_1">發行單位：</text:span><text:span text:style-name="T14_2">高雄市旅行商業同業公會</text:span></text:p>
      <text:p text:style-name="P15"><text:span text:style-name="T15_1">負責人：</text:span><text:span text:style-name="T15_2">吳盈良</text:span></text:p>
      <text:p text:style-name="P16"><text:span text:style-name="T16_1">統編：</text:span><text:span text:style-name="T16_2">76216563</text:span></text:p>
      <text:p text:style-name="P17"><text:span text:style-name="T17_1">電話：</text:span><text:span text:style-name="T17_2">07-2413881</text:span></text:p>
      <text:p text:style-name="P18"><text:span text:style-name="T18_1">地址：</text:span><text:span text:style-name="T18_2">高雄市前金區市中一路</text:span><text:span text:style-name="T18_3">167</text:span><text:span text:style-name="T18_4">號</text:span><text:span text:style-name="T18_5">5</text:span><text:span text:style-name="T18_6">樓</text:span></text:p>
      <text:p text:style-name="P19"/>
      <text:p text:style-name="P20"/>
      <text:p text:style-name="P21"/>
      <text:p text:style-name="P22"><text:span text:style-name="T22_1">旅遊商品加碼券</text:span></text:p>
      <text:p text:style-name="P23"/>
      <text:p text:style-name="P24"><text:span text:style-name="T24_1">使用說明</text:span></text:p>
      <text:p text:style-name="P25"><text:span text:style-name="T25_1">適用飯店：漢來、國賓、福華、寒軒、麗尊、福容、華園、義大皇家、翰品</text:span></text:p>
      <text:list text:style-name="LS2" xml:id="list6">
        <text:list-item>
          <text:p text:style-name="P26"><text:span text:style-name="T26_1">憑本券優惠期限內使用高雄九大飯店</text:span><text:span text:style-name="T26_2">「</text:span><text:span text:style-name="T26_3">旅遊商品消費抵用券</text:span><text:span text:style-name="T26_4">」住宿可升等套房(實際升等之套房房型以各飯店為準)，或贈送早餐一客</text:span><text:span text:style-name="T26_5">。</text:span></text:p>
        </text:list-item>
        <text:list-item>
          <text:p text:style-name="P27"><text:span text:style-name="T27_1">餐飲消費及餐飲相關商品不適用，逾期亦不適用。</text:span></text:p>
        </text:list-item>
        <text:list-item>
          <text:p text:style-name="P28"><text:span text:style-name="T28_1">本券不得兌換現金或找零，票券遺失或毀損至無法辨識時恕不補發，敬請妥善保留。</text:span></text:p>
        </text:list-item>
        <text:list-item>
          <text:p text:style-name="P29"><text:span text:style-name="T29_1">本券為贈送券，使用時恕不再開立發票。</text:span></text:p>
        </text:list-item>
        <text:list-item>
          <text:p text:style-name="P30"><text:span text:style-name="T30_1">本券無蓋高雄市旅行商業同業公會鋼印章者無效。</text:span></text:p>
        </text:list-item>
      </text:list>
      <text:p text:style-name="P31"/>
      <text:p text:style-name="P32"><text:span text:style-name="T32_1">優惠期限：即日起至</text:span><text:span text:style-name="T32_2">109.10.31</text:span><text:span text:style-name="T32_3">止</text:span></text:p>
      <text:p text:style-name="P33"><text:span text:style-name="T33_1">客服專線</text:span><text:span text:style-name="T33_2">(07)</text:span><text:span text:style-name="T33_3">：捷利</text:span><text:span text:style-name="T33_4">335-1680</text:span><text:span text:style-name="T33_5">、達人網</text:span><text:span text:style-name="T33_6">334-2333</text:span><text:span text:style-name="T33_7">、便宜網</text:span><text:span text:style-name="T33_8">251-1213</text:span><text:span text:style-name="T33_9">、太金國際票券</text:span><text:span text:style-name="T33_10">223-8258</text:span><text:span text:style-name="T33_11">#2</text:span><text:span text:style-name="T33_12">11</text:span><text:span text:style-name="T33_13">、樂購網</text:span><text:span text:style-name="T33_14">221-1947</text:span><text:span text:style-name="T33_15">、欣欣票券網</text:span><text:span text:style-name="T33_16">332-2837</text:span><text:span text:style-name="T33_17">、愛票網</text:span><text:span text:style-name="T33_18">556-3890</text:span><text:span text:style-name="T33_19">及各大旅行社</text:span></text:p>
      <text:p text:style-name="P34"><text:span text:style-name="T34_1">發行單位：</text:span><text:span text:style-name="T34_2">高雄市旅行商業同業公會</text:span></text:p>
      <text:p text:style-name="P35"><text:span text:style-name="T35_1">負責人：</text:span><text:span text:style-name="T35_2">吳盈良</text:span></text:p>
      <text:p text:style-name="P36"><text:span text:style-name="T36_1">統編：</text:span><text:span text:style-name="T36_2">76216563</text:span></text:p>
      <text:p text:style-name="P37"><text:span text:style-name="T37_1">電話：</text:span><text:span text:style-name="T37_2">07-2413881</text:span></text:p>
      <text:p text:style-name="P38"><text:span text:style-name="T38_1">地址：</text:span><text:span text:style-name="T38_2">高雄市前金區市中一路</text:span><text:span text:style-name="T38_3">167</text:span><text:span text:style-name="T38_4">號</text:span><text:span text:style-name="T38_5">5</text:span><text:span text:style-name="T38_6">樓</text:span></text:p>
      <text:p text:style-name="P39"/>
      <text:p text:style-name="P40"/>
      <text:p text:style-name="P41"/>
      <text:p text:style-name="P42"><text:span text:style-name="T42_1">國民旅遊聯合住宿券</text:span></text:p>
      <text:p text:style-name="P43"/>
      <text:p text:style-name="P44"><text:span text:style-name="T44_1">使用說明</text:span></text:p>
      <text:p text:style-name="P45"><text:span text:style-name="T45_1">優惠期限至</text:span><text:span text:style-name="T45_2">109/10/31</text:span><text:span text:style-name="T45_3">止</text:span></text:p>
      <text:p text:style-name="P46"/>
      <text:p text:style-name="P47"><text:span text:style-name="T47_1">適用飯店</text:span></text:p>
      <text:p text:style-name="P48"><text:span text:style-name="T48_1">文賓飯店、佳適旅舍六合館、河堤美學商旅、河堤國際商旅、統茂松柏飯店、</text:span><text:span text:style-name="T48_2">WO<text:s/>HOTEL</text:span><text:span text:style-name="T48_3">、鈞怡飯店、御宿商旅中山館、御宿商旅中央公園館、御宿商旅站前館、御宿商旅明華館、御宿商旅博愛館、宮賞藝術大飯店、漢王洲際飯店、喜悅飯店、麗馨麗登汽車旅館、麗登精品汽車旅館、麗馨麗登商旅七賢館、首福飯店、九福飯店、名貴飯店、奇異果快捷旅店高雄九如店、碧港良居商旅西子灣館、西子灣飯店站前館、國眾飯店、京城飯店、互舍酒店、鮪魚家族飯店高雄館、四季精品旅館、陽明四季汽車旅館、美麗四季</text:span><text:span text:style-name="T48_4">-R7</text:span><text:span text:style-name="T48_5">環保商旅、秝芯駁二館</text:span></text:p>
      <text:p text:style-name="P49"/>
      <text:p text:style-name="P50"><text:span text:style-name="T50_1">1</text:span><text:span text:style-name="T50_2">、</text:span><text:span text:style-name="T50_3">平日憑券可</text:span><text:span text:style-name="T50_4">2</text:span><text:span text:style-name="T50_5">人入住精緻雙人客房乙晚，包含早餐</text:span><text:span text:style-name="T50_6">2</text:span><text:span text:style-name="T50_7">客。</text:span></text:p>
      <text:p text:style-name="P51"><text:span text:style-name="T51_1">2</text:span><text:span text:style-name="T51_2">、</text:span><text:span text:style-name="T51_3">本票券平日</text:span><text:span text:style-name="T51_4">(</text:span><text:span text:style-name="T51_5">週日</text:span><text:span text:style-name="T51_6">~</text:span><text:span text:style-name="T51_7">週五</text:span><text:span text:style-name="T51_8">)</text:span><text:span text:style-name="T51_9">適用。</text:span></text:p>
      <text:p text:style-name="P52"><text:span text:style-name="T52_1">3</text:span><text:span text:style-name="T52_2">、</text:span><text:span text:style-name="T52_3">假日加價、加人費用：</text:span></text:p>
      <text:p text:style-name="P53"><text:span text:style-name="T53_1">依各飯店規定辦理</text:span><text:span text:style-name="T53_2">(</text:span><text:span text:style-name="T53_3">假日包含週六與連續假期</text:span><text:span text:style-name="T53_4">)</text:span><text:span text:style-name="T53_5">。</text:span></text:p>
      <text:p text:style-name="P54"><text:span text:style-name="T54_1">4</text:span><text:span text:style-name="T54_2">、</text:span><text:span text:style-name="T54_3">本票券不得兌換現金、不適用團體訂房或與其他優惠合併使用。</text:span></text:p>
      <text:p text:style-name="P55"><text:span text:style-name="T55_1">5</text:span><text:span text:style-name="T55_2">、</text:span><text:span text:style-name="T55_3">本券使用</text:span><text:span text:style-name="T55_4">3</text:span><text:span text:style-name="T55_5">日前訂房。</text:span></text:p>
      <text:p text:style-name="P56"><text:span text:style-name="T56_1">6</text:span><text:span text:style-name="T56_2">、</text:span><text:span text:style-name="T56_3">逾期限，視同現金券。</text:span></text:p>
      <text:p text:style-name="P57"><text:span text:style-name="T57_1">7</text:span><text:span text:style-name="T57_2">、</text:span><text:span text:style-name="T57_3">本券購買已開立憑證，使用時恕不再開立發票。</text:span></text:p>
      <text:p text:style-name="P58"><text:span text:style-name="T58_1">8</text:span><text:span text:style-name="T58_2">、</text:span><text:span text:style-name="T58_3">欲退商品券，請務必攜帶本抵用券、購買憑證及贈送券</text:span><text:span text:style-name="T58_4">(</text:span><text:span text:style-name="T58_5">加碼券</text:span><text:span text:style-name="T58_6">)</text:span><text:span text:style-name="T58_7">至原購買旅行社退券，缺件恕不接受退費。</text:span></text:p>
      <text:p text:style-name="P59"><text:span text:style-name="T59_1">9</text:span><text:span text:style-name="T59_2">、</text:span><text:span text:style-name="T59_3">本券無蓋高雄市旅行商業同業公會鋼印章者無效。</text:span></text:p>
      <text:p text:style-name="P60"><text:span text:style-name="T60_1">10</text:span><text:span text:style-name="T60_2">、</text:span><text:span text:style-name="T60_3">客服專線</text:span><text:span text:style-name="T60_4">(07)</text:span><text:span text:style-name="T60_5">：</text:span></text:p>
      <text:p text:style-name="P61"><text:span text:style-name="T61_1">捷利</text:span><text:span text:style-name="T61_2">335-1680</text:span><text:span text:style-name="T61_3">、達人網</text:span><text:span text:style-name="T61_4">334-2333</text:span><text:span text:style-name="T61_5">、便宜網</text:span><text:span text:style-name="T61_6">251-1213</text:span><text:span text:style-name="T61_7">、太金國際票券</text:span><text:span text:style-name="T61_8">223-8258</text:span><text:span text:style-name="T61_9">、樂購網</text:span><text:span text:style-name="T61_10">221-1947</text:span><text:span text:style-name="T61_11">、欣欣票券網</text:span><text:span text:style-name="T61_12">332-2837</text:span><text:span text:style-name="T61_13">、愛票網</text:span><text:span text:style-name="T61_14">556-3890</text:span><text:span text:style-name="T61_15">及各大旅行社</text:span></text:p>
      <text:p text:style-name="P62"/>
      <text:p text:style-name="P63"><text:span text:style-name="T63_1">發行單位：高雄市旅行商業同業公會</text:span></text:p>
      <text:p text:style-name="P64"><text:span text:style-name="T64_1">負責人：吳盈良</text:span></text:p>
      <text:p text:style-name="P65"><text:span text:style-name="T65_1">統編：</text:span><text:span text:style-name="T65_2">76216563</text:span></text:p>
      <text:p text:style-name="P66"><text:span text:style-name="T66_1">電話：</text:span><text:span text:style-name="T66_2">07-2413881</text:span></text:p>
      <text:p text:style-name="P67"><text:span text:style-name="T67_1">地址：高雄市前金區市中一路</text:span><text:span text:style-name="T67_2">167</text:span><text:span text:style-name="T67_3">號</text:span><text:span text:style-name="T67_4">5</text:span><text:span text:style-name="T67_5">樓</text:span></text:p>
      <text:p text:style-name="P68"/>
      <text:p text:style-name="P69"><text:span text:style-name="T69_1">國民旅遊聯合住宿券加碼贈送券</text:span></text:p>
      <text:p text:style-name="P70"/>
      <text:p text:style-name="P71"><text:span text:style-name="T71_1">使用說明</text:span></text:p>
      <text:p text:style-name="P72"><text:span text:style-name="T72_1">優惠期限至</text:span><text:span text:style-name="T72_2">109/10/31</text:span><text:span text:style-name="T72_3">止</text:span></text:p>
      <text:p text:style-name="P73"/>
      <text:p text:style-name="P74"><text:span text:style-name="T74_1">適用飯店</text:span></text:p>
      <text:p text:style-name="P75"><text:span text:style-name="T75_1">文賓飯店、佳適旅舍六合館、河堤美學商旅、河堤國際商旅、統茂松柏飯店、</text:span><text:span text:style-name="T75_2">WO<text:s/>HOTEL</text:span><text:span text:style-name="T75_3">、鈞怡飯店、御宿商旅中山館、御宿商旅中央公園館、御宿商旅站前館、御宿商旅明華館、御宿商旅博愛館、宮賞藝術大飯店、漢王洲際飯店、喜悅飯店、麗馨麗登汽車旅館、麗登精品汽車旅館、麗馨麗登商旅七賢館、首福飯店、九福飯店、名貴飯店、奇異果快捷旅店高雄九如店、碧港良居商旅西子灣館、西子灣飯店站前館、國眾飯店、京城飯店、互舍酒店、鮪魚家族飯店高雄館、四季精品旅館、陽明四季汽車旅館、美麗四季</text:span><text:span text:style-name="T75_4">-R7</text:span><text:span text:style-name="T75_5">環保商旅、秝芯駁二館</text:span></text:p>
      <text:p text:style-name="P76"/>
      <text:p text:style-name="P77"><text:span text:style-name="T77_1">1</text:span><text:span text:style-name="T77_2">、</text:span><text:span text:style-name="T77_3">憑本券優惠期限內使用加送</text:span><text:span text:style-name="T77_4">1</text:span><text:span text:style-name="T77_5">晚住宿。</text:span></text:p>
      <text:p text:style-name="P78"><text:span text:style-name="T78_1">2</text:span><text:span text:style-name="T78_2">、</text:span><text:span text:style-name="T78_3">本券僅適用高雄地區上述</text:span><text:span text:style-name="T78_4">32</text:span><text:span text:style-name="T78_5">家飯店之住宿。</text:span></text:p>
      <text:p text:style-name="P79"><text:span text:style-name="T79_1">3</text:span><text:span text:style-name="T79_2">、</text:span><text:span text:style-name="T79_3">本券不得兌換現金或找零，票券遺失或毀損致無法辨識時恕不補發，敬請妥善保留。</text:span></text:p>
      <text:p text:style-name="P80"><text:span text:style-name="T80_1">4</text:span><text:span text:style-name="T80_2">、</text:span><text:span text:style-name="T80_3">本券為贈送券，使用時恕不再開立發票。</text:span></text:p>
      <text:p text:style-name="P81"><text:span text:style-name="T81_1">5</text:span><text:span text:style-name="T81_2">、</text:span><text:span text:style-name="T81_3">本券無蓋高雄市旅行商業同業公會鋼印章者無效。</text:span></text:p>
      <text:p text:style-name="P82"><text:span text:style-name="T82_1">6</text:span><text:span text:style-name="T82_2">、</text:span><text:span text:style-name="T82_3">客服專線</text:span><text:span text:style-name="T82_4">(07)</text:span><text:span text:style-name="T82_5">：</text:span><text:bookmark-start text:name="_GoBack"/><text:bookmark-end text:name="_GoBack"/></text:p>
      <text:p text:style-name="P83"><text:span text:style-name="T83_1">捷利</text:span><text:span text:style-name="T83_2">335-1680</text:span><text:span text:style-name="T83_3">、達人網</text:span><text:span text:style-name="T83_4">334-2333</text:span><text:span text:style-name="T83_5">、便宜網</text:span><text:span text:style-name="T83_6">251-1213</text:span><text:span text:style-name="T83_7">、太金國際票券</text:span><text:span text:style-name="T83_8">223-8258</text:span><text:span text:style-name="T83_9">、樂購網</text:span><text:span text:style-name="T83_10">221-1947</text:span><text:span text:style-name="T83_11">、欣欣票券網</text:span><text:span text:style-name="T83_12">332-2837</text:span><text:span text:style-name="T83_13">、愛票網</text:span><text:span text:style-name="T83_14">556-3890</text:span><text:span text:style-name="T83_15">及各大旅行社</text:span></text:p>
      <text:p text:style-name="P84"/>
      <text:p text:style-name="P85"><text:span text:style-name="T85_1">發行單位：高雄市旅行商業同業公會</text:span></text:p>
      <text:p text:style-name="P86"><text:span text:style-name="T86_1">負責人：吳盈良</text:span></text:p>
      <text:p text:style-name="P87"><text:span text:style-name="T87_1">統編：</text:span><text:span text:style-name="T87_2">76216563</text:span></text:p>
      <text:p text:style-name="P88"><text:span text:style-name="T88_1">電話：</text:span><text:span text:style-name="T88_2">07-2413881</text:span></text:p>
      <text:p text:style-name="P89"><text:span text:style-name="T89_1">地址：高雄市前金區市中一路</text:span><text:span text:style-name="T89_2">167</text:span><text:span text:style-name="T89_3">號</text:span><text:span text:style-name="T89_4">5</text:span><text:span text:style-name="T89_5">樓</text:span></text:p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6-03T09:05:00</meta:creation-date>
    <dc:creator>User</dc:creator>
    <dc:date>2020-06-03T09:05:00</dc:date>
    <meta:editing-cycles>2</meta:editing-cycles>
    <meta:document-statistic meta:page-count="4" meta:paragraph-count="4" meta:row-count="15" meta:word-count="329" meta:character-count="2203" meta:non-whitespace-character-count="1878"/>
  </office:meta>
</office:document-meta>
</file>