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2.19791666666667in"/>
    </style:style>
    <style:style style:name="co4" style:family="table-column">
      <style:table-column-properties fo:break-before="auto" style:column-width="2.5in"/>
    </style:style>
    <style:style style:name="co5" style:family="table-column">
      <style:table-column-properties fo:break-before="auto" style:column-width="1.35416666666667in"/>
    </style:style>
    <style:style style:name="co6" style:family="table-column">
      <style:table-column-properties fo:break-before="auto" style:column-width="2.32291666666667in"/>
    </style:style>
    <style:style style:name="co7" style:family="table-column">
      <style:table-column-properties fo:break-before="auto" style:column-width="3.9687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6875in"/>
    </style:style>
    <style:style style:name="co10" style:family="table-column">
      <style:table-column-properties fo:break-before="auto" style:column-width="0.875in"/>
    </style:style>
    <style:style style:name="co11" style:family="table-column">
      <style:table-column-properties fo:break-before="auto" style:column-width="2.09375in"/>
    </style:style>
    <style:style style:name="co12" style:family="table-column">
      <style:table-column-properties fo:break-before="auto" style:column-width="3.44791666666667in"/>
    </style:style>
    <style:style style:name="co13" style:family="table-column">
      <style:table-column-properties fo:break-before="auto" style:column-width="1.04166666666667in"/>
    </style:style>
    <style:style style:name="co14" style:family="table-column">
      <style:table-column-properties fo:break-before="auto" style:column-width="4.04166666666667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2.15625in"/>
    </style:style>
    <style:style style:name="co17" style:family="table-column">
      <style:table-column-properties fo:break-before="auto" style:column-width="2.375in"/>
    </style:style>
    <style:style style:name="co18" style:family="table-column">
      <style:table-column-properties fo:break-before="auto" style:column-width="1.697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8333333333333in" fo:break-before="auto" style:use-optimal-row-height="true"/>
    </style:style>
    <style:style style:name="ro3" style:family="table-row">
      <style:table-row-properties style:row-height="0.225in" fo:break-before="auto" style:use-optimal-row-height="true"/>
    </style:style>
    <style:style style:name="ro4" style:family="table-row">
      <style:table-row-properties style:row-height="0.675in" fo:break-before="auto" style:use-optimal-row-height="true"/>
    </style:style>
    <style:style style:name="ro5" style:family="table-row">
      <style:table-row-properties style:row-height="0.741666666666667in" fo:break-before="auto" style:use-optimal-row-height="false"/>
    </style:style>
    <style:style style:name="ro6" style:family="table-row">
      <style:table-row-properties style:row-height="0.45in" fo:break-before="auto" style:use-optimal-row-height="true"/>
    </style:style>
    <style:style style:name="ro7" style:family="table-row">
      <style:table-row-properties style:row-height="0.9in" fo:break-before="auto" style:use-optimal-row-height="tru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1.125in" fo:break-before="auto" style:use-optimal-row-height="true"/>
    </style:style>
    <style:style style:name="ro10" style:family="table-row">
      <style:table-row-properties style:row-height="4.05in" fo:break-before="auto" style:use-optimal-row-height="true"/>
    </style:style>
    <style:style style:name="ro11" style:family="table-row">
      <style:table-row-properties style:row-height="0.383333333333333in" fo:break-before="auto" style:use-optimal-row-height="false"/>
    </style:style>
    <style:style style:name="ro12" style:family="table-row">
      <style:table-row-properties style:row-height="0.391666666666667in" fo:break-before="auto" style:use-optimal-row-height="false"/>
    </style:style>
    <style:style style:name="ro13" style:family="table-row">
      <style:table-row-properties style:row-height="0.466666666666667in" fo:break-before="auto" style:use-optimal-row-height="false"/>
    </style:style>
    <style:style style:name="ro14" style:family="table-row">
      <style:table-row-properties style:row-height="0.35in" fo:break-before="auto" style:use-optimal-row-height="false"/>
    </style:style>
    <style:style style:name="ro15" style:family="table-row">
      <style:table-row-properties style:row-height="0.229166666666667in" fo:break-before="auto" style:use-optimal-row-height="true"/>
    </style:style>
    <style:style style:name="ro16" style:family="table-row">
      <style:table-row-properties style:row-height="0.229166666666667in" fo:break-before="auto" style:use-optimal-row-height="true"/>
    </style:style>
    <style:style style:name="ta1" style:family="table" style:master-page-name="PageStyle_5f_認定店家-參與優惠店家">
      <style:table-properties table:display="true" style:writing-mode="lr-tb"/>
    </style:style>
    <style:style style:name="ta2" style:family="table" style:master-page-name="PageStyle_5f_認定店家-左營眷村民宿">
      <style:table-properties table:display="true" style:writing-mode="lr-tb"/>
    </style:style>
    <style:style style:name="ta3" style:family="table" style:master-page-name="PageStyle_5f_其他認定店家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</style:style>
    <style:style style:name="ce23" style:family="table-cell" style:parent-style-name="Default">
      <style:table-cell-properties style:vertical-align="bottom"/>
      <style:paragraph-properties fo:text-align="center"/>
    </style:style>
    <style:style style:name="ce24" style:family="table-cell" style:parent-style-name="Default">
      <style:table-cell-properties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認定店家-參與優惠店家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 table:number-columns-repeated="250"/>
        <table:table-row table:style-name="ro2">
          <table:table-cell table:style-name="ce24" table:number-columns-spanned="6" table:number-rows-spanned="1" office:value-type="string">
            <text:p>桃園-高雄雙城雙潭活動蓮池潭店家合作優惠店家名單</text:p>
          </table:table-cell>
          <table:covered-table-cell table:number-columns-repeated="5"/>
          <table:table-cell table:number-columns-repeated="249"/>
        </table:table-row>
        <table:table-row table:style-name="ro3">
          <table:table-cell table:style-name="ce21" office:value-type="string">
            <text:p>編號</text:p>
          </table:table-cell>
          <table:table-cell table:style-name="ce21" office:value-type="string">
            <text:p>店家名稱</text:p>
          </table:table-cell>
          <table:table-cell table:style-name="ce21" office:value-type="string">
            <text:p>地址</text:p>
          </table:table-cell>
          <table:table-cell table:style-name="ce21" office:value-type="string">
            <text:p>聯絡電話</text:p>
          </table:table-cell>
          <table:table-cell table:style-name="ce21" office:value-type="string">
            <text:p>優惠期間</text:p>
          </table:table-cell>
          <table:table-cell table:style-name="ce21" office:value-type="string">
            <text:p>優惠方案</text:p>
          </table:table-cell>
          <table:table-cell table:number-columns-repeated="249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中外餅舖創始館</text:p>
          </table:table-cell>
          <table:table-cell office:value-type="string">
            <text:p>左營區左營大路98號</text:p>
          </table:table-cell>
          <table:table-cell office:value-type="string">
            <text:p>07-5818766</text:p>
          </table:table-cell>
          <table:table-cell office:value-type="string">
            <text:p>即日起至110年12月31日止</text:p>
          </table:table-cell>
          <table:table-cell office:value-type="string">
            <text:p>出示桃園身分證明文件，全館商品9折優惠</text:p>
          </table:table-cell>
          <table:table-cell table:number-columns-repeated="24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中外餅舖棋餅文創館</text:p>
          </table:table-cell>
          <table:table-cell office:value-type="string">
            <text:p>左營區蓮潭路60-1號</text:p>
          </table:table-cell>
          <table:table-cell office:value-type="string">
            <text:p>07-5886366</text:p>
          </table:table-cell>
          <table:table-cell office:value-type="string">
            <text:p>即日起至110年12月31日止</text:p>
          </table:table-cell>
          <table:table-cell office:value-type="string">
            <text:p>出示桃園身分證明文件，全館商品9折優惠</text:p>
          </table:table-cell>
          <table:table-cell table:number-columns-repeated="249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高雄市古厝文化協會</text:p>
          </table:table-cell>
          <table:table-cell office:value-type="string">
            <text:p>左營區店仔頂街110巷27號</text:p>
          </table:table-cell>
          <table:table-cell office:value-type="string">
            <text:p>07-5851555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:
1.住宿9折優惠
2.導覽/體驗DIY88折</text:p>
          </table:table-cell>
          <table:table-cell table:number-columns-repeated="249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高雄市舊城文化協會</text:p>
          </table:table-cell>
          <table:table-cell office:value-type="string">
            <text:p>左營區龜山巷150號之2</text:p>
          </table:table-cell>
          <table:table-cell office:value-type="string">
            <text:p>07-5882575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:
1.導覽北門龍虎塔優惠價100元/人(原價150元/人)
2.導覽+手作優惠價300元/人(原價350元/人)</text:p>
          </table:table-cell>
          <table:table-cell table:number-columns-repeated="249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正信堂國藥號</text:p>
          </table:table-cell>
          <table:table-cell office:value-type="string">
            <text:p>左營區左營大路123號</text:p>
          </table:table-cell>
          <table:table-cell office:value-type="string">
            <text:p>07-5821515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麟書系列產品
(含藥膳、養生茶、御膳)9折優惠</text:p>
          </table:table-cell>
          <table:table-cell table:number-columns-repeated="249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蓮潭滑水主題樂園</text:p>
          </table:table-cell>
          <table:table-cell office:value-type="string">
            <text:p>左營區新庄仔路46號對面</text:p>
          </table:table-cell>
          <table:table-cell office:value-type="string">
            <text:p>07-5811556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:
1.滑水六合一全天門票+初學基礎教學9折(含裝備租借、人身保險)
2.成功完成滑行繞圈另贈好禮四選一</text:p>
          </table:table-cell>
          <table:table-cell table:number-columns-repeated="249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老左營汾陽餛飩</text:p>
          </table:table-cell>
          <table:table-cell office:value-type="string">
            <text:p>左營區左營大路84號</text:p>
          </table:table-cell>
          <table:table-cell office:value-type="string">
            <text:p>07-5887000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:
1.內用滿300元，贈送精選小菜或飲料任一選項
2.外帶生鮮餛飩，10盒送1盒(宅配不適用)</text:p>
          </table:table-cell>
          <table:table-cell table:number-columns-repeated="249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泮咖啡</text:p>
          </table:table-cell>
          <table:table-cell office:value-type="string">
            <text:p>左營區蓮潭路400號南側</text:p>
          </table:table-cell>
          <table:table-cell office:value-type="string">
            <text:p>07-5856868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消費即贈法式脆薯條
一份(原價100元)或台灣甜不辣一份(原價168元)</text:p>
          </table:table-cell>
          <table:table-cell table:number-columns-repeated="249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芒果咖秋</text:p>
          </table:table-cell>
          <table:table-cell office:value-type="string">
            <text:p>左營區蓮潭路400號(孔廟西廡)</text:p>
          </table:table-cell>
          <table:table-cell office:value-type="string">
            <text:p>07-5886438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提供古早味綜合茶點一份</text:p>
          </table:table-cell>
          <table:table-cell table:number-columns-repeated="249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老克勒旗袍咖啡</text:p>
          </table:table-cell>
          <table:table-cell office:value-type="string">
            <text:p>左營區緯十一路37號(建業新村)</text:p>
          </table:table-cell>
          <table:table-cell office:value-type="string">
            <text:p>07-5884567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:
1.旗袍COSPLAY(租)含咖啡或茶1杯9折優惠(原價500元)
2.咖啡茶點優惠價150元(原價180元)
3.簡易旗袍妝髮優惠價200元(原價350元)</text:p>
          </table:table-cell>
          <table:table-cell table:number-columns-repeated="24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留小燈藝術眷村民宿</text:p>
          </table:table-cell>
          <table:table-cell office:value-type="string">
            <text:p>左營區建業新村23號</text:p>
          </table:table-cell>
          <table:table-cell office:value-type="string">
            <text:p>0973-775221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房價9折優惠</text:p>
          </table:table-cell>
          <table:table-cell table:number-columns-repeated="24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美麗時光民宿</text:p>
          </table:table-cell>
          <table:table-cell office:value-type="string">
            <text:p>左營區建業新村1號</text:p>
          </table:table-cell>
          <table:table-cell office:value-type="string">
            <text:p>0921-336461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房價9折優惠</text:p>
          </table:table-cell>
          <table:table-cell table:number-columns-repeated="249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阿婆家眷村民宿</text:p>
          </table:table-cell>
          <table:table-cell office:value-type="string">
            <text:p>左營區建業新村54-5號</text:p>
          </table:table-cell>
          <table:table-cell office:value-type="string">
            <text:p>0978-991050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每成人500元/天，12歲(含)以下300元/天</text:p>
          </table:table-cell>
          <table:table-cell table:number-columns-repeated="249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蓮潭國際會館</text:p>
          </table:table-cell>
          <table:table-cell office:value-type="string">
            <text:p>左營區崇德路801號</text:p>
          </table:table-cell>
          <table:table-cell office:value-type="string">
            <text:p>07-3450707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:
一、住宿:
1.精緻客房1大床(含1客早餐)優惠價2400元(原價5000元)
2.精緻客房兩小床(含2客早餐)優惠價2800元(原價6000元)
3.豪華家庭客房(含4客早餐)優惠價3900元(原價8500元)
4.備註:假日每房加價$300NET※優惠活動不併行使用，蓮潭會館保留活動變更之權利
5.平假日定義:平日為週日至週五;假日為週六及連續假日(不含連續假日最後一日);農曆春節期間不適用。
二、餐飲
1..大廳酒吧(麵包不適用)、荷樣西餐廳、尚荷軒中餐廳餐飲優惠9折(服務費另計+原價10%)
備註:國定假日及連續假期不適用※優惠活動不併行使用，蓮潭會館保留活動變更之權利</text:p>
          </table:table-cell>
          <table:table-cell table:number-columns-repeated="249"/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小寶米粉焿(左營創始老店)</text:p>
          </table:table-cell>
          <table:table-cell office:value-type="string">
            <text:p>左營區埤子頭街28號</text:p>
          </table:table-cell>
          <table:table-cell office:value-type="string">
            <text:p>07-5828964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提供限定小菜一份</text:p>
          </table:table-cell>
          <table:table-cell table:number-columns-repeated="249"/>
        </table:table-row>
        <table:table-row table:style-name="ro12">
          <table:table-cell office:value-type="float" office:value="16">
            <text:p>16</text:p>
          </table:table-cell>
          <table:table-cell office:value-type="string">
            <text:p>永吉楊桃湯</text:p>
          </table:table-cell>
          <table:table-cell office:value-type="string">
            <text:p>左營區左營大路166號</text:p>
          </table:table-cell>
          <table:table-cell office:value-type="string">
            <text:p>07-5828000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中杯變大杯</text:p>
          </table:table-cell>
          <table:table-cell table:number-columns-repeated="249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眾惠包子麵食館</text:p>
          </table:table-cell>
          <table:table-cell office:value-type="string">
            <text:p>左營區勝利路126-2號</text:p>
          </table:table-cell>
          <table:table-cell office:value-type="string">
            <text:p>07-5814675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包子饅頭類，買十送一</text:p>
          </table:table-cell>
          <table:table-cell table:number-columns-repeated="249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永豐花生糖</text:p>
          </table:table-cell>
          <table:table-cell office:value-type="string">
            <text:p>左營區左營新路163號</text:p>
          </table:table-cell>
          <table:table-cell office:value-type="string">
            <text:p>07-5824025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商品、DIY活動9折優惠</text:p>
          </table:table-cell>
          <table:table-cell table:number-columns-repeated="249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龔家楊桃湯</text:p>
          </table:table-cell>
          <table:table-cell office:value-type="string">
            <text:p>左營區左營大路217號</text:p>
          </table:table-cell>
          <table:table-cell office:value-type="string">
            <text:p>07-5850125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:
1.楊桃汁大杯40元折5元
2.楊桃乾1盒100元折10元</text:p>
          </table:table-cell>
          <table:table-cell table:number-columns-repeated="249"/>
        </table:table-row>
        <table:table-row table:style-name="ro14">
          <table:table-cell office:value-type="float" office:value="20">
            <text:p>20</text:p>
          </table:table-cell>
          <table:table-cell office:value-type="string">
            <text:p>黑竹牌食品行</text:p>
          </table:table-cell>
          <table:table-cell office:value-type="string">
            <text:p>左營區埤仔頭路112號</text:p>
          </table:table-cell>
          <table:table-cell office:value-type="string">
            <text:p>07-5839841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商品享95折優惠</text:p>
          </table:table-cell>
          <table:table-cell table:number-columns-repeated="249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傅香飯糰</text:p>
          </table:table-cell>
          <table:table-cell office:value-type="string">
            <text:p>左營區左營大路149號</text:p>
          </table:table-cell>
          <table:table-cell office:value-type="string">
            <text:p>07-5825325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套餐(飯糰+小杯飲料)折價5元(原價55元)</text:p>
          </table:table-cell>
          <table:table-cell table:number-columns-repeated="249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菜市仔]嬤-左營汾陽餛飩</text:p>
          </table:table-cell>
          <table:table-cell office:value-type="string">
            <text:p>左營區左營大路110號</text:p>
          </table:table-cell>
          <table:table-cell office:value-type="string">
            <text:p>07-5810008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店內消費滿200元，送一碗招牌富貴麵(限熟食商品，於110號內消費)</text:p>
          </table:table-cell>
          <table:table-cell table:number-columns-repeated="249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劉家酸白菜火鍋二館</text:p>
          </table:table-cell>
          <table:table-cell office:value-type="string">
            <text:p>左營區介壽路225號</text:p>
          </table:table-cell>
          <table:table-cell office:value-type="string">
            <text:p>07-5886855</text:p>
          </table:table-cell>
          <table:table-cell office:value-type="string">
            <text:p>即日起至110年12月31日止</text:p>
          </table:table-cell>
          <table:table-cell table:style-name="ce22" office:value-type="string">
            <text:p>出示桃園身分證明文件，消費享9折優惠，不得與其他優惠同時使用</text:p>
          </table:table-cell>
          <table:table-cell table:number-columns-repeated="249"/>
        </table:table-row>
      </table:table>
      <table:table table:name="認定店家-左營眷村民宿" table:style-name="ta2" table:print="false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default-cell-style-name="ce15" table:number-columns-repeated="249"/>
        <table:table-row table:style-name="ro3">
          <table:table-cell office:value-type="string">
            <text:p>序號</text:p>
          </table:table-cell>
          <table:table-cell office:value-type="string">
            <text:p>縣市旅宿登記證號</text:p>
          </table:table-cell>
          <table:table-cell office:value-type="string">
            <text:p>標章</text:p>
          </table:table-cell>
          <table:table-cell office:value-type="string">
            <text:p>旅宿名稱</text:p>
          </table:table-cell>
          <table:table-cell office:value-type="string">
            <text:p>地址</text:p>
          </table:table-cell>
          <table:table-cell office:value-type="string">
            <text:p>電話</text:p>
          </table:table-cell>
          <table:table-cell office:value-type="string">
            <text:p>網址</text:p>
          </table:table-cell>
          <table:table-cell table:number-columns-repeated="24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高雄市民宿092號</text:p>
          </table:table-cell>
          <table:table-cell/>
          <table:table-cell office:value-type="string">
            <text:p>東豐棧之建業客棧一館</text:p>
          </table:table-cell>
          <table:table-cell office:value-type="string">
            <text:p>高雄市左營區建業新村13號</text:p>
          </table:table-cell>
          <table:table-cell office:value-type="string">
            <text:p>06-2005579</text:p>
          </table:table-cell>
          <table:table-cell table:number-columns-repeated="249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高雄市民宿094號</text:p>
          </table:table-cell>
          <table:table-cell/>
          <table:table-cell office:value-type="string">
            <text:p>美麗時光</text:p>
          </table:table-cell>
          <table:table-cell office:value-type="string">
            <text:p>高雄市左營區建業新村1號</text:p>
          </table:table-cell>
          <table:table-cell office:value-type="string">
            <text:p>0921-336461</text:p>
          </table:table-cell>
          <table:table-cell table:number-columns-repeated="249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高雄市民宿095號</text:p>
          </table:table-cell>
          <table:table-cell/>
          <table:table-cell office:value-type="string">
            <text:p>左眷雅居9號館</text:p>
          </table:table-cell>
          <table:table-cell office:value-type="string">
            <text:p>高雄市左營區建業新村9號</text:p>
          </table:table-cell>
          <table:table-cell office:value-type="string">
            <text:p>0932-817607</text:p>
          </table:table-cell>
          <table:table-cell table:number-columns-repeated="249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高雄市民宿096號</text:p>
          </table:table-cell>
          <table:table-cell/>
          <table:table-cell office:value-type="string">
            <text:p>左眷雅居10號館</text:p>
          </table:table-cell>
          <table:table-cell office:value-type="string">
            <text:p>高雄市左營區建業新村10號</text:p>
          </table:table-cell>
          <table:table-cell office:value-type="string">
            <text:p>0956-083323</text:p>
          </table:table-cell>
          <table:table-cell table:number-columns-repeated="249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高雄市民宿097號</text:p>
          </table:table-cell>
          <table:table-cell/>
          <table:table-cell office:value-type="string">
            <text:p>留小燈藝術眷村民宿</text:p>
          </table:table-cell>
          <table:table-cell office:value-type="string">
            <text:p>高雄市左營區建業新村23號</text:p>
          </table:table-cell>
          <table:table-cell office:value-type="string">
            <text:p>07-3230457</text:p>
          </table:table-cell>
          <table:table-cell office:value-type="string">
            <text:p>https://m.facebook.com/littlelight.23/?ref=bookmarks</text:p>
          </table:table-cell>
          <table:table-cell table:number-columns-repeated="248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高雄市民宿098號</text:p>
          </table:table-cell>
          <table:table-cell/>
          <table:table-cell office:value-type="string">
            <text:p>丈引小院1館</text:p>
          </table:table-cell>
          <table:table-cell office:value-type="string">
            <text:p>高雄市左營區建業新村35號</text:p>
          </table:table-cell>
          <table:table-cell office:value-type="string">
            <text:p>0908-116579</text:p>
          </table:table-cell>
          <table:table-cell office:value-type="string">
            <text:p>https://www.facebook.com/ZYINhouse/</text:p>
          </table:table-cell>
          <table:table-cell table:number-columns-repeated="248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高雄市民宿099號</text:p>
          </table:table-cell>
          <table:table-cell office:value-type="string">
            <text:p>好客民宿</text:p>
          </table:table-cell>
          <table:table-cell office:value-type="string">
            <text:p>丈引小院2館</text:p>
          </table:table-cell>
          <table:table-cell office:value-type="string">
            <text:p>高雄市左營區建業新村36號</text:p>
          </table:table-cell>
          <table:table-cell office:value-type="string">
            <text:p>0937-073670</text:p>
          </table:table-cell>
          <table:table-cell table:number-columns-repeated="249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高雄市民宿100號</text:p>
          </table:table-cell>
          <table:table-cell/>
          <table:table-cell office:value-type="string">
            <text:p>眷村戀影</text:p>
          </table:table-cell>
          <table:table-cell office:value-type="string">
            <text:p>高雄市左營區建業新村14號</text:p>
          </table:table-cell>
          <table:table-cell office:value-type="string">
            <text:p>0916-159329</text:p>
          </table:table-cell>
          <table:table-cell office:value-type="string">
            <text:p>https://www.facebook.com/atouchofzenguesthouse</text:p>
          </table:table-cell>
          <table:table-cell table:number-columns-repeated="248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高雄市民宿106號</text:p>
          </table:table-cell>
          <table:table-cell/>
          <table:table-cell office:value-type="string">
            <text:p>海軍官邸三號院</text:p>
          </table:table-cell>
          <table:table-cell office:value-type="string">
            <text:p>高雄市左營區建業新村3號</text:p>
          </table:table-cell>
          <table:table-cell office:value-type="string">
            <text:p>0929-969789</text:p>
          </table:table-cell>
          <table:table-cell table:number-columns-repeated="249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高雄市民宿107號</text:p>
          </table:table-cell>
          <table:table-cell/>
          <table:table-cell office:value-type="string">
            <text:p>海軍官邸四號院</text:p>
          </table:table-cell>
          <table:table-cell office:value-type="string">
            <text:p>高雄市左營區建業新村4號</text:p>
          </table:table-cell>
          <table:table-cell office:value-type="string">
            <text:p>0929-071789</text:p>
          </table:table-cell>
          <table:table-cell table:number-columns-repeated="249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高雄市民宿111號</text:p>
          </table:table-cell>
          <table:table-cell/>
          <table:table-cell office:value-type="string">
            <text:p>旺福民宿</text:p>
          </table:table-cell>
          <table:table-cell office:value-type="string">
            <text:p>高雄市左營區建業新村50號</text:p>
          </table:table-cell>
          <table:table-cell office:value-type="string">
            <text:p>07-5812853</text:p>
          </table:table-cell>
          <table:table-cell table:number-columns-repeated="249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高雄市民宿112號</text:p>
          </table:table-cell>
          <table:table-cell/>
          <table:table-cell office:value-type="string">
            <text:p>建業六號</text:p>
          </table:table-cell>
          <table:table-cell office:value-type="string">
            <text:p>高雄市左營區建業新村6號</text:p>
          </table:table-cell>
          <table:table-cell office:value-type="string">
            <text:p>0908-567007</text:p>
          </table:table-cell>
          <table:table-cell office:value-type="string">
            <text:p>http://iff6.blogspot.com</text:p>
          </table:table-cell>
          <table:table-cell table:number-columns-repeated="248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高雄市民宿113號</text:p>
          </table:table-cell>
          <table:table-cell/>
          <table:table-cell office:value-type="string">
            <text:p>Swing民宿</text:p>
          </table:table-cell>
          <table:table-cell office:value-type="string">
            <text:p>高雄市左營區建業新村24號</text:p>
          </table:table-cell>
          <table:table-cell office:value-type="string">
            <text:p>0928-899334</text:p>
          </table:table-cell>
          <table:table-cell table:number-columns-repeated="249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高雄市民宿122號</text:p>
          </table:table-cell>
          <table:table-cell/>
          <table:table-cell office:value-type="string">
            <text:p>依依．良品風格民宿</text:p>
          </table:table-cell>
          <table:table-cell office:value-type="string">
            <text:p>高雄市左營區建業新村緯十路54-11號</text:p>
          </table:table-cell>
          <table:table-cell office:value-type="string">
            <text:p>0917-859586</text:p>
          </table:table-cell>
          <table:table-cell office:value-type="string">
            <text:p>https://www.facebook.com/yiyi.homestyle/</text:p>
          </table:table-cell>
          <table:table-cell table:number-columns-repeated="248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高雄市民宿123號</text:p>
          </table:table-cell>
          <table:table-cell/>
          <table:table-cell office:value-type="string">
            <text:p>綠芙香氛SPA民宿</text:p>
          </table:table-cell>
          <table:table-cell office:value-type="string">
            <text:p>高雄市左營區緯十二路2-1號</text:p>
          </table:table-cell>
          <table:table-cell office:value-type="string">
            <text:p>0915-770068</text:p>
          </table:table-cell>
          <table:table-cell table:number-columns-repeated="249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高雄市民宿124號</text:p>
          </table:table-cell>
          <table:table-cell/>
          <table:table-cell office:value-type="string">
            <text:p>軍旅舍．四十一</text:p>
          </table:table-cell>
          <table:table-cell office:value-type="string">
            <text:p>高雄市左營區建業新村41號</text:p>
          </table:table-cell>
          <table:table-cell office:value-type="string">
            <text:p>0958-604142</text:p>
          </table:table-cell>
          <table:table-cell office:value-type="string">
            <text:p>https://m.facebook.com/goonnight</text:p>
          </table:table-cell>
          <table:table-cell table:number-columns-repeated="248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高雄市民宿125號</text:p>
          </table:table-cell>
          <table:table-cell/>
          <table:table-cell office:value-type="string">
            <text:p>軍旅舍．四十二</text:p>
          </table:table-cell>
          <table:table-cell office:value-type="string">
            <text:p>高雄市左營區建業新村42號</text:p>
          </table:table-cell>
          <table:table-cell office:value-type="string">
            <text:p>0958-604142</text:p>
          </table:table-cell>
          <table:table-cell table:number-columns-repeated="249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高雄市民宿126號</text:p>
          </table:table-cell>
          <table:table-cell/>
          <table:table-cell office:value-type="string">
            <text:p>小媽寶眷村民宿</text:p>
          </table:table-cell>
          <table:table-cell office:value-type="string">
            <text:p>高雄市左營區緯十路54-7號</text:p>
          </table:table-cell>
          <table:table-cell office:value-type="string">
            <text:p>0980-424526</text:p>
          </table:table-cell>
          <table:table-cell office:value-type="string">
            <text:p>https://www.facebook.com/mamaboyhostel/</text:p>
          </table:table-cell>
          <table:table-cell table:number-columns-repeated="248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高雄市民宿127號</text:p>
          </table:table-cell>
          <table:table-cell/>
          <table:table-cell office:value-type="string">
            <text:p>老媽寶眷村民宿</text:p>
          </table:table-cell>
          <table:table-cell office:value-type="string">
            <text:p>高雄市左營區緯十路54-8號</text:p>
          </table:table-cell>
          <table:table-cell office:value-type="string">
            <text:p>0980-424526</text:p>
          </table:table-cell>
          <table:table-cell office:value-type="string">
            <text:p>https://maps.app.goo.gl/wcZM8dd7wd1qoZnR7</text:p>
          </table:table-cell>
          <table:table-cell table:number-columns-repeated="248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高雄市民宿129號</text:p>
          </table:table-cell>
          <table:table-cell/>
          <table:table-cell office:value-type="string">
            <text:p>阿婆家眷村民宿</text:p>
          </table:table-cell>
          <table:table-cell office:value-type="string">
            <text:p>高雄市左營區建業新村54-5號</text:p>
          </table:table-cell>
          <table:table-cell office:value-type="string">
            <text:p>0939-985041</text:p>
          </table:table-cell>
          <table:table-cell table:number-columns-repeated="249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高雄市民宿135號</text:p>
          </table:table-cell>
          <table:table-cell/>
          <table:table-cell office:value-type="string">
            <text:p>破豆基地</text:p>
          </table:table-cell>
          <table:table-cell office:value-type="string">
            <text:p>高雄市左營區建業新村緯十一路40-2號</text:p>
          </table:table-cell>
          <table:table-cell office:value-type="string">
            <text:p>09-83607443</text:p>
          </table:table-cell>
          <table:table-cell table:number-columns-repeated="249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高雄市民宿137號</text:p>
          </table:table-cell>
          <table:table-cell/>
          <table:table-cell office:value-type="string">
            <text:p>左營蓮潭郭家百年古厝</text:p>
          </table:table-cell>
          <table:table-cell office:value-type="string">
            <text:p>高雄市左營區店仔頂街110巷27號</text:p>
          </table:table-cell>
          <table:table-cell office:value-type="string">
            <text:p>07-5851555</text:p>
          </table:table-cell>
          <table:table-cell table:number-columns-repeated="249"/>
        </table:table-row>
      </table:table>
      <table:table table:name="其他認定店家" table:style-name="ta3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5" table:default-cell-style-name="ce15" table:number-columns-repeated="252"/>
        <table:table-row table:style-name="ro3">
          <table:table-cell table:style-name="ce21" office:value-type="string">
            <text:p>編號</text:p>
          </table:table-cell>
          <table:table-cell table:style-name="ce21" office:value-type="string">
            <text:p>店家名稱</text:p>
          </table:table-cell>
          <table:table-cell table:style-name="ce21" office:value-type="string">
            <text:p>地址</text:p>
          </table:table-cell>
          <table:table-cell table:style-name="ce21" office:value-type="string">
            <text:p>聯絡電話</text:p>
          </table:table-cell>
          <table:table-cell table:number-columns-repeated="251"/>
        </table:table-row>
        <table:table-row table:style-name="ro3">
          <table:table-cell table:style-name="ce23" office:value-type="float" office:value="1">
            <text:p>1</text:p>
          </table:table-cell>
          <table:table-cell office:value-type="string">
            <text:p>統一超商春秋閣門市</text:p>
          </table:table-cell>
          <table:table-cell office:value-type="string">
            <text:p>高雄市左營區勝利路110號</text:p>
          </table:table-cell>
          <table:table-cell office:value-type="string">
            <text:p>07-5884053</text:p>
          </table:table-cell>
          <table:table-cell table:number-columns-repeated="251"/>
        </table:table-row>
        <table:table-row table:style-name="ro3">
          <table:table-cell table:style-name="ce23" office:value-type="float" office:value="2">
            <text:p>2</text:p>
          </table:table-cell>
          <table:table-cell office:value-type="string">
            <text:p>高雄物產館-蓮潭旗艦店</text:p>
          </table:table-cell>
          <table:table-cell office:value-type="string">
            <text:p>高雄市左營區翠華路1435號</text:p>
          </table:table-cell>
          <table:table-cell office:value-type="string">
            <text:p>07-5825885</text:p>
          </table:table-cell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認定店家-參與優惠店家" style:display-name="PageStyle_認定店家-參與優惠店家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認定店家-左營眷村民宿" style:display-name="PageStyle_認定店家-左營眷村民宿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其他認定店家" style:display-name="PageStyle_其他認定店家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creation-date>2006-09-16T08:00:00</meta:creation-date>
    <dc:date>2020-09-29T10:26:48</dc:date>
  </office:meta>
</office:document-meta>
</file>