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Calibri" svg:font-family="Calibri" style:font-pitch="variable" style:font-family-generic="swiss"/>
    <style:font-face style:name="Times New Roman" svg:font-family="Times New Roman" style:font-pitch="variable" style:font-family-generic="roman"/>
    <style:font-face style:name="微軟正黑體" svg:font-family="微軟正黑體" style:font-pitch="variable" style:font-family-generic="swiss"/>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fo:line-height="0.706cm"/>
    </style:style>
    <style:style style:name="T1_1" style:family="text">
      <style:text-properties style:font-name="微軟正黑體" fo:font-size="18pt" style:font-name-asian="微軟正黑體" style:font-size-asian="18pt" style:font-size-complex="18pt" fo:font-weight="bold" style:font-weight-asian="bold"/>
    </style:style>
    <style:style style:name="T1_2" style:family="text">
      <style:text-properties style:font-name="微軟正黑體" fo:font-size="18pt" style:font-name-asian="微軟正黑體" style:font-size-asian="18pt" style:font-size-complex="18pt" fo:font-weight="bold" style:font-weight-asian="bold"/>
    </style:style>
    <style:style style:name="T1_3" style:family="text">
      <style:text-properties style:font-name="微軟正黑體" fo:font-size="18pt" style:font-name-asian="微軟正黑體" style:font-size-asian="18pt" style:font-size-complex="18pt" fo:font-weight="bold" style:font-weight-asian="bold"/>
    </style:style>
    <style:style style:name="T1_4" style:family="text">
      <style:text-properties style:font-name="微軟正黑體" fo:font-size="18pt" style:font-name-asian="微軟正黑體" style:font-size-asian="18pt" style:font-size-complex="18pt" fo:font-weight="bold" style:font-weight-asian="bold"/>
    </style:style>
    <style:style style:name="T1_5" style:family="text">
      <style:text-properties style:font-name="微軟正黑體" fo:font-size="18pt" style:font-name-asian="微軟正黑體" style:font-size-asian="18pt" style:font-size-complex="18pt" fo:font-weight="bold" style:font-weight-asian="bold"/>
    </style:style>
    <style:style style:name="T1_6" style:family="text">
      <style:text-properties style:font-name="微軟正黑體" fo:font-size="18pt" style:font-name-asian="微軟正黑體" style:font-size-asian="18pt" style:font-size-complex="18pt" fo:font-weight="bold" style:font-weight-asian="bold"/>
    </style:style>
    <style:style style:name="T1_7" style:family="text">
      <style:text-properties style:font-name="微軟正黑體" fo:font-size="18pt" style:font-name-asian="微軟正黑體" style:font-size-asian="18pt" style:font-size-complex="18pt" fo:font-weight="bold" style:font-weight-asian="bold"/>
    </style:style>
    <style:style style:name="T1_8" style:family="text">
      <style:text-properties style:font-name="微軟正黑體" fo:font-size="18pt" style:font-name-asian="微軟正黑體" style:font-size-asian="18pt" style:font-size-complex="18pt" fo:font-weight="bold" style:font-weight-asian="bold"/>
    </style:style>
    <style:style style:name="P2" style:family="paragraph" style:parent-style-name="Normal">
      <style:paragraph-properties fo:text-align="center" fo:line-height="0.706cm"/>
      <style:text-properties style:font-name="微軟正黑體" fo:font-size="14pt" style:font-name-asian="微軟正黑體" style:font-size-asian="14pt" style:font-size-complex="14pt" fo:font-weight="bold" style:font-weight-asian="bold"/>
    </style:style>
    <style:style style:name="P3" style:family="paragraph" style:parent-style-name="Normal">
      <style:paragraph-properties fo:text-align="right" fo:line-height="0.706cm" fo:margin-left="0.208cm" fo:margin-right="0.123cm"/>
    </style:style>
    <style:style style:name="T3_1" style:family="text">
      <style:text-properties style:font-name="微軟正黑體" fo:font-size="10pt" style:font-name-asian="微軟正黑體" style:font-size-asian="10pt" style:font-size-complex="10pt" fo:font-weight="bold" style:font-weight-asian="bold"/>
    </style:style>
    <style:style style:name="P4" style:family="paragraph" style:parent-style-name="Normal">
      <style:paragraph-properties fo:line-height="1.058cm" fo:margin-left="-1.873cm"/>
    </style:style>
    <style:style style:name="T4_1" style:family="text">
      <style:text-properties style:font-name="微軟正黑體" fo:font-size="14pt" style:font-name-asian="微軟正黑體" style:font-size-asian="14pt" style:font-size-complex="14pt"/>
    </style:style>
    <style:style style:name="T4_2" style:family="text">
      <style:text-properties style:font-name="微軟正黑體" fo:font-size="14pt" style:font-name-asian="微軟正黑體" style:font-size-asian="14pt" style:font-size-complex="14pt"/>
    </style:style>
    <style:style style:name="Table1" style:family="table">
      <style:table-properties table:align="left" style:width="19.071cm" fo:margin-left="-2.51cm"/>
    </style:style>
    <style:style style:name="Column1" style:family="table-column">
      <style:table-column-properties style:column-width="1.24cm"/>
    </style:style>
    <style:style style:name="Column2" style:family="table-column">
      <style:table-column-properties style:column-width="4.36cm"/>
    </style:style>
    <style:style style:name="Column3" style:family="table-column">
      <style:table-column-properties style:column-width="3.549cm"/>
    </style:style>
    <style:style style:name="Column4" style:family="table-column">
      <style:table-column-properties style:column-width="5.032cm"/>
    </style:style>
    <style:style style:name="Column5" style:family="table-column">
      <style:table-column-properties style:column-width="4.89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fo:line-height="0.917cm"/>
    </style:style>
    <style:style style:name="T5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fo:line-height="0.917cm"/>
    </style:style>
    <style:style style:name="T6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fo:line-height="0.917cm"/>
    </style:style>
    <style:style style:name="T7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fo:line-height="0.917cm"/>
    </style:style>
    <style:style style:name="T8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center" fo:line-height="0.917cm"/>
    </style:style>
    <style:style style:name="T9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Row2" style:family="table-row"/>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fo:line-height="0.917cm"/>
    </style:style>
    <style:style style:name="T10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line-height="0.917cm"/>
    </style:style>
    <style:style style:name="T11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line-height="0.917cm"/>
    </style:style>
    <style:style style:name="T12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line-height="0.917cm"/>
    </style:style>
    <style:style style:name="T13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T13_2"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T13_3"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line-height="0.847cm"/>
    </style:style>
    <style:style style:name="T14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T14_2"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Row3" style:family="table-row"/>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center" fo:line-height="0.917cm"/>
    </style:style>
    <style:style style:name="T15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line-height="0.917cm"/>
    </style:style>
    <style:style style:name="T16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line-height="0.917cm"/>
    </style:style>
    <style:style style:name="T17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line-height="0.917cm"/>
    </style:style>
    <style:style style:name="T18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T18_2"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T18_3"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line-height="0.847cm"/>
    </style:style>
    <style:style style:name="T19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T19_2"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P20" style:family="paragraph" style:parent-style-name="Normal">
      <style:paragraph-properties fo:line-height="0.847cm"/>
    </style:style>
    <style:style style:name="T20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Row4" style:family="table-row"/>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fo:line-height="0.917cm"/>
    </style:style>
    <style:style style:name="T21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line-height="0.917cm"/>
    </style:style>
    <style:style style:name="T22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T22_2"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line-height="0.917cm"/>
    </style:style>
    <style:style style:name="T23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line-height="0.917cm"/>
    </style:style>
    <style:style style:name="T24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T24_2"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T24_3"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line-height="0.847cm"/>
    </style:style>
    <style:style style:name="T25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T25_2"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T25_3"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Row5" style:family="table-row"/>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fo:line-height="0.917cm"/>
    </style:style>
    <style:style style:name="T26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line-height="0.917cm"/>
    </style:style>
    <style:style style:name="T27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line-height="0.917cm"/>
    </style:style>
    <style:style style:name="T28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line-height="0.917cm"/>
    </style:style>
    <style:style style:name="T29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T29_2"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T29_3"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line-height="0.847cm"/>
    </style:style>
    <style:style style:name="T30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T30_2"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T30_3"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Row6" style:family="table-row"/>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center" fo:line-height="0.917cm"/>
    </style:style>
    <style:style style:name="T31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line-height="0.917cm"/>
    </style:style>
    <style:style style:name="T32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line-height="0.917cm"/>
    </style:style>
    <style:style style:name="T33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line-height="0.917cm"/>
    </style:style>
    <style:style style:name="T34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T34_2"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T34_3"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line-height="0.847cm"/>
    </style:style>
    <style:style style:name="T35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T35_2"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T35_3"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T35_4"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T35_5"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T35_6"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T35_7"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Row7" style:family="table-row"/>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center" fo:line-height="0.917cm"/>
    </style:style>
    <style:style style:name="T36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line-height="0.917cm"/>
    </style:style>
    <style:style style:name="T37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line-height="0.917cm"/>
    </style:style>
    <style:style style:name="T38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line-height="0.917cm"/>
    </style:style>
    <style:style style:name="T39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line-height="0.847cm"/>
    </style:style>
    <style:style style:name="T40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T40_2"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T40_3"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T40_4"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Row8" style:family="table-row"/>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center" fo:line-height="0.917cm"/>
    </style:style>
    <style:style style:name="T41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line-height="0.917cm"/>
    </style:style>
    <style:style style:name="T42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T42_2"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line-height="0.917cm"/>
    </style:style>
    <style:style style:name="T43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line-height="0.917cm"/>
    </style:style>
    <style:style style:name="T44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T44_2"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T44_3"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line-height="0.847cm"/>
    </style:style>
    <style:style style:name="T45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T45_2"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T45_3"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Row9" style:family="table-row"/>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center" fo:line-height="0.917cm"/>
    </style:style>
    <style:style style:name="T46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line-height="0.917cm"/>
    </style:style>
    <style:style style:name="T47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line-height="0.917cm"/>
    </style:style>
    <style:style style:name="T48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line-height="0.917cm"/>
    </style:style>
    <style:style style:name="T49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T49_2"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T49_3"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line-height="0.847cm"/>
    </style:style>
    <style:style style:name="T50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P51" style:family="paragraph" style:parent-style-name="Normal">
      <style:paragraph-properties fo:line-height="0.847cm"/>
    </style:style>
    <style:style style:name="T51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T51_2"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T51_3"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Row10" style:family="table-row"/>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text-align="center" fo:line-height="0.917cm"/>
    </style:style>
    <style:style style:name="T52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line-height="0.917cm"/>
    </style:style>
    <style:style style:name="T53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line-height="0.917cm"/>
    </style:style>
    <style:style style:name="T54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line-height="0.917cm"/>
    </style:style>
    <style:style style:name="T55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line-height="0.847cm"/>
    </style:style>
    <style:style style:name="T56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Row11" style:family="table-row"/>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center" fo:line-height="0.917cm"/>
    </style:style>
    <style:style style:name="T57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line-height="0.917cm"/>
    </style:style>
    <style:style style:name="T58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line-height="0.917cm"/>
    </style:style>
    <style:style style:name="T59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line-height="0.917cm"/>
    </style:style>
    <style:style style:name="T60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line-height="0.847cm"/>
    </style:style>
    <style:style style:name="T61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T61_2"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T61_3"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Row12" style:family="table-row"/>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center" fo:line-height="0.917cm"/>
    </style:style>
    <style:style style:name="T62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line-height="0.917cm"/>
    </style:style>
    <style:style style:name="T63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line-height="0.917cm"/>
    </style:style>
    <style:style style:name="T64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line-height="0.917cm"/>
    </style:style>
    <style:style style:name="T65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P66" style:family="paragraph" style:parent-style-name="Normal">
      <style:paragraph-properties fo:line-height="0.917cm"/>
    </style:style>
    <style:style style:name="T66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line-height="0.847cm"/>
    </style:style>
    <style:style style:name="T67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Row13" style:family="table-row"/>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center" fo:line-height="0.917cm"/>
    </style:style>
    <style:style style:name="T68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line-height="0.917cm"/>
    </style:style>
    <style:style style:name="T69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T69_2"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line-height="0.917cm"/>
    </style:style>
    <style:style style:name="T70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P71" style:family="paragraph" style:parent-style-name="Normal">
      <style:paragraph-properties fo:line-height="0.917cm"/>
    </style:style>
    <style:style style:name="T71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line-height="0.917cm"/>
    </style:style>
    <style:style style:name="T72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line-height="0.847cm"/>
    </style:style>
    <style:style style:name="T73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T73_2"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T73_3"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Row14" style:family="table-row"/>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center" fo:line-height="0.917cm"/>
    </style:style>
    <style:style style:name="T74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line-height="0.917cm"/>
    </style:style>
    <style:style style:name="T75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T75_2"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T75_3"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line-height="0.917cm"/>
    </style:style>
    <style:style style:name="T76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line-height="0.917cm"/>
    </style:style>
    <style:style style:name="T77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line-height="0.847cm"/>
    </style:style>
    <style:style style:name="T78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T78_2"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T78_3"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T78_4"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T78_5"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Row15" style:family="table-row"/>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center" fo:line-height="0.917cm"/>
    </style:style>
    <style:style style:name="T79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line-height="0.917cm"/>
    </style:style>
    <style:style style:name="T80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T80_2"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line-height="0.917cm"/>
    </style:style>
    <style:style style:name="T81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line-height="0.917cm"/>
    </style:style>
    <style:style style:name="T82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T82_2"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T82_3"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line-height="0.847cm"/>
    </style:style>
    <style:style style:name="T83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Row16" style:family="table-row"/>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center" fo:line-height="0.917cm"/>
    </style:style>
    <style:style style:name="T84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line-height="0.917cm"/>
    </style:style>
    <style:style style:name="T85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T85_2"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line-height="0.917cm"/>
    </style:style>
    <style:style style:name="T86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line-height="0.917cm"/>
    </style:style>
    <style:style style:name="T87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T87_2"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T87_3"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line-height="0.847cm"/>
    </style:style>
    <style:style style:name="T88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T88_2"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T88_3"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Row17" style:family="table-row"/>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center" fo:line-height="0.917cm"/>
    </style:style>
    <style:style style:name="T89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line-height="0.917cm"/>
    </style:style>
    <style:style style:name="T90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line-height="0.917cm"/>
    </style:style>
    <style:style style:name="T91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line-height="0.917cm"/>
    </style:style>
    <style:style style:name="T92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line-height="0.847cm"/>
    </style:style>
    <style:style style:name="T93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style:style>
    <style:style style:name="P94" style:family="paragraph" style:parent-style-name="Normal">
      <style:paragraph-properties fo:line-height="1.058cm"/>
      <style:text-properties style:font-name="微軟正黑體" fo:font-size="14pt" style:font-name-asian="微軟正黑體" style:font-size-asian="14pt" style:font-size-complex="14pt"/>
    </style:style>
  </office:automatic-styles>
  <office:body>
    <office:text>
      <text:p text:style-name="P1"><text:span text:style-name="T1_1">2</text:span><text:span text:style-name="T1_2">020</text:span><text:span text:style-name="T1_3">東高慢食旅</text:span><text:span text:style-name="T1_4">-</text:span><text:span text:style-name="T1_5">店家評鑑-</text:span><text:span text:style-name="T1_6">「</text:span><text:span text:style-name="T1_7">認證店家</text:span><text:span text:style-name="T1_8">」</text:span></text:p>
      <text:p text:style-name="P2"/>
      <text:p text:style-name="P3"><text:span text:style-name="T3_1">109.10.22</text:span></text:p>
      <text:p text:style-name="P4"><text:span text:style-name="T4_1">◎</text:span><text:span text:style-name="T4_2">順序不代表名次</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5"><text:span text:style-name="T5_1">序號</text:span></text:p>
          </table:table-cell>
          <table:table-cell table:style-name="Cell2">
            <text:p text:style-name="P6"><text:span text:style-name="T6_1">店家名稱</text:span></text:p>
          </table:table-cell>
          <table:table-cell table:style-name="Cell3">
            <text:p text:style-name="P7"><text:span text:style-name="T7_1">電話</text:span></text:p>
          </table:table-cell>
          <table:table-cell table:style-name="Cell4">
            <text:p text:style-name="P8"><text:span text:style-name="T8_1">地址</text:span></text:p>
          </table:table-cell>
          <table:table-cell table:style-name="Cell5">
            <text:p text:style-name="P9"><text:span text:style-name="T9_1">特色</text:span></text:p>
          </table:table-cell>
        </table:table-row>
        <table:table-row table:style-name="Row2">
          <table:table-cell table:style-name="Cell6">
            <text:p text:style-name="P10"><text:span text:style-name="T10_1">1</text:span></text:p>
          </table:table-cell>
          <table:table-cell table:style-name="Cell7">
            <text:p text:style-name="P11"><text:span text:style-name="T11_1">甲仙皇都</text:span></text:p>
          </table:table-cell>
          <table:table-cell table:style-name="Cell8">
            <text:p text:style-name="P12"><text:span text:style-name="T12_1">07-6751461<text:s text:c="3"/>0939-270856</text:span></text:p>
          </table:table-cell>
          <table:table-cell table:style-name="Cell9">
            <text:p text:style-name="P13"><text:span text:style-name="T13_1">高雄市</text:span><text:span text:style-name="T13_2">甲仙區西安里</text:span><text:span text:style-name="T13_3">中正路7號</text:span></text:p>
          </table:table-cell>
          <table:table-cell table:style-name="Cell10">
            <text:p text:style-name="P14"><text:span text:style-name="T14_1">最具甲仙</text:span><text:span text:style-name="T14_2">特色，香草食材自家種植</text:span></text:p>
          </table:table-cell>
        </table:table-row>
        <table:table-row table:style-name="Row3">
          <table:table-cell table:style-name="Cell11">
            <text:p text:style-name="P15"><text:span text:style-name="T15_1">2</text:span></text:p>
          </table:table-cell>
          <table:table-cell table:style-name="Cell12">
            <text:p text:style-name="P16"><text:span text:style-name="T16_1">好好甲仙</text:span></text:p>
          </table:table-cell>
          <table:table-cell table:style-name="Cell13">
            <text:p text:style-name="P17"><text:span text:style-name="T17_1">07-6753838<text:s text:c="3"/>0929-996978</text:span></text:p>
          </table:table-cell>
          <table:table-cell table:style-name="Cell14">
            <text:p text:style-name="P18"><text:span text:style-name="T18_1">高雄市</text:span><text:span text:style-name="T18_2">甲仙區忠孝路</text:span><text:span text:style-name="T18_3">2號</text:span></text:p>
          </table:table-cell>
          <table:table-cell table:style-name="Cell15">
            <text:p text:style-name="P19"><text:span text:style-name="T19_1">不</text:span><text:span text:style-name="T19_2">只好拍也好買，還能拔一條河</text:span></text:p>
            <text:p text:style-name="P20"><text:span text:style-name="T20_1">(紀錄片《拔一條河》就是在甲仙取景，記述災後的甲仙國小拔河隊的集訓與比賽過程和當地居民的災後生活。)</text:span></text:p>
          </table:table-cell>
        </table:table-row>
        <table:table-row table:style-name="Row4">
          <table:table-cell table:style-name="Cell16">
            <text:p text:style-name="P21"><text:span text:style-name="T21_1">3</text:span></text:p>
          </table:table-cell>
          <table:table-cell table:style-name="Cell17">
            <text:p text:style-name="P22"><text:span text:style-name="T22_1">清</text:span><text:span text:style-name="T22_2">波愛玉園</text:span></text:p>
          </table:table-cell>
          <table:table-cell table:style-name="Cell18">
            <text:p text:style-name="P23"><text:span text:style-name="T23_1">07-6892450<text:s text:c="4"/>0913-598003</text:span></text:p>
          </table:table-cell>
          <table:table-cell table:style-name="Cell19">
            <text:p text:style-name="P24"><text:span text:style-name="T24_1">高雄市六龜區</text:span><text:span text:style-name="T24_2">新發里新開</text:span><text:span text:style-name="T24_3">15號</text:span></text:p>
          </table:table-cell>
          <table:table-cell table:style-name="Cell20">
            <text:p text:style-name="P25"><text:span text:style-name="T25_1">台灣寶物愛玉子，</text:span><text:span text:style-name="T25_2">最佳食農</text:span><text:span text:style-name="T25_3">教育</text:span></text:p>
          </table:table-cell>
        </table:table-row>
        <table:table-row table:style-name="Row5">
          <table:table-cell table:style-name="Cell21">
            <text:p text:style-name="P26"><text:span text:style-name="T26_1">4</text:span></text:p>
          </table:table-cell>
          <table:table-cell table:style-name="Cell22">
            <text:p text:style-name="P27"><text:span text:style-name="T27_1">美膳食堂</text:span></text:p>
          </table:table-cell>
          <table:table-cell table:style-name="Cell23">
            <text:p text:style-name="P28"><text:span text:style-name="T28_1">07-6791919<text:s text:c="4"/>0930-343434</text:span></text:p>
          </table:table-cell>
          <table:table-cell table:style-name="Cell24">
            <text:p text:style-name="P29"><text:span text:style-name="T29_1">高雄市六龜區</text:span><text:span text:style-name="T29_2">新發里新開</text:span><text:span text:style-name="T29_3">86號</text:span></text:p>
          </table:table-cell>
          <table:table-cell table:style-name="Cell25">
            <text:p text:style-name="P30"><text:span text:style-name="T30_1">來不老溫泉吃飽</text:span><text:span text:style-name="T30_2">飽</text:span><text:span text:style-name="T30_3">，必點招牌雞湯料理</text:span></text:p>
          </table:table-cell>
        </table:table-row>
        <table:table-row table:style-name="Row6">
          <table:table-cell table:style-name="Cell26">
            <text:p text:style-name="P31"><text:span text:style-name="T31_1">5</text:span></text:p>
          </table:table-cell>
          <table:table-cell table:style-name="Cell27">
            <text:p text:style-name="P32"><text:span text:style-name="T32_1">聚寶來景觀休憩餐飲</text:span></text:p>
          </table:table-cell>
          <table:table-cell table:style-name="Cell28">
            <text:p text:style-name="P33"><text:span text:style-name="T33_1">07-6883882<text:s text:c="5"/>0982-998356</text:span></text:p>
          </table:table-cell>
          <table:table-cell table:style-name="Cell29">
            <text:p text:style-name="P34"><text:span text:style-name="T34_1">高雄市六龜區</text:span><text:span text:style-name="T34_2">寶來里寶</text:span><text:span text:style-name="T34_3">來街1號</text:span></text:p>
          </table:table-cell>
          <table:table-cell table:style-name="Cell30">
            <text:p text:style-name="P35"><text:span text:style-name="T35_1">大人</text:span><text:span text:style-name="T35_2">小孩攏總來</text:span><text:span text:style-name="T35_3">，有吃有玩有手作(</text:span><text:span text:style-name="T35_4">洗愛玉</text:span><text:span text:style-name="T35_5">、植物</text:span><text:span text:style-name="T35_6">槌染、採</text:span><text:span text:style-name="T35_7">果樂等DIY)</text:span></text:p>
          </table:table-cell>
        </table:table-row>
        <table:table-row table:style-name="Row7">
          <table:table-cell table:style-name="Cell31">
            <text:p text:style-name="P36"><text:span text:style-name="T36_1">6</text:span></text:p>
          </table:table-cell>
          <table:table-cell table:style-name="Cell32">
            <text:p text:style-name="P37"><text:span text:style-name="T37_1">順發茶園</text:span></text:p>
          </table:table-cell>
          <table:table-cell table:style-name="Cell33">
            <text:p text:style-name="P38"><text:span text:style-name="T38_1">07-6791302<text:s text:c="3"/>07-6791473</text:span></text:p>
          </table:table-cell>
          <table:table-cell table:style-name="Cell34">
            <text:p text:style-name="P39"><text:span text:style-name="T39_1">高雄市六龜區和平路251之5號</text:span></text:p>
          </table:table-cell>
          <table:table-cell table:style-name="Cell35">
            <text:p text:style-name="P40"><text:span text:style-name="T40_1">把茶壓</text:span><text:span text:style-name="T40_2">成巧克力磚，一格一</text:span><text:span text:style-name="T40_3">格喝出</text:span><text:span text:style-name="T40_4">台灣味</text:span></text:p>
          </table:table-cell>
        </table:table-row>
        <table:table-row table:style-name="Row8">
          <table:table-cell table:style-name="Cell36">
            <text:p text:style-name="P41"><text:span text:style-name="T41_1">7</text:span></text:p>
          </table:table-cell>
          <table:table-cell table:style-name="Cell37">
            <text:p text:style-name="P42"><text:span text:style-name="T42_1">欣園茶</text:span><text:span text:style-name="T42_2">製茶</text:span></text:p>
          </table:table-cell>
          <table:table-cell table:style-name="Cell38">
            <text:p text:style-name="P43"><text:span text:style-name="T43_1">07-6791527<text:s text:c="5"/>0927-387170</text:span></text:p>
          </table:table-cell>
          <table:table-cell table:style-name="Cell39">
            <text:p text:style-name="P44"><text:span text:style-name="T44_1">高雄市六龜區</text:span><text:span text:style-name="T44_2">新發里和平路</text:span><text:span text:style-name="T44_3">43號</text:span></text:p>
          </table:table-cell>
          <table:table-cell table:style-name="Cell40">
            <text:p text:style-name="P45"><text:span text:style-name="T45_1">展現山茶軟實力，將</text:span><text:span text:style-name="T45_2">茶香留在</text:span><text:span text:style-name="T45_3">心底(也販售茶葉蛋)</text:span></text:p>
          </table:table-cell>
        </table:table-row>
        <table:table-row table:style-name="Row9">
          <table:table-cell table:style-name="Cell41">
            <text:p text:style-name="P46"><text:span text:style-name="T46_1">8</text:span></text:p>
          </table:table-cell>
          <table:table-cell table:style-name="Cell42">
            <text:p text:style-name="P47"><text:span text:style-name="T47_1">發現山茶園</text:span></text:p>
          </table:table-cell>
          <table:table-cell table:style-name="Cell43">
            <text:p text:style-name="P48"><text:span text:style-name="T48_1">0980-809181</text:span></text:p>
          </table:table-cell>
          <table:table-cell table:style-name="Cell44">
            <text:p text:style-name="P49"><text:span text:style-name="T49_1">高雄市六龜區</text:span><text:span text:style-name="T49_2">新發里和平路</text:span><text:span text:style-name="T49_3">271號</text:span></text:p>
          </table:table-cell>
          <table:table-cell table:style-name="Cell45">
            <text:p text:style-name="P50"><text:span text:style-name="T50_1">雲霧雨露變魔術，化山茶為甘甜</text:span></text:p>
            <text:p text:style-name="P51"><text:span text:style-name="T51_1">(通過瑪納有機文化促進會的友善認證，</text:span><text:span text:style-name="T51_2">採自然農法耕作</text:span><text:span text:style-name="T51_3">)</text:span></text:p>
          </table:table-cell>
        </table:table-row>
        <table:table-row table:style-name="Row10">
          <table:table-cell table:style-name="Cell46">
            <text:p text:style-name="P52"><text:span text:style-name="T52_1">9</text:span></text:p>
          </table:table-cell>
          <table:table-cell table:style-name="Cell47">
            <text:p text:style-name="P53"><text:span text:style-name="T53_1">濃夫生活</text:span></text:p>
          </table:table-cell>
          <table:table-cell table:style-name="Cell48">
            <text:p text:style-name="P54"><text:span text:style-name="T54_1">0920-141720<text:s text:c="4"/>0920-141721</text:span></text:p>
          </table:table-cell>
          <table:table-cell table:style-name="Cell49">
            <text:p text:style-name="P55"><text:span text:style-name="T55_1">高雄市美濃區永安路195號</text:span></text:p>
          </table:table-cell>
          <table:table-cell table:style-name="Cell50">
            <text:p text:style-name="P56"><text:span text:style-name="T56_1">酸甜無毒檸檬，同時也有DIY<text:s/>手作課程</text:span></text:p>
          </table:table-cell>
        </table:table-row>
        <table:table-row table:style-name="Row11">
          <table:table-cell table:style-name="Cell51">
            <text:p text:style-name="P57"><text:span text:style-name="T57_1">10</text:span></text:p>
          </table:table-cell>
          <table:table-cell table:style-name="Cell52">
            <text:p text:style-name="P58"><text:span text:style-name="T58_1">啖糕堂</text:span></text:p>
          </table:table-cell>
          <table:table-cell table:style-name="Cell53">
            <text:p text:style-name="P59"><text:span text:style-name="T59_1">07-6819764</text:span></text:p>
          </table:table-cell>
          <table:table-cell table:style-name="Cell54">
            <text:p text:style-name="P60"><text:span text:style-name="T60_1">高雄市美濃區永安街197號</text:span></text:p>
          </table:table-cell>
          <table:table-cell table:style-name="Cell55">
            <text:p text:style-name="P61"><text:span text:style-name="T61_1">打卡美濃老診所，</text:span><text:span text:style-name="T61_2">水蓮藏在</text:span><text:span text:style-name="T61_3">麵包裡</text:span></text:p>
          </table:table-cell>
        </table:table-row>
        <table:table-row table:style-name="Row12">
          <table:table-cell table:style-name="Cell56">
            <text:p text:style-name="P62"><text:span text:style-name="T62_1">11</text:span></text:p>
          </table:table-cell>
          <table:table-cell table:style-name="Cell57">
            <text:p text:style-name="P63"><text:span text:style-name="T63_1">果然紅農藝生活</text:span></text:p>
          </table:table-cell>
          <table:table-cell table:style-name="Cell58">
            <text:p text:style-name="P64"><text:span text:style-name="T64_1">0982-249197<text:s text:c="4"/>0938-315051</text:span></text:p>
          </table:table-cell>
          <table:table-cell table:style-name="Cell59">
            <text:p text:style-name="P65"><text:span text:style-name="T65_1">總部：高雄市美濃區廣林里廣福街152巷60-5號<text:s text:c="2"/></text:span></text:p>
            <text:p text:style-name="P66"><text:span text:style-name="T66_1">永安店：高雄市美濃區永安路201號</text:span></text:p>
          </table:table-cell>
          <table:table-cell table:style-name="Cell60">
            <text:p text:style-name="P67"><text:span text:style-name="T67_1">美濃在地物產、手工藝品，客庄特色無菜單</text:span></text:p>
          </table:table-cell>
        </table:table-row>
        <table:table-row table:style-name="Row13">
          <table:table-cell table:style-name="Cell61">
            <text:p text:style-name="P68"><text:span text:style-name="T68_1">12</text:span></text:p>
          </table:table-cell>
          <table:table-cell table:style-name="Cell62">
            <text:p text:style-name="P69"><text:span text:style-name="T69_1">里長台灣</text:span><text:span text:style-name="T69_2">鯛</text:span></text:p>
          </table:table-cell>
          <table:table-cell table:style-name="Cell63">
            <text:p text:style-name="P70"><text:span text:style-name="T70_1">07-6831611</text:span></text:p>
            <text:p text:style-name="P71"><text:span text:style-name="T71_1">0981-142963<text:s/></text:span></text:p>
          </table:table-cell>
          <table:table-cell table:style-name="Cell64">
            <text:p text:style-name="P72"><text:span text:style-name="T72_1">高雄市美濃區中正路二段701<text:s/>號</text:span></text:p>
          </table:table-cell>
          <table:table-cell table:style-name="Cell65">
            <text:p text:style-name="P73"><text:span text:style-name="T73_1">漁獲從產地到餐廳只要十秒，抓住老</text:span><text:span text:style-name="T73_2">饕</text:span><text:span text:style-name="T73_3">的胃</text:span></text:p>
          </table:table-cell>
        </table:table-row>
        <table:table-row table:style-name="Row14">
          <table:table-cell table:style-name="Cell66">
            <text:p text:style-name="P74"><text:span text:style-name="T74_1">13</text:span></text:p>
          </table:table-cell>
          <table:table-cell table:style-name="Cell67">
            <text:p text:style-name="P75"><text:span text:style-name="T75_1">中正</text:span><text:span text:style-name="T75_2">湖油蔥</text:span><text:span text:style-name="T75_3">酥</text:span></text:p>
          </table:table-cell>
          <table:table-cell table:style-name="Cell68">
            <text:p text:style-name="P76"><text:span text:style-name="T76_1">07-6814105<text:s text:c="4"/>0932-819361</text:span></text:p>
          </table:table-cell>
          <table:table-cell table:style-name="Cell69">
            <text:p text:style-name="P77"><text:span text:style-name="T77_1">高雄市美濃區民權路37號</text:span></text:p>
          </table:table-cell>
          <table:table-cell table:style-name="Cell70">
            <text:p text:style-name="P78"><text:span text:style-name="T78_1">淋上</text:span><text:span text:style-name="T78_2">粄</text:span><text:span text:style-name="T78_3">條最對味，美濃</text:span><text:span text:style-name="T78_4">最佳伴</text:span><text:span text:style-name="T78_5">手禮</text:span></text:p>
          </table:table-cell>
        </table:table-row>
        <table:table-row table:style-name="Row15">
          <table:table-cell table:style-name="Cell71">
            <text:p text:style-name="P79"><text:span text:style-name="T79_1">14</text:span></text:p>
          </table:table-cell>
          <table:table-cell table:style-name="Cell72">
            <text:p text:style-name="P80"><text:span text:style-name="T80_1">瑪</text:span><text:span text:style-name="T80_2">姿餐廳</text:span></text:p>
          </table:table-cell>
          <table:table-cell table:style-name="Cell73">
            <text:p text:style-name="P81"><text:span text:style-name="T81_1">07-6801827</text:span></text:p>
          </table:table-cell>
          <table:table-cell table:style-name="Cell74">
            <text:p text:style-name="P82"><text:span text:style-name="T82_1">高雄市茂林區</text:span><text:span text:style-name="T82_2">多納里6號</text:span><text:span text:style-name="T82_3">之2</text:span></text:p>
          </table:table-cell>
          <table:table-cell table:style-name="Cell75">
            <text:p text:style-name="P83"><text:span text:style-name="T83_1">獵人便當端出來，咖啡石板烤肉吃起來</text:span></text:p>
          </table:table-cell>
        </table:table-row>
        <table:table-row table:style-name="Row16">
          <table:table-cell table:style-name="Cell76">
            <text:p text:style-name="P84"><text:span text:style-name="T84_1">15</text:span></text:p>
          </table:table-cell>
          <table:table-cell table:style-name="Cell77">
            <text:p text:style-name="P85"><text:span text:style-name="T85_1">一</text:span><text:span text:style-name="T85_2">山沐咖啡</text:span></text:p>
          </table:table-cell>
          <table:table-cell table:style-name="Cell78">
            <text:p text:style-name="P86"><text:span text:style-name="T86_1">0968-833213<text:s text:c="5"/>0932-500065</text:span></text:p>
          </table:table-cell>
          <table:table-cell table:style-name="Cell79">
            <text:p text:style-name="P87"><text:span text:style-name="T87_1">高雄市茂林區</text:span><text:span text:style-name="T87_2">多納里</text:span><text:span text:style-name="T87_3">6-6號</text:span></text:p>
          </table:table-cell>
          <table:table-cell table:style-name="Cell80">
            <text:p text:style-name="P88"><text:span text:style-name="T88_1">多納咖啡</text:span><text:span text:style-name="T88_2">達人烘出海拔</text:span><text:span text:style-name="T88_3">700<text:s/>公尺的香氣</text:span></text:p>
          </table:table-cell>
        </table:table-row>
        <table:table-row table:style-name="Row17">
          <table:table-cell table:style-name="Cell81">
            <text:p text:style-name="P89"><text:span text:style-name="T89_1">16</text:span></text:p>
          </table:table-cell>
          <table:table-cell table:style-name="Cell82">
            <text:p text:style-name="P90"><text:span text:style-name="T90_1">藤枝馬里山</text:span></text:p>
          </table:table-cell>
          <table:table-cell table:style-name="Cell83">
            <text:p text:style-name="P91"><text:span text:style-name="T91_1">0912-987358<text:s text:c="3"/>0921-668687</text:span></text:p>
          </table:table-cell>
          <table:table-cell table:style-name="Cell84">
            <text:p text:style-name="P92"><text:span text:style-name="T92_1">高雄市桃源區寶山里7鄰84之2號</text:span></text:p>
          </table:table-cell>
          <table:table-cell table:style-name="Cell85">
            <text:p text:style-name="P93"><text:span text:style-name="T93_1">在海拔1500公尺高山<text:s/>啜一杯深山裡的咖啡</text:span></text:p>
          </table:table-cell>
        </table:table-row>
      </table:table>
      <text:p text:style-name="P9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swiss"/>
    <style:font-face style:name="Times New Roman" svg:font-family="Times New Roman" style:font-pitch="variable" style:font-family-generic="roman"/>
    <style:font-face style:name="微軟正黑體" svg:font-family="微軟正黑體" style:font-pitch="variable" style:font-family-generic="swiss"/>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752cm" fo:padding-bottom="0cm" fo:margin-bottom="2.54cm" fo:padding-left="0cm" fo:margin-left="3.175cm" fo:padding-right="0cm" fo:margin-right="1.247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outdoor leisure</meta:initial-creator>
    <meta:creation-date>2020-07-31T12:44:00</meta:creation-date>
    <dc:creator>user</dc:creator>
    <dc:date>2020-10-22T08:05:00</dc:date>
    <meta:editing-cycles>24</meta:editing-cycles>
    <meta:editing-duration>PT53M</meta:editing-duration>
    <meta:document-statistic meta:page-count="2" meta:paragraph-count="2" meta:row-count="8" meta:word-count="184" meta:character-count="1236" meta:non-whitespace-character-count="1054"/>
  </office:meta>
</office:document-meta>
</file>