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fo:color="#ff0000"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T2_7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618cm" fo:margin-left="0cm"/>
    </style:style>
    <style:style style:name="Column1" style:family="table-column">
      <style:table-column-properties style:column-width="1.393cm"/>
    </style:style>
    <style:style style:name="Column2" style:family="table-column">
      <style:table-column-properties style:column-width="10.527cm"/>
    </style:style>
    <style:style style:name="Column3" style:family="table-column">
      <style:table-column-properties style:column-width="7.6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.7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right" fo:line-height="0.423cm" fo:margin-left="0.199cm" fo:margin-right="0.199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.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text-align="center" fo:line-height="0.423cm" fo:margin-left="0.199cm" fo:margin-right="0.19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423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.7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text-align="center" fo:line-height="0.423cm" fo:margin-left="0.199cm" fo:margin-right="0.199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.977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text-align="center" fo:line-height="0.423cm" fo:margin-left="0.199cm" fo:margin-right="0.199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text:display="none" fo:color="#000000"/>
    </style:style>
    <style:style style:name="Table2" style:family="table">
      <style:table-properties table:align="left" style:width="19.618cm" fo:margin-left="0cm"/>
    </style:style>
    <style:style style:name="Column4" style:family="table-column">
      <style:table-column-properties style:column-width="1.393cm"/>
    </style:style>
    <style:style style:name="Column5" style:family="table-column">
      <style:table-column-properties style:column-width="10.515cm"/>
    </style:style>
    <style:style style:name="Column6" style:family="table-column">
      <style:table-column-properties style:column-width="7.71cm"/>
    </style:style>
    <style:style style:name="Row6" style:family="table-row">
      <style:table-row-properties style:row-height="2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center" fo:line-height="0.423cm" fo:margin-left="0.199cm" fo:margin-right="0.199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text-properties text:display="none" fo:color="#000000"/>
    </style:style>
    <style:style style:name="Table3" style:family="table">
      <style:table-properties table:align="left" style:width="19.618cm" fo:margin-left="-0.201cm"/>
    </style:style>
    <style:style style:name="Column7" style:family="table-column">
      <style:table-column-properties style:column-width="1.393cm"/>
    </style:style>
    <style:style style:name="Column8" style:family="table-column">
      <style:table-column-properties style:column-width="10.527cm"/>
    </style:style>
    <style:style style:name="Column9" style:family="table-column">
      <style:table-column-properties style:column-width="7.698cm"/>
    </style:style>
    <style:style style:name="Row7" style:family="table-row">
      <style:table-row-properties style:row-height="1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center" fo:line-height="0.423cm" fo:margin-left="0.199cm" fo:margin-right="0.199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.93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center" fo:line-height="0.423cm" fo:margin-left="0.199cm" fo:margin-right="0.199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2.159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center" fo:line-height="0.423cm" fo:margin-left="0.199cm" fo:margin-right="0.199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center" fo:line-height="0.423cm" fo:margin-left="0.199cm" fo:margin-right="0.199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0.423cm" fo:line-heigh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0.423cm" fo:line-height="0.423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0.423cm" fo:line-height="0.423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0.423cm" fo:line-height="0.423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0.423cm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423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-0.423cm" fo:line-height="0.423cm" fo:margin-lef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423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0.423cm" fo:line-height="0.423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42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text-properties text:display="none"/>
    </style:style>
    <style:style style:name="Table4" style:family="table">
      <style:table-properties table:align="left" style:width="19.618cm" fo:margin-left="-0.201cm"/>
    </style:style>
    <style:style style:name="Column10" style:family="table-column">
      <style:table-column-properties style:column-width="1.393cm"/>
    </style:style>
    <style:style style:name="Column11" style:family="table-column">
      <style:table-column-properties style:column-width="18.224cm"/>
    </style:style>
    <style:style style:name="Row12" style:family="table-row">
      <style:table-row-properties style:row-height="3.806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center" fo:line-height="0.423cm" fo:margin-left="0.199cm" fo:margin-right="0.199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423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line-height="0.423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423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0.423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fo:color="#000000" style:font-name="標楷體" style:font-name-asian="標楷體"/>
    </style:style>
    <style:style style:name="T79_2" style:family="text">
      <style:text-properties fo:color="#000000" style:font-name="標楷體" style:font-name-asian="標楷體"/>
    </style:style>
    <style:style style:name="T79_3" style:family="text">
      <style:text-properties fo:color="#000000" style:font-name="標楷體" style:font-name-asian="標楷體"/>
    </style:style>
    <style:style style:name="T79_4" style:family="text">
      <style:text-properties fo:color="#000000" style:font-name="標楷體" style:font-name-asian="標楷體"/>
    </style:style>
    <style:style style:name="T79_5" style:family="text">
      <style:text-properties fo:color="#000000" style:font-name="標楷體" style:font-name-asian="標楷體"/>
    </style:style>
    <style:style style:name="T79_6" style:family="text">
      <style:text-properties fo:color="#000000" style:font-name="標楷體" style:font-name-asian="標楷體"/>
    </style:style>
    <style:style style:name="T79_7" style:family="text">
      <style:text-properties fo:color="#000000" style:font-name="標楷體" style:font-name-asian="標楷體"/>
    </style:style>
    <style:style style:name="T79_8" style:family="text">
      <style:text-properties fo:color="#000000" style:font-name="標楷體" style:font-name-asian="標楷體"/>
    </style:style>
    <style:style style:name="T79_9" style:family="text">
      <style:text-properties fo:color="#000000" style:font-name="標楷體" style:font-name-asian="標楷體"/>
    </style:style>
    <style:style style:name="T79_10" style:family="text">
      <style:text-properties fo:color="#000000" style:font-name="標楷體" style:font-name-asian="標楷體"/>
    </style:style>
    <style:style style:name="T79_11" style:family="text">
      <style:text-properties fo:color="#000000" style:font-name="標楷體" style:font-name-asian="標楷體"/>
    </style:style>
    <style:style style:name="T79_12" style:family="text">
      <style:text-properties fo:color="#000000" style:font-name="標楷體" style:font-name-asian="標楷體"/>
    </style:style>
    <style:style style:name="T79_13" style:family="text">
      <style:text-properties fo:color="#000000" style:font-name="標楷體" style:font-name-asian="標楷體"/>
    </style:style>
    <style:style style:name="T79_14" style:family="text">
      <style:text-properties fo:color="#000000" style:font-name="標楷體" style:font-name-asian="標楷體"/>
    </style:style>
    <style:style style:name="T79_15" style:family="text">
      <style:text-properties fo:color="#000000" style:font-name="標楷體" style:font-name-asian="標楷體"/>
    </style:style>
    <style:style style:name="T79_16" style:family="text">
      <style:text-properties fo:color="#000000" style:font-name="標楷體" style:font-name-asian="標楷體"/>
    </style:style>
    <style:style style:name="P80" style:family="paragraph" style:parent-style-name="Normal"/>
    <style:style style:name="T80_1" style:family="text">
      <style:text-properties fo:color="#000000" style:font-name="標楷體" style:font-name-asian="標楷體"/>
    </style:style>
    <style:style style:name="T80_2" style:family="text">
      <style:text-properties fo:color="#000000" style:font-name="標楷體" style:font-name-asian="標楷體"/>
    </style:style>
    <style:style style:name="T80_3" style:family="text">
      <style:text-properties fo:color="#000000" style:font-name="標楷體" style:font-name-asian="標楷體"/>
    </style:style>
    <style:style style:name="T80_4" style:family="text">
      <style:text-properties fo:color="#000000" style:font-name="標楷體" style:font-name-asian="標楷體"/>
    </style:style>
    <style:style style:name="T80_5" style:family="text">
      <style:text-properties fo:color="#000000" style:font-name="標楷體" style:font-name-asian="標楷體"/>
    </style:style>
    <style:style style:name="T80_6" style:family="text">
      <style:text-properties fo:color="#000000" style:font-name="標楷體" style:font-name-asian="標楷體"/>
    </style:style>
    <style:style style:name="P81" style:family="paragraph" style:parent-style-name="Normal"/>
    <style:style style:name="T81_1" style:family="text">
      <style:text-properties style:font-name="標楷體" style:font-name-asian="標楷體"/>
    </style:style>
    <style:style style:name="T81_2" style:family="text">
      <style:text-properties fo:color="#000000"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font-name="標楷體" style:font-name-asian="標楷體"/>
    </style:style>
    <style:style style:name="T81_5" style:family="text">
      <style:text-properties style:font-name="標楷體" style:font-name-asian="標楷體"/>
    </style:style>
    <style:style style:name="T81_6" style:family="text">
      <style:text-properties style:font-name="標楷體" style:font-name-asian="標楷體"/>
    </style:style>
    <style:style style:name="T81_7" style:family="text">
      <style:text-properties style:font-name="標楷體" style:font-name-asian="標楷體"/>
    </style:style>
    <style:style style:name="T81_8" style:family="text">
      <style:text-properties fo:color="#ff0000" style:font-name="標楷體" style:font-name-asian="標楷體"/>
    </style:style>
    <style:style style:name="T81_9" style:family="text">
      <style:text-properties fo:color="#ff0000" style:font-name="標楷體" style:font-name-asian="標楷體"/>
    </style:style>
    <style:style style:name="T81_10" style:family="text">
      <style:text-properties fo:color="#ff0000" style:font-name="標楷體" style:font-name-asian="標楷體"/>
    </style:style>
    <style:style style:name="T81_11" style:family="text">
      <style:text-properties fo:color="#ff0000" style:font-name="標楷體" style:font-name-asian="標楷體"/>
    </style:style>
    <style:style style:name="T81_12" style:family="text">
      <style:text-properties fo:color="#ff0000" style:font-name="標楷體" style:font-name-asian="標楷體"/>
    </style:style>
    <style:style style:name="T81_13" style:family="text">
      <style:text-properties fo:color="#ff0000" style:font-name="標楷體" style:font-name-asian="標楷體"/>
    </style:style>
    <style:style style:name="T81_14" style:family="text">
      <style:text-properties fo:color="#ff0000" style:font-name="標楷體" style:font-name-asian="標楷體"/>
    </style:style>
    <style:style style:name="T81_15" style:family="text">
      <style:text-properties fo:color="#ff0000" style:font-name="標楷體" style:font-name-asian="標楷體"/>
    </style:style>
    <style:style style:name="T81_16" style:family="text">
      <style:text-properties fo:color="#ff0000" style:font-name="標楷體" style:font-name-asian="標楷體"/>
    </style:style>
    <style:style style:name="P82" style:family="paragraph" style:parent-style-name="Normal"/>
    <style:style style:name="T82_1" style:family="text">
      <style:text-properties fo:color="#000000" style:font-name="標楷體" style:font-name-asian="標楷體"/>
    </style:style>
    <style:style style:name="T82_2" style:family="text">
      <style:text-properties fo:color="#000000" style:font-name="標楷體" style:font-name-asian="標楷體"/>
    </style:style>
    <style:style style:name="T82_3" style:family="text">
      <style:text-properties fo:color="#000000" style:font-name="標楷體" style:font-name-asian="標楷體"/>
    </style:style>
    <style:style style:name="T82_4" style:family="text">
      <style:text-properties fo:color="#000000" style:font-name="標楷體" style:font-name-asian="標楷體"/>
    </style:style>
    <style:style style:name="T82_5" style:family="text">
      <style:text-properties fo:color="#000000" style:font-name="標楷體" style:font-name-asian="標楷體"/>
    </style:style>
    <style:style style:name="T82_6" style:family="text">
      <style:text-properties fo:color="#000000" style:font-name="標楷體" style:font-name-asian="標楷體"/>
    </style:style>
    <style:style style:name="T82_7" style:family="text">
      <style:text-properties fo:color="#000000" style:font-name="標楷體" style:font-name-asian="標楷體"/>
    </style:style>
    <style:style style:name="T82_8" style:family="text">
      <style:text-properties fo:color="#000000" style:font-name="標楷體" style:font-name-asian="標楷體"/>
    </style:style>
    <style:style style:name="T82_9" style:family="text">
      <style:text-properties fo:color="#000000" style:font-name="標楷體" style:font-name-asian="標楷體"/>
    </style:style>
    <style:style style:name="T82_10" style:family="text">
      <style:text-properties fo:color="#000000" style:font-name="標楷體" style:font-name-asian="標楷體"/>
    </style:style>
    <style:style style:name="T82_11" style:family="text">
      <style:text-properties fo:color="#000000" style:font-name="標楷體" style:font-name-asian="標楷體"/>
    </style:style>
    <style:style style:name="T82_12" style:family="text">
      <style:text-properties fo:color="#000000" style:font-name="標楷體" style:font-name-asian="標楷體"/>
    </style:style>
    <style:style style:name="T82_13" style:family="text">
      <style:text-properties fo:color="#000000" style:font-name="標楷體" style:font-name-asian="標楷體"/>
    </style:style>
    <style:style style:name="T82_14" style:family="text">
      <style:text-properties fo:color="#000000" style:font-name="標楷體" style:font-name-asian="標楷體"/>
    </style:style>
    <style:style style:name="T82_15" style:family="text">
      <style:text-properties fo:color="#000000" style:font-name="標楷體" style:font-name-asian="標楷體"/>
    </style:style>
    <style:style style:name="T82_16" style:family="text">
      <style:text-properties fo:color="#000000" style:font-name="標楷體" style:font-name-asian="標楷體"/>
    </style:style>
    <style:style style:name="T82_17" style:family="text">
      <style:text-properties fo:color="#000000" style:font-name="標楷體" style:font-name-asian="標楷體"/>
    </style:style>
    <style:style style:name="T82_18" style:family="text">
      <style:text-properties style:font-name="標楷體" style:font-name-asian="標楷體"/>
    </style:style>
    <style:style style:name="T82_19" style:family="text">
      <style:text-properties fo:color="#ff0000" style:font-name="標楷體" style:font-name-asian="標楷體"/>
    </style:style>
    <style:style style:name="T82_20" style:family="text">
      <style:text-properties fo:color="#ff0000" style:font-name="標楷體" style:font-name-asian="標楷體"/>
    </style:style>
    <style:style style:name="T82_21" style:family="text">
      <style:text-properties fo:color="#ff0000" style:font-name="標楷體" style:font-name-asian="標楷體"/>
    </style:style>
    <style:style style:name="T82_22" style:family="text">
      <style:text-properties fo:color="#ff0000" style:font-name="標楷體" style:font-name-asian="標楷體"/>
    </style:style>
    <style:style style:name="T82_23" style:family="text">
      <style:text-properties fo:color="#000000" style:font-name="標楷體" style:font-name-asian="標楷體"/>
    </style:style>
    <style:style style:name="T82_24" style:family="text">
      <style:text-properties fo:color="#000000" style:font-name="標楷體" style:font-name-asian="標楷體"/>
    </style:style>
    <style:style style:name="T82_25" style:family="text">
      <style:text-properties fo:color="#000000" style:font-name="標楷體" style:font-name-asian="標楷體"/>
    </style:style>
    <style:style style:name="T82_26" style:family="text">
      <style:text-properties fo:color="#000000" style:font-name="標楷體" style:font-name-asian="標楷體"/>
    </style:style>
    <style:style style:name="T82_27" style:family="text">
      <style:text-properties fo:color="#000000" style:font-name="標楷體" style:font-name-asian="標楷體"/>
    </style:style>
    <style:style style:name="T82_28" style:family="text">
      <style:text-properties fo:color="#000000" style:font-name="標楷體" style:font-name-asian="標楷體"/>
    </style:style>
    <style:style style:name="T82_29" style:family="text">
      <style:text-properties fo:color="#000000" style:font-name="標楷體" style:font-name-asian="標楷體"/>
    </style:style>
    <style:style style:name="T82_30" style:family="text">
      <style:text-properties fo:color="#000000" style:font-name="標楷體" style:font-name-asian="標楷體"/>
    </style:style>
    <style:style style:name="T82_31" style:family="text">
      <style:text-properties fo:color="#000000" style:font-name="標楷體" style:font-name-asian="標楷體"/>
    </style:style>
    <style:style style:name="T82_32" style:family="text">
      <style:text-properties style:font-name="標楷體" style:font-name-asian="標楷體"/>
    </style:style>
    <style:style style:name="T82_33" style:family="text">
      <style:text-properties fo:color="#000000" style:font-name="標楷體" style:font-name-asian="標楷體"/>
    </style:style>
    <style:style style:name="T82_34" style:family="text">
      <style:text-properties style:font-name="標楷體" style:font-name-asian="標楷體"/>
    </style:style>
    <style:style style:name="T82_35" style:family="text">
      <style:text-properties style:font-name="標楷體" style:font-name-asian="標楷體"/>
    </style:style>
    <style:style style:name="T82_36" style:family="text">
      <style:text-properties style:font-name="標楷體" style:font-name-asian="標楷體"/>
    </style:style>
    <style:style style:name="T82_37" style:family="text">
      <style:text-properties style:font-name="標楷體" style:font-name-asian="標楷體"/>
    </style:style>
    <style:style style:name="T82_38" style:family="text">
      <style:text-properties style:font-name="標楷體" style:font-name-asian="標楷體"/>
    </style:style>
    <style:style style:name="T82_39" style:family="text">
      <style:text-properties style:font-name="標楷體" style:font-name-asian="標楷體"/>
    </style:style>
    <style:style style:name="T82_40" style:family="text">
      <style:text-properties style:font-name="標楷體" style:font-name-asian="標楷體"/>
    </style:style>
    <style:style style:name="T82_41" style:family="text">
      <style:text-properties style:font-name="標楷體" style:font-name-asian="標楷體"/>
    </style:style>
  </office:automatic-styles>
  <office:body>
    <office:text>
      <text:p text:style-name="P1"><text:span text:style-name="T1_1">高雄市政府觀光局</text:span></text:p>
      <text:p text:style-name="P2"><text:span text:style-name="T2_1">111</text:span><text:span text:style-name="T2_2">年度</text:span><text:span text:style-name="T2_3">壽山、蓮池潭、</text:span><text:span text:style-name="T2_4">金獅湖</text:span><text:span text:style-name="T2_5">、旗津</text:span><text:span text:style-name="T2_6">管理站</text:span><text:span text:style-name="T2_7">保全（警衛勤務）</text:span></text:p>
      <text:p text:style-name="P3"><text:span text:style-name="T3_1">需求</text:span><text:span text:style-name="T3_2">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/>
          </table:table-cell>
          <table:table-cell table:style-name="Cell2">
            <text:p text:style-name="P5"><text:span text:style-name="T5_1">需求類別</text:span></text:p>
          </table:table-cell>
          <table:table-cell table:style-name="Cell3">
            <text:p text:style-name="P6"><text:span text:style-name="T6_1">需求時數（</text:span><text:span text:style-name="T6_2">依</text:span><text:span text:style-name="T6_3">11</text:span><text:span text:style-name="T6_4">0</text:span><text:span text:style-name="T6_5">年度</text:span><text:span text:style-name="T6_6">LP5-</text:span><text:span text:style-name="T6_7">109046</text:span><text:span text:style-name="T6_8">概算</text:span><text:span text:style-name="T6_9">）</text:span></text:p>
          </table:table-cell>
        </table:table-row>
        <table:table-row table:style-name="Row2">
          <table:table-cell table:style-name="Cell4">
            <text:p text:style-name="P7"><text:span text:style-name="T7_1">觀音湖</text:span></text:p>
          </table:table-cell>
          <table:table-cell table:style-name="Cell5">
            <text:p text:style-name="P8"><text:span text:style-name="T8_1">全年度期間</text:span><text:span text:style-name="T8_2">111</text:span><text:span text:style-name="T8_3">/1/1至</text:span><text:span text:style-name="T8_4">111</text:span><text:span text:style-name="T8_5">/12/31止</text:span></text:p>
            <text:p text:style-name="P9"><text:span text:style-name="T9_1">每日08:00-12:00、14:00-18:00</text:span></text:p>
            <text:p text:style-name="P10"><text:span text:style-name="T10_1">(8小時)，1人值勤</text:span></text:p>
          </table:table-cell>
          <table:table-cell table:style-name="Cell6">
            <text:p text:style-name="P11"><text:span text:style-name="T11_1">共同契約定期性警衛勤務第一級</text:span></text:p>
            <text:p text:style-name="P12"><text:span text:style-name="T12_1">計</text:span><text:span text:style-name="T12_2">1</text:span><text:span text:style-name="T12_3">單位</text:span><text:span text:style-name="T12_4">4</text:span><text:span text:style-name="T12_5">4</text:span><text:span text:style-name="T12_6">,</text:span><text:span text:style-name="T12_7">062</text:span><text:span text:style-name="T12_8">×</text:span><text:span text:style-name="T12_9">12</text:span><text:span text:style-name="T12_10">=</text:span><text:span text:style-name="T12_11">5</text:span><text:span text:style-name="T12_12">28</text:span><text:span text:style-name="T12_13">,</text:span><text:span text:style-name="T12_14">744</text:span><text:span text:style-name="T12_15">元</text:span></text:p>
          </table:table-cell>
        </table:table-row>
        <table:table-row table:style-name="Row3">
          <table:table-cell table:style-name="Cell7">
            <text:p text:style-name="P13"><text:span text:style-name="T13_1">西子灣</text:span></text:p>
          </table:table-cell>
          <table:table-cell table:style-name="Cell8">
            <text:p text:style-name="P14"><text:span text:style-name="T14_1">全年度期間</text:span><text:span text:style-name="T14_2">111</text:span><text:span text:style-name="T14_3">/1/1至</text:span><text:span text:style-name="T14_4">111</text:span><text:span text:style-name="T14_5">/12/31止</text:span></text:p>
            <text:p text:style-name="P15"><text:span text:style-name="T15_1">每日0</text:span><text:span text:style-name="T15_2">7</text:span><text:span text:style-name="T15_3">:00-</text:span><text:span text:style-name="T15_4">1</text:span><text:span text:style-name="T15_5">1</text:span><text:span text:style-name="T15_6">:00</text:span><text:span text:style-name="T15_7">、</text:span><text:span text:style-name="T15_8">1</text:span><text:span text:style-name="T15_9">3</text:span><text:span text:style-name="T15_10">:00</text:span><text:span text:style-name="T15_11">-1</text:span><text:span text:style-name="T15_12">7</text:span><text:span text:style-name="T15_13">:00</text:span></text:p>
            <text:p text:style-name="P16"><text:span text:style-name="T16_1">(</text:span><text:span text:style-name="T16_2">8</text:span><text:span text:style-name="T16_3">小時)，</text:span><text:span text:style-name="T16_4">1</text:span><text:span text:style-name="T16_5">人值勤</text:span></text:p>
          </table:table-cell>
          <table:table-cell table:style-name="Cell9">
            <text:p text:style-name="P17"><text:span text:style-name="T17_1">共同契約定期性警衛勤務第</text:span><text:span text:style-name="T17_2">一級</text:span></text:p>
            <text:p text:style-name="P18"><text:span text:style-name="T18_1">計</text:span><text:span text:style-name="T18_2">1</text:span><text:span text:style-name="T18_3">單位</text:span><text:span text:style-name="T18_4">4</text:span><text:span text:style-name="T18_5">4</text:span><text:span text:style-name="T18_6">,</text:span><text:span text:style-name="T18_7">062</text:span><text:span text:style-name="T18_8">×</text:span><text:span text:style-name="T18_9">12=</text:span><text:span text:style-name="T18_10">528</text:span><text:span text:style-name="T18_11">,</text:span><text:span text:style-name="T18_12">744</text:span><text:span text:style-name="T18_13">元</text:span></text:p>
          </table:table-cell>
        </table:table-row>
        <table:table-row table:style-name="Row4">
          <table:table-cell table:style-name="Cell10">
            <text:p text:style-name="P19"><text:span text:style-name="T19_1">壽山</text:span></text:p>
          </table:table-cell>
          <table:table-cell table:style-name="Cell11">
            <text:p text:style-name="P20"><text:span text:style-name="T20_1">全年度期間</text:span><text:span text:style-name="T20_2">111</text:span><text:span text:style-name="T20_3">/1/1至</text:span><text:span text:style-name="T20_4">111</text:span><text:span text:style-name="T20_5">/12/31止</text:span></text:p>
            <text:p text:style-name="P21"><text:span text:style-name="T21_1">每日</text:span><text:span text:style-name="T21_2">0</text:span><text:span text:style-name="T21_3">8</text:span><text:span text:style-name="T21_4">:00-12:00、1</text:span><text:span text:style-name="T21_5">3</text:span><text:span text:style-name="T21_6">:</text:span><text:span text:style-name="T21_7">0</text:span><text:span text:style-name="T21_8">0-1</text:span><text:span text:style-name="T21_9">7</text:span><text:span text:style-name="T21_10">:</text:span><text:span text:style-name="T21_11">0</text:span><text:span text:style-name="T21_12">0</text:span></text:p>
            <text:p text:style-name="P22"><text:span text:style-name="T22_1"><text:s/>(8小時)，1人值勤</text:span></text:p>
          </table:table-cell>
          <table:table-cell table:style-name="Cell12">
            <text:p text:style-name="P23"><text:span text:style-name="T23_1">共同契約定期性警衛勤務第一級</text:span></text:p>
            <text:p text:style-name="P24"><text:span text:style-name="T24_1">計1單位</text:span><text:span text:style-name="T24_2">4</text:span><text:span text:style-name="T24_3">4</text:span><text:span text:style-name="T24_4">,</text:span><text:span text:style-name="T24_5">062</text:span><text:span text:style-name="T24_6">×</text:span><text:span text:style-name="T24_7">12=</text:span><text:span text:style-name="T24_8">5</text:span><text:span text:style-name="T24_9">28</text:span><text:span text:style-name="T24_10">,</text:span><text:span text:style-name="T24_11">744</text:span><text:span text:style-name="T24_12">元</text:span></text:p>
          </table:table-cell>
        </table:table-row>
        <table:table-row table:style-name="Row5">
          <table:table-cell table:style-name="Cell13">
            <text:p text:style-name="P25"><text:span text:style-name="T25_1">愛河</text:span></text:p>
          </table:table-cell>
          <table:table-cell table:style-name="Cell14">
            <text:p text:style-name="P26"><text:span text:style-name="T26_1">全年度期間</text:span><text:span text:style-name="T26_2">111</text:span><text:span text:style-name="T26_3">/1/1至</text:span><text:span text:style-name="T26_4">111</text:span><text:span text:style-name="T26_5">/12/31止</text:span></text:p>
            <text:p text:style-name="P27"><text:span text:style-name="T27_1">每日0</text:span><text:span text:style-name="T27_2">6</text:span><text:span text:style-name="T27_3">：00-</text:span><text:span text:style-name="T27_4">1</text:span><text:span text:style-name="T27_5">4</text:span><text:span text:style-name="T27_6">：00</text:span><text:span text:style-name="T27_7">（8小時）</text:span><text:span text:style-name="T27_8">1人值勤</text:span><text:span text:style-name="T27_9">、</text:span></text:p>
            <text:p text:style-name="P28"><text:span text:style-name="T28_1">1</text:span><text:span text:style-name="T28_2">4</text:span><text:span text:style-name="T28_3">：</text:span><text:span text:style-name="T28_4">00</text:span><text:span text:style-name="T28_5">-</text:span><text:span text:style-name="T28_6">22</text:span><text:span text:style-name="T28_7">：</text:span><text:span text:style-name="T28_8">0</text:span><text:span text:style-name="T28_9">0</text:span><text:span text:style-name="T28_10">（8小時）</text:span><text:span text:style-name="T28_11">1人值勤</text:span></text:p>
          </table:table-cell>
          <table:table-cell table:style-name="Cell15">
            <text:p text:style-name="P29"><text:span text:style-name="T29_1">共</text:span><text:span text:style-name="T29_2">同契約定期性警衛勤務第一級</text:span></text:p>
            <text:p text:style-name="P30"><text:span text:style-name="T30_1">計</text:span><text:span text:style-name="T30_2">2</text:span><text:span text:style-name="T30_3">單位</text:span><text:span text:style-name="T30_4">2*</text:span><text:span text:style-name="T30_5">4</text:span><text:span text:style-name="T30_6">4</text:span><text:span text:style-name="T30_7">,</text:span><text:span text:style-name="T30_8">062</text:span><text:span text:style-name="T30_9">×</text:span><text:span text:style-name="T30_10">12=</text:span><text:span text:style-name="T30_11">1</text:span><text:span text:style-name="T30_12">,</text:span><text:span text:style-name="T30_13">05</text:span><text:span text:style-name="T30_14">7</text:span><text:span text:style-name="T30_15">,</text:span><text:span text:style-name="T30_16">4</text:span><text:span text:style-name="T30_17">88</text:span><text:span text:style-name="T30_18">元</text:span></text:p>
          </table:table-cell>
        </table:table-row>
      </table:table>
      <text:p text:style-name="P31"/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32"><text:span text:style-name="T32_1">蓮池潭</text:span></text:p>
          </table:table-cell>
          <table:table-cell table:style-name="Cell17">
            <text:p text:style-name="P33"><text:span text:style-name="T33_1">全年度期間</text:span><text:span text:style-name="T33_2">111</text:span><text:span text:style-name="T33_3">/</text:span><text:span text:style-name="T33_4">1/1至</text:span><text:span text:style-name="T33_5">111</text:span><text:span text:style-name="T33_6">/12/31止</text:span></text:p>
            <text:p text:style-name="P34"><text:span text:style-name="T34_1">每</text:span><text:span text:style-name="T34_2">日</text:span><text:span text:style-name="T34_3">08：00-12：00、13：30-17：30</text:span></text:p>
            <text:p text:style-name="P35"><text:span text:style-name="T35_1">（8小時），1人值勤</text:span></text:p>
          </table:table-cell>
          <table:table-cell table:style-name="Cell18">
            <text:p text:style-name="P36"><text:span text:style-name="T36_1">共同契約定期性警衛勤務第一級</text:span></text:p>
            <text:p text:style-name="P37"><text:span text:style-name="T37_1">計1單位</text:span><text:span text:style-name="T37_2">4</text:span><text:span text:style-name="T37_3">4</text:span><text:span text:style-name="T37_4">,</text:span><text:span text:style-name="T37_5">062</text:span><text:span text:style-name="T37_6">×</text:span><text:span text:style-name="T37_7">12=</text:span><text:span text:style-name="T37_8">5</text:span><text:span text:style-name="T37_9">28</text:span><text:span text:style-name="T37_10">,</text:span><text:span text:style-name="T37_11">744</text:span><text:span text:style-name="T37_12">元</text:span></text:p>
          </table:table-cell>
        </table:table-row>
      </table:table>
      <text:p text:style-name="P38"/>
      <table:table table:style-name="Table3">
        <table:table-column table:style-name="Column7"/>
        <table:table-column table:style-name="Column8"/>
        <table:table-column table:style-name="Column9"/>
        <table:table-row table:style-name="Row7">
          <table:table-cell table:style-name="Cell19">
            <text:p text:style-name="P39"><text:span text:style-name="T39_1">月世界</text:span></text:p>
          </table:table-cell>
          <table:table-cell table:style-name="Cell20">
            <text:p text:style-name="P40"><text:span text:style-name="T40_1">全年度期間</text:span><text:span text:style-name="T40_2">111</text:span><text:span text:style-name="T40_3">/1/1至</text:span><text:span text:style-name="T40_4">111</text:span><text:span text:style-name="T40_5">/12/31止</text:span></text:p>
            <text:p text:style-name="P41"><text:span text:style-name="T41_1">每日08：00-12：00、13：30-17：30</text:span></text:p>
            <text:p text:style-name="P42"><text:span text:style-name="T42_1">（8小時），1人值勤</text:span></text:p>
          </table:table-cell>
          <table:table-cell table:style-name="Cell21">
            <text:p text:style-name="P43"><text:span text:style-name="T43_1">共同契約定期性警衛勤務第一級</text:span></text:p>
            <text:p text:style-name="P44"><text:span text:style-name="T44_1">計1單位</text:span><text:span text:style-name="T44_2">4</text:span><text:span text:style-name="T44_3">4</text:span><text:span text:style-name="T44_4">,</text:span><text:span text:style-name="T44_5">062</text:span><text:span text:style-name="T44_6">×</text:span><text:span text:style-name="T44_7">12=</text:span><text:span text:style-name="T44_8">5</text:span><text:span text:style-name="T44_9">28</text:span><text:span text:style-name="T44_10">,</text:span><text:span text:style-name="T44_11">744</text:span><text:span text:style-name="T44_12">元</text:span></text:p>
          </table:table-cell>
        </table:table-row>
        <table:table-row table:style-name="Row8">
          <table:table-cell table:style-name="Cell22">
            <text:p text:style-name="P45"><text:span text:style-name="T45_1">金獅湖</text:span></text:p>
          </table:table-cell>
          <table:table-cell table:style-name="Cell23">
            <text:p text:style-name="P46"><text:span text:style-name="T46_1">全年度期間</text:span><text:span text:style-name="T46_2">111</text:span><text:span text:style-name="T46_3">/1/1至</text:span><text:span text:style-name="T46_4">111</text:span><text:span text:style-name="T46_5">/12/31止</text:span></text:p>
            <text:p text:style-name="P47"><text:span text:style-name="T47_1">每日08：00-12：00、13：30-17：30</text:span></text:p>
            <text:p text:style-name="P48"><text:span text:style-name="T48_1">（8</text:span><text:span text:style-name="T48_2">小時</text:span><text:span text:style-name="T48_3">），</text:span><text:span text:style-name="T48_4">1</text:span><text:span text:style-name="T48_5">人值勤</text:span></text:p>
          </table:table-cell>
          <table:table-cell table:style-name="Cell24">
            <text:p text:style-name="P49"><text:span text:style-name="T49_1">共同契約定期性警衛勤</text:span><text:span text:style-name="T49_2">務</text:span><text:span text:style-name="T49_3">第</text:span><text:span text:style-name="T49_4">一級</text:span></text:p>
            <text:p text:style-name="P50"><text:span text:style-name="T50_1">計1單位</text:span><text:span text:style-name="T50_2">4</text:span><text:span text:style-name="T50_3">4</text:span><text:span text:style-name="T50_4">,</text:span><text:span text:style-name="T50_5">062</text:span><text:span text:style-name="T50_6">×</text:span><text:span text:style-name="T50_7">12=</text:span><text:span text:style-name="T50_8">5</text:span><text:span text:style-name="T50_9">28</text:span><text:span text:style-name="T50_10">,</text:span><text:span text:style-name="T50_11">744</text:span><text:span text:style-name="T50_12">元</text:span></text:p>
          </table:table-cell>
        </table:table-row>
        <table:table-row table:style-name="Row9">
          <table:table-cell table:style-name="Cell25">
            <text:p text:style-name="P51"><text:span text:style-name="T51_1">崗山之眼</text:span></text:p>
          </table:table-cell>
          <table:table-cell table:style-name="Cell26">
            <text:p text:style-name="P52"><text:span text:style-name="T52_1">全年度期間</text:span><text:span text:style-name="T52_2">111</text:span><text:span text:style-name="T52_3">/1/1至</text:span><text:span text:style-name="T52_4">111</text:span><text:span text:style-name="T52_5">/12/31止</text:span></text:p>
            <text:p text:style-name="P53"><text:span text:style-name="T53_1">每日</text:span><text:span text:style-name="T53_2">18</text:span><text:span text:style-name="T53_3">：00-</text:span><text:span text:style-name="T53_4">0</text:span><text:span text:style-name="T53_5">6</text:span><text:span text:style-name="T53_6">：00</text:span></text:p>
            <text:p text:style-name="P54"><text:span text:style-name="T54_1">（</text:span><text:span text:style-name="T54_2">12</text:span><text:span text:style-name="T54_3">小時），</text:span><text:span text:style-name="T54_4">1</text:span><text:span text:style-name="T54_5">人值勤</text:span></text:p>
          </table:table-cell>
          <table:table-cell table:style-name="Cell27">
            <text:p text:style-name="P55"><text:span text:style-name="T55_1">共同契約定期性警衛勤務第一級</text:span></text:p>
            <text:p text:style-name="P56"><text:span text:style-name="T56_1">計1</text:span><text:span text:style-name="T56_2">.5</text:span><text:span text:style-name="T56_3">單位</text:span><text:span text:style-name="T56_4">1.5*</text:span><text:span text:style-name="T56_5">4</text:span><text:span text:style-name="T56_6">4</text:span><text:span text:style-name="T56_7">,</text:span><text:span text:style-name="T56_8">062</text:span><text:span text:style-name="T56_9">×</text:span><text:span text:style-name="T56_10">12=</text:span><text:span text:style-name="T56_11">7</text:span><text:span text:style-name="T56_12">93</text:span><text:span text:style-name="T56_13">,</text:span><text:span text:style-name="T56_14">116</text:span><text:span text:style-name="T56_15">元</text:span></text:p>
          </table:table-cell>
        </table:table-row>
        <table:table-row table:style-name="Row10">
          <table:table-cell table:style-name="Cell28" table:number-rows-spanned="2">
            <text:p text:style-name="P57"><text:span text:style-name="T57_1">旗津</text:span></text:p>
          </table:table-cell>
          <table:table-cell table:style-name="Cell29">
            <text:p text:style-name="P58"><text:span text:style-name="T58_1">1.全年度期間</text:span><text:span text:style-name="T58_2">111</text:span><text:span text:style-name="T58_3">/1/1至</text:span><text:span text:style-name="T58_4">111</text:span><text:span text:style-name="T58_5">/12/31止</text:span></text:p>
            <text:p text:style-name="P59"><text:span text:style-name="T59_1">保全人力</text:span><text:span text:style-name="T59_2">3</text:span><text:span text:style-name="T59_3">人，分</text:span><text:span text:style-name="T59_4">2</text:span><text:span text:style-name="T59_5">班執勤（每班8小時）</text:span></text:p>
            <text:p text:style-name="P60"><text:span text:style-name="T60_1">第一班08：00-16：00（8H），</text:span><text:span text:style-name="T60_2">2</text:span><text:span text:style-name="T60_3">人值勤</text:span><text:span text:style-name="T60_4">，</text:span><text:span text:style-name="T60_5">1人需配合旗</text:span></text:p>
            <text:p text:style-name="P61"><text:span text:style-name="T61_1">津貝殼館開館時間</text:span><text:span text:style-name="T61_2">(</text:span><text:span text:style-name="T61_3">09:00-17</text:span><text:span text:style-name="T61_4">:</text:span><text:span text:style-name="T61_5">00)</text:span><text:span text:style-name="T61_6">值勤</text:span></text:p>
            <text:p text:style-name="P62"><text:span text:style-name="T62_1">第二班16：00</text:span><text:span text:style-name="T62_2">-24：00（8H），1</text:span><text:span text:style-name="T62_3">人值</text:span><text:span text:style-name="T62_4">勤</text:span></text:p>
            <text:p text:style-name="P63"/>
          </table:table-cell>
          <table:table-cell table:style-name="Cell30">
            <text:p text:style-name="P64"><text:span text:style-name="T64_1">共同契約</text:span><text:span text:style-name="T64_2">定期性警</text:span><text:span text:style-name="T64_3">衛勤務第</text:span><text:span text:style-name="T64_4">一級</text:span></text:p>
            <text:p text:style-name="P65"><text:span text:style-name="T65_1">計</text:span><text:span text:style-name="T65_2">3</text:span><text:span text:style-name="T65_3">單位</text:span><text:span text:style-name="T65_4">3</text:span><text:span text:style-name="T65_5">*</text:span><text:span text:style-name="T65_6">4</text:span><text:span text:style-name="T65_7">4</text:span><text:span text:style-name="T65_8">,</text:span><text:span text:style-name="T65_9">062</text:span><text:span text:style-name="T65_10">×</text:span><text:span text:style-name="T65_11">12=</text:span><text:span text:style-name="T65_12">1</text:span><text:span text:style-name="T65_13">,</text:span><text:span text:style-name="T65_14">586</text:span><text:span text:style-name="T65_15">,</text:span><text:span text:style-name="T65_16">232</text:span><text:span text:style-name="T65_17">元</text:span></text:p>
          </table:table-cell>
        </table:table-row>
        <table:table-row table:style-name="Row11">
          <table:covered-table-cell/>
          <table:table-cell table:style-name="Cell31">
            <text:p text:style-name="P66"><text:span text:style-name="T66_1">2.</text:span><text:span text:style-name="T66_2">依</text:span><text:span text:style-name="T66_3">111</text:span><text:span text:style-name="T66_4">年度政府行政機關辦公日曆表放假日出</text:span><text:span text:style-name="T66_5">勤</text:span><text:span text:style-name="T66_6">：（共1</text:span><text:span text:style-name="T66_7">1</text:span><text:span text:style-name="T66_8">5</text:span><text:span text:style-name="T66_9">0</text:span><text:span text:style-name="T66_10">H）</text:span></text:p>
            <text:p text:style-name="P67"><text:span text:style-name="T67_1"><text:s text:c="2"/></text:span><text:span text:style-name="T67_2">111</text:span><text:span text:style-name="T67_3">/1/1至</text:span><text:span text:style-name="T67_4">111</text:span><text:span text:style-name="T67_5">/12/31</text:span><text:span text:style-name="T67_6">放假日計11</text:span><text:span text:style-name="T67_7">5</text:span><text:span text:style-name="T67_8">日</text:span></text:p>
            <text:p text:style-name="P68"><text:span text:style-name="T68_1">2人出勤每日出勤</text:span><text:span text:style-name="T68_2">5</text:span><text:span text:style-name="T68_3">小時</text:span><text:span text:style-name="T68_4">(</text:span><text:span text:style-name="T68_5">1</text:span><text:span text:style-name="T68_6">4</text:span><text:span text:style-name="T68_7">:</text:span><text:span text:style-name="T68_8">00</text:span><text:span text:style-name="T68_9">~1</text:span><text:span text:style-name="T68_10">9</text:span><text:span text:style-name="T68_11">:</text:span><text:span text:style-name="T68_12">00</text:span><text:span text:style-name="T68_13">)</text:span></text:p>
          </table:table-cell>
          <table:table-cell table:style-name="Cell32">
            <text:p text:style-name="P69"><text:span text:style-name="T69_1">共同契約不定期性警衛勤務第一級</text:span></text:p>
            <text:p text:style-name="P70"><text:span text:style-name="T70_1">11</text:span><text:span text:style-name="T70_2">5</text:span><text:span text:style-name="T70_3">*</text:span><text:span text:style-name="T70_4">5</text:span><text:span text:style-name="T70_5">*2=1</text:span><text:span text:style-name="T70_6">1</text:span><text:span text:style-name="T70_7">5</text:span><text:span text:style-name="T70_8">0</text:span><text:span text:style-name="T70_9">小時</text:span></text:p>
            <text:p text:style-name="P71"><text:span text:style-name="T71_1">2</text:span><text:span text:style-name="T71_2">75</text:span><text:span text:style-name="T71_3">.</text:span><text:span text:style-name="T71_4">39</text:span><text:span text:style-name="T71_5">×</text:span><text:span text:style-name="T71_6">1</text:span><text:span text:style-name="T71_7">1</text:span><text:span text:style-name="T71_8">5</text:span><text:span text:style-name="T71_9">0</text:span><text:span text:style-name="T71_10">=</text:span><text:span text:style-name="T71_11">31</text:span><text:span text:style-name="T71_12">6</text:span><text:span text:style-name="T71_13">,</text:span><text:span text:style-name="T71_14">699</text:span><text:span text:style-name="T71_15">元</text:span></text:p>
          </table:table-cell>
        </table:table-row>
      </table:table>
      <text:p text:style-name="P72"/>
      <table:table table:style-name="Table4">
        <table:table-column table:style-name="Column10"/>
        <table:table-column table:style-name="Column11"/>
        <table:table-row table:style-name="Row12">
          <table:table-cell table:style-name="Cell33">
            <text:p text:style-name="P73"><text:span text:style-name="T73_1">需求合計</text:span></text:p>
          </table:table-cell>
          <table:table-cell table:style-name="Cell34">
            <text:p text:style-name="P74"><text:span text:style-name="T74_1">觀音湖</text:span><text:span text:style-name="T74_2">(</text:span><text:span text:style-name="T74_3">山</text:span><text:span text:style-name="T74_4">)</text:span><text:span text:style-name="T74_5">、</text:span><text:span text:style-name="T74_6">西子灣</text:span><text:span text:style-name="T74_7">、</text:span><text:span text:style-name="T74_8">壽山</text:span><text:span text:style-name="T74_9">、</text:span><text:span text:style-name="T74_10">愛河</text:span><text:span text:style-name="T74_11">、</text:span><text:span text:style-name="T74_12">蓮池潭</text:span><text:span text:style-name="T74_13">、</text:span><text:span text:style-name="T74_14">月世界</text:span><text:span text:style-name="T74_15">、</text:span><text:span text:style-name="T74_16">金獅湖</text:span><text:span text:style-name="T74_17">、</text:span><text:span text:style-name="T74_18">崗山之眼</text:span><text:span text:style-name="T74_19">、</text:span><text:span text:style-name="T74_20">旗津</text:span><text:span text:style-name="T74_21">地區：共同</text:span><text:span text:style-name="T74_22">供應契約定期性警衛勤務第一級</text:span><text:span text:style-name="T74_23">共</text:span><text:span text:style-name="T74_24">計</text:span><text:span text:style-name="T74_25">1</text:span><text:span text:style-name="T74_26">2</text:span><text:span text:style-name="T74_27">.5</text:span><text:span text:style-name="T74_28">單位</text:span><text:span text:style-name="T74_29">。</text:span></text:p>
            <text:p text:style-name="P75"><text:span text:style-name="T75_1">旗津地區：共同供應契約</text:span><text:span text:style-name="T75_2">不</text:span><text:span text:style-name="T75_3">定期性警</text:span><text:span text:style-name="T75_4">衛</text:span><text:span text:style-name="T75_5">勤務第</text:span><text:span text:style-name="T75_6">一</text:span><text:span text:style-name="T75_7">級計</text:span><text:span text:style-name="T75_8">1</text:span><text:span text:style-name="T75_9">1</text:span><text:span text:style-name="T75_10">5</text:span><text:span text:style-name="T75_11">0</text:span><text:span text:style-name="T75_12">小時</text:span><text:span text:style-name="T75_13">。</text:span></text:p>
            <text:p text:style-name="P76"><text:span text:style-name="T76_1">旗津地區：編幹部加級</text:span><text:span text:style-name="T76_2">乙員，每月2,000元。</text:span></text:p>
            <text:p text:style-name="P77"><text:span text:style-name="T77_1">壽山</text:span><text:span text:style-name="T77_2">站</text:span><text:span text:style-name="T77_3">管轄</text:span><text:span text:style-name="T77_4">地</text:span><text:span text:style-name="T77_5">區</text:span><text:span text:style-name="T77_6">：編幹部加級乙員，每月2,000元。</text:span></text:p>
            <text:p text:style-name="P78"><text:span text:style-name="T78_1">備註：各場域保全實際執勤時</text:span><text:span text:style-name="T78_2">間依機關指示並配合現場狀況進行調整。</text:span></text:p>
          </table:table-cell>
        </table:table-row>
      </table:table>
      <text:p text:style-name="P79"><text:span text:style-name="T79_1">定期：</text:span><text:span text:style-name="T79_2">4</text:span><text:span text:style-name="T79_3">4</text:span><text:span text:style-name="T79_4">,</text:span><text:span text:style-name="T79_5">062</text:span><text:span text:style-name="T79_6">×</text:span><text:span text:style-name="T79_7">12</text:span><text:span text:style-name="T79_8">*1</text:span><text:span text:style-name="T79_9">2</text:span><text:span text:style-name="T79_10">.5</text:span><text:span text:style-name="T79_11">=</text:span><text:span text:style-name="T79_12">6</text:span><text:span text:style-name="T79_13">,</text:span><text:span text:style-name="T79_14">609</text:span><text:span text:style-name="T79_15">,</text:span><text:span text:style-name="T79_16">300</text:span></text:p>
      <text:p text:style-name="P80"><text:span text:style-name="T80_1">加給</text:span><text:span text:style-name="T80_2">：</text:span><text:span text:style-name="T80_3">2</text:span><text:span text:style-name="T80_4">*2000*12=</text:span><text:span text:style-name="T80_5">48</text:span><text:span text:style-name="T80_6">,000</text:span></text:p>
      <text:p text:style-name="P81"><text:span text:style-name="T81_1">不定期</text:span><text:span text:style-name="T81_2">：</text:span><text:span text:style-name="T81_3">1</text:span><text:span text:style-name="T81_4">1</text:span><text:span text:style-name="T81_5">5</text:span><text:span text:style-name="T81_6">0</text:span><text:span text:style-name="T81_7">*</text:span><text:span text:style-name="T81_8">2</text:span><text:span text:style-name="T81_9">75</text:span><text:span text:style-name="T81_10">.</text:span><text:span text:style-name="T81_11">39</text:span><text:span text:style-name="T81_12">=</text:span><text:span text:style-name="T81_13">31</text:span><text:span text:style-name="T81_14">6</text:span><text:span text:style-name="T81_15">,</text:span><text:span text:style-name="T81_16">699</text:span></text:p>
      <text:p text:style-name="P82"><text:span text:style-name="T82_1">依</text:span><text:span text:style-name="T82_2">111</text:span><text:span text:style-name="T82_3">年</text:span><text:span text:style-name="T82_4">度</text:span><text:span text:style-name="T82_5">共同供應契約</text:span><text:span text:style-name="T82_6">單價</text:span><text:span text:style-name="T82_7">計</text:span><text:span text:style-name="T82_8">算</text:span><text:span text:style-name="T82_9">總計</text:span><text:span text:style-name="T82_10">6</text:span><text:span text:style-name="T82_11">,</text:span><text:span text:style-name="T82_12">609</text:span><text:span text:style-name="T82_13">,</text:span><text:span text:style-name="T82_14">300</text:span><text:span text:style-name="T82_15">+</text:span><text:span text:style-name="T82_16">48</text:span><text:span text:style-name="T82_17">,000</text:span><text:span text:style-name="T82_18">+</text:span><text:span text:style-name="T82_19">31</text:span><text:span text:style-name="T82_20">6</text:span><text:span text:style-name="T82_21">,</text:span><text:span text:style-name="T82_22">699</text:span><text:span text:style-name="T82_23">=</text:span><text:span text:style-name="T82_24">6</text:span><text:span text:style-name="T82_25">,</text:span><text:span text:style-name="T82_26">97</text:span><text:span text:style-name="T82_27">3</text:span><text:span text:style-name="T82_28">,</text:span><text:span text:style-name="T82_29">999</text:span><text:span text:style-name="T82_30">元</text:span><text:span text:style-name="T82_31"><text:s/></text:span><text:span text:style-name="T82_32"><text:s text:c="3"/></text:span><text:span text:style-name="T82_33"><text:s text:c="2"/></text:span><text:span text:style-name="T82_34"><text:s/></text:span><text:span text:style-name="T82_35"><text:s text:c="6"/></text:span><text:span text:style-name="T82_36"><text:s/></text:span><text:span text:style-name="T82_37"><text:s text:c="6"/></text:span><text:span text:style-name="T82_38"><text:s text:c="12"/></text:span><text:span text:style-name="T82_39"><text:s text:c="4"/></text:span><text:span text:style-name="T82_40"><text:s/></text:span><text:span text:style-name="T82_41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41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102年度警衛勤務</dc:title>
    <meta:initial-creator>ALLDAY</meta:initial-creator>
    <meta:creation-date>2021-11-01T09:27:00</meta:creation-date>
    <dc:creator>user</dc:creator>
    <dc:date>2021-11-09T05:40:00</dc:date>
    <meta:print-date>2021-11-09T03:18:00</meta:print-date>
    <meta:editing-cycles>6</meta:editing-cycles>
    <meta:editing-duration>PT27M</meta:editing-duration>
    <meta:document-statistic meta:page-count="2" meta:paragraph-count="3" meta:row-count="11" meta:word-count="235" meta:character-count="1576" meta:non-whitespace-character-count="1344"/>
  </office:meta>
</office:document-meta>
</file>