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564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ffff" style:font-name-asian="標楷體"/>
    </style:style>
    <style:style style:name="T2_2" style:family="text">
      <style:text-properties style:font-name="標楷體" fo:font-size="20pt" style:font-name-asian="標楷體" style:font-size-asian="20pt"/>
    </style:style>
    <style:style style:name="T2_3" style:family="text">
      <style:text-properties style:font-name="標楷體" fo:font-size="20pt" style:font-name-asian="標楷體" style:font-size-asian="20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27.806cm" fo:margin-left="0cm"/>
    </style:style>
    <style:style style:name="Column1" style:family="table-column">
      <style:table-column-properties style:column-width="2.051cm"/>
    </style:style>
    <style:style style:name="Column2" style:family="table-column">
      <style:table-column-properties style:column-width="4.348cm"/>
    </style:style>
    <style:style style:name="Column3" style:family="table-column">
      <style:table-column-properties style:column-width="9.525cm"/>
    </style:style>
    <style:style style:name="Column4" style:family="table-column">
      <style:table-column-properties style:column-width="11.8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>
        <style:tab-stops>
          <style:tab-stop style:type="center" style:leader-style="none" style:position="4.78cm"/>
          <style:tab-stop style:type="right" style:leader-style="none" style:position="9.56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>
        <style:tab-stops>
          <style:tab-stop style:type="center" style:leader-style="none" style:position="4.78cm"/>
          <style:tab-stop style:type="right" style:leader-style="none" style:position="9.562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514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958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7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01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7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31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7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56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20pt" style:font-name-asian="標楷體" style:font-size-asian="20pt"/>
    </style:style>
    <style:style style:name="T50_2" style:family="text">
      <style:text-properties style:font-name="標楷體" fo:font-size="20pt" style:font-name-asian="標楷體" style:font-size-asian="20pt"/>
    </style:style>
    <style:style style:name="T50_3" style:family="text">
      <style:text-properties style:font-name="標楷體" fo:font-size="20pt" style:font-name-asian="標楷體" style:font-size-asian="20pt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27.806cm" fo:margin-left="0cm"/>
    </style:style>
    <style:style style:name="Column5" style:family="table-column">
      <style:table-column-properties style:column-width="2.051cm"/>
    </style:style>
    <style:style style:name="Column6" style:family="table-column">
      <style:table-column-properties style:column-width="4.348cm"/>
    </style:style>
    <style:style style:name="Column7" style:family="table-column">
      <style:table-column-properties style:column-width="9.525cm"/>
    </style:style>
    <style:style style:name="Column8" style:family="table-column">
      <style:table-column-properties style:column-width="11.882cm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>
        <style:tab-stops>
          <style:tab-stop style:type="center" style:leader-style="none" style:position="4.78cm"/>
          <style:tab-stop style:type="right" style:leader-style="none" style:position="9.562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>
        <style:tab-stops>
          <style:tab-stop style:type="center" style:leader-style="none" style:position="4.78cm"/>
          <style:tab-stop style:type="right" style:leader-style="none" style:position="9.562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7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56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7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6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56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54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7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564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56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56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49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7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56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667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7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line-height="0.635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4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76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35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564cm">
        <style:tab-stops>
          <style:tab-stop style:type="center" style:leader-style="none" style:position="4.567cm"/>
        </style:tab-stops>
      </style:paragraph-properties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line-height="0.635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56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56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line-height="0.706cm"/>
    </style:style>
  </office:automatic-styles>
  <office:body>
    <office:text>
      <text:p text:style-name="P1"><draw:frame svg:x="25.718cm" svg:y="0cm" svg:width="1.905cm" svg:height="0.676cm" draw:style-name="FR1" text:anchor-type="char" draw:z-index="0"><draw:text-box><text:p text:style-name="P2"><text:span text:style-name="T2_1">附件二</text:span></text:p></draw:text-box></draw:frame><text:span text:style-name="T2_2">高雄市政府觀光局</text:span><text:span text:style-name="T2_3">111</text:span><text:span text:style-name="T2_4">年度壽山、蓮池潭、金獅湖管理站保全（警衛勤務）</text:span></text:p>
      <text:p text:style-name="P3"><text:span text:style-name="T3_1">每月費用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月份</text:span></text:p>
          </table:table-cell>
          <table:table-cell table:style-name="Cell2">
            <text:p text:style-name="P5"><text:span text:style-name="T5_1">請款金額</text:span></text:p>
          </table:table-cell>
          <table:table-cell table:style-name="Cell3">
            <text:p text:style-name="P6"><text:span text:style-name="T6_1"><text:tab/></text:span><text:span text:style-name="T6_2">各區每月需求</text:span><text:span text:style-name="T6_3"><text:tab/></text:span></text:p>
          </table:table-cell>
          <table:table-cell table:style-name="Cell4">
            <text:p text:style-name="P7"><text:span text:style-name="T7_1">各區每月需求金額</text:span></text:p>
          </table:table-cell>
        </table:table-row>
        <table:table-row table:style-name="Row2">
          <table:table-cell table:style-name="Cell5">
            <text:p text:style-name="P8"><text:span text:style-name="T8_1">一月份</text:span></text:p>
          </table:table-cell>
          <table:table-cell table:style-name="Cell6">
            <text:p text:style-name="P9"><text:span text:style-name="T9_1">582</text:span><text:span text:style-name="T9_2">,</text:span><text:span text:style-name="T9_3">314</text:span></text:p>
          </table:table-cell>
          <table:table-cell table:style-name="Cell7">
            <text:p text:style-name="P10"><text:span text:style-name="T10_1">定</text:span><text:span text:style-name="T10_2">期</text:span><text:span text:style-name="T10_3">：</text:span><text:span text:style-name="T10_4">觀音湖</text:span><text:span text:style-name="T10_5">(</text:span><text:span text:style-name="T10_6">山</text:span><text:span text:style-name="T10_7">)</text:span><text:span text:style-name="T10_8">地區</text:span><text:span text:style-name="T10_9">、</text:span><text:span text:style-name="T10_10">西</text:span><text:span text:style-name="T10_11">子</text:span><text:span text:style-name="T10_12">灣</text:span><text:span text:style-name="T10_13">、</text:span><text:span text:style-name="T10_14">壽山</text:span><text:span text:style-name="T10_15">地區</text:span><text:span text:style-name="T10_16">、愛河</text:span><text:span text:style-name="T10_17">景區、蓮池潭</text:span><text:span text:style-name="T10_18">景</text:span><text:span text:style-name="T10_19">區</text:span><text:span text:style-name="T10_20">、</text:span><text:span text:style-name="T10_21">金</text:span><text:span text:style-name="T10_22">獅</text:span><text:span text:style-name="T10_23">湖</text:span><text:span text:style-name="T10_24">景</text:span><text:span text:style-name="T10_25">區</text:span><text:span text:style-name="T10_26">、</text:span><text:span text:style-name="T10_27">崗</text:span><text:span text:style-name="T10_28">山之</text:span><text:span text:style-name="T10_29">眼</text:span><text:span text:style-name="T10_30">景</text:span><text:span text:style-name="T10_31">區</text:span><text:span text:style-name="T10_32">、月世界地區、</text:span><text:span text:style-name="T10_33">旗津</text:span><text:span text:style-name="T10_34">景</text:span><text:span text:style-name="T10_35">區</text:span><text:span text:style-name="T10_36">：</text:span><text:span text:style-name="T10_37">每</text:span><text:span text:style-name="T10_38">日</text:span><text:span text:style-name="T10_39">出</text:span><text:span text:style-name="T10_40">勤</text:span><text:span text:style-name="T10_41">12.5</text:span><text:span text:style-name="T10_42">人</text:span></text:p>
            <text:p text:style-name="P11"><text:span text:style-name="T11_1">不</text:span><text:span text:style-name="T11_2">定</text:span><text:span text:style-name="T11_3">期</text:span><text:span text:style-name="T11_4">：</text:span><text:span text:style-name="T11_5">旗津</text:span><text:span text:style-name="T11_6">景</text:span><text:span text:style-name="T11_7">區</text:span><text:span text:style-name="T11_8">：</text:span><text:span text:style-name="T11_9">1</text:span><text:span text:style-name="T11_10">0</text:span><text:span text:style-name="T11_11">天</text:span><text:span text:style-name="T11_12">*</text:span><text:span text:style-name="T11_13">5</text:span><text:span text:style-name="T11_14">h</text:span><text:span text:style-name="T11_15">*</text:span><text:span text:style-name="T11_16">2人</text:span><text:span text:style-name="T11_17">=</text:span><text:span text:style-name="T11_18">1</text:span><text:span text:style-name="T11_19">00</text:span><text:span text:style-name="T11_20">時</text:span></text:p>
          </table:table-cell>
          <table:table-cell table:style-name="Cell8">
            <text:p text:style-name="P12"><text:span text:style-name="T12_1">定</text:span><text:span text:style-name="T12_2">期</text:span><text:span text:style-name="T12_3">：</text:span><text:span text:style-name="T12_4">觀音湖(山)地區、西子灣、壽山地區、愛河景區、蓮池潭景區、金獅湖景區、崗山之眼景區、月世界地區、旗津景區</text:span><text:span text:style-name="T12_5">：</text:span><text:span text:style-name="T12_6">12.5</text:span><text:span text:style-name="T12_7">*</text:span><text:span text:style-name="T12_8">44</text:span><text:span text:style-name="T12_9">,</text:span><text:span text:style-name="T12_10">062</text:span><text:span text:style-name="T12_11">=</text:span><text:span text:style-name="T12_12">550</text:span><text:span text:style-name="T12_13">,</text:span><text:span text:style-name="T12_14">775</text:span></text:p>
            <text:p text:style-name="P13"><text:span text:style-name="T13_1">不</text:span><text:span text:style-name="T13_2">定</text:span><text:span text:style-name="T13_3">期</text:span><text:span text:style-name="T13_4">：</text:span><text:span text:style-name="T13_5">旗津</text:span><text:span text:style-name="T13_6">景</text:span><text:span text:style-name="T13_7">區</text:span><text:span text:style-name="T13_8">：</text:span><text:span text:style-name="T13_9">1</text:span><text:span text:style-name="T13_10">0</text:span><text:span text:style-name="T13_11">0</text:span><text:span text:style-name="T13_12">*</text:span><text:span text:style-name="T13_13">275.39</text:span><text:span text:style-name="T13_14">=</text:span><text:span text:style-name="T13_15">27</text:span><text:span text:style-name="T13_16">,</text:span><text:span text:style-name="T13_17">539</text:span></text:p>
            <text:p text:style-name="P14"><text:span text:style-name="T14_1">550</text:span><text:span text:style-name="T14_2">,</text:span><text:span text:style-name="T14_3">775</text:span><text:span text:style-name="T14_4">+</text:span><text:span text:style-name="T14_5">27</text:span><text:span text:style-name="T14_6">,</text:span><text:span text:style-name="T14_7">539</text:span><text:span text:style-name="T14_8">+</text:span><text:span text:style-name="T14_9">4</text:span><text:span text:style-name="T14_10">,</text:span><text:span text:style-name="T14_11">000（幹部加給）=</text:span><text:span text:style-name="T14_12">582</text:span><text:span text:style-name="T14_13">,</text:span><text:span text:style-name="T14_14">314</text:span></text:p>
          </table:table-cell>
        </table:table-row>
        <table:table-row table:style-name="Row3">
          <table:table-cell table:style-name="Cell9">
            <text:p text:style-name="P15"><text:span text:style-name="T15_1">二月份</text:span></text:p>
          </table:table-cell>
          <table:table-cell table:style-name="Cell10">
            <text:p text:style-name="P16"><text:span text:style-name="T16_1">590</text:span><text:span text:style-name="T16_2">,</text:span><text:span text:style-name="T16_3">576</text:span></text:p>
          </table:table-cell>
          <table:table-cell table:style-name="Cell11">
            <text:p text:style-name="P17"><text:span text:style-name="T17_1">定</text:span><text:span text:style-name="T17_2">期</text:span><text:span text:style-name="T17_3">：</text:span><text:span text:style-name="T17_4">觀音湖</text:span><text:span text:style-name="T17_5">(</text:span><text:span text:style-name="T17_6">山</text:span><text:span text:style-name="T17_7">)</text:span><text:span text:style-name="T17_8">地區</text:span><text:span text:style-name="T17_9">、</text:span><text:span text:style-name="T17_10">西</text:span><text:span text:style-name="T17_11">子</text:span><text:span text:style-name="T17_12">灣</text:span><text:span text:style-name="T17_13">、</text:span><text:span text:style-name="T17_14">壽山</text:span><text:span text:style-name="T17_15">地區、愛河</text:span><text:span text:style-name="T17_16">景區、蓮池潭</text:span><text:span text:style-name="T17_17">景</text:span><text:span text:style-name="T17_18">區</text:span><text:span text:style-name="T17_19">、</text:span><text:span text:style-name="T17_20">金</text:span><text:span text:style-name="T17_21">獅</text:span><text:span text:style-name="T17_22">湖</text:span><text:span text:style-name="T17_23">景</text:span><text:span text:style-name="T17_24">區</text:span><text:span text:style-name="T17_25">、</text:span><text:span text:style-name="T17_26">崗</text:span><text:span text:style-name="T17_27">山之</text:span><text:span text:style-name="T17_28">眼</text:span><text:span text:style-name="T17_29">景</text:span><text:span text:style-name="T17_30">區</text:span><text:span text:style-name="T17_31">、月世界地區、</text:span><text:span text:style-name="T17_32">旗津</text:span><text:span text:style-name="T17_33">景</text:span><text:span text:style-name="T17_34">區</text:span><text:span text:style-name="T17_35">：</text:span><text:span text:style-name="T17_36">每</text:span><text:span text:style-name="T17_37">日</text:span><text:span text:style-name="T17_38">出</text:span><text:span text:style-name="T17_39">勤</text:span><text:span text:style-name="T17_40">12.5</text:span><text:span text:style-name="T17_41">人</text:span></text:p>
            <text:p text:style-name="P18"><text:span text:style-name="T18_1">不</text:span><text:span text:style-name="T18_2">定</text:span><text:span text:style-name="T18_3">期</text:span><text:span text:style-name="T18_4">：</text:span><text:span text:style-name="T18_5">旗津</text:span><text:span text:style-name="T18_6">景</text:span><text:span text:style-name="T18_7">區</text:span><text:span text:style-name="T18_8">：</text:span><text:span text:style-name="T18_9">1</text:span><text:span text:style-name="T18_10">3</text:span><text:span text:style-name="T18_11">天</text:span><text:span text:style-name="T18_12">*</text:span><text:span text:style-name="T18_13">5h</text:span><text:span text:style-name="T18_14">*</text:span><text:span text:style-name="T18_15">2人</text:span><text:span text:style-name="T18_16">=</text:span><text:span text:style-name="T18_17">1</text:span><text:span text:style-name="T18_18">30</text:span><text:span text:style-name="T18_19">時</text:span></text:p>
          </table:table-cell>
          <table:table-cell table:style-name="Cell12">
            <text:p text:style-name="P19"><text:span text:style-name="T19_1">定</text:span><text:span text:style-name="T19_2">期</text:span><text:span text:style-name="T19_3">：</text:span><text:span text:style-name="T19_4">觀音湖(山)地區、西子灣、壽山地區、愛河景區、蓮池潭景區、金獅湖景區、崗山之眼景區、月世界地區、旗津景區</text:span><text:span text:style-name="T19_5">：</text:span><text:span text:style-name="T19_6">12.5</text:span><text:span text:style-name="T19_7">*</text:span><text:span text:style-name="T19_8">44</text:span><text:span text:style-name="T19_9">,</text:span><text:span text:style-name="T19_10">062</text:span><text:span text:style-name="T19_11">=</text:span><text:span text:style-name="T19_12">550,775</text:span></text:p>
            <text:p text:style-name="P20"><text:span text:style-name="T20_1">不</text:span><text:span text:style-name="T20_2">定</text:span><text:span text:style-name="T20_3">期</text:span><text:span text:style-name="T20_4">：</text:span><text:span text:style-name="T20_5">旗津</text:span><text:span text:style-name="T20_6">景</text:span><text:span text:style-name="T20_7">區</text:span><text:span text:style-name="T20_8">：</text:span><text:span text:style-name="T20_9">1</text:span><text:span text:style-name="T20_10">30</text:span><text:span text:style-name="T20_11">*</text:span><text:span text:style-name="T20_12">275.39</text:span><text:span text:style-name="T20_13">=</text:span><text:span text:style-name="T20_14">35</text:span><text:span text:style-name="T20_15">,</text:span><text:span text:style-name="T20_16">8</text:span><text:span text:style-name="T20_17">0</text:span><text:span text:style-name="T20_18">1</text:span></text:p>
            <text:p text:style-name="P21"><text:span text:style-name="T21_1">550,775</text:span><text:span text:style-name="T21_2">+</text:span><text:span text:style-name="T21_3">35</text:span><text:span text:style-name="T21_4">,</text:span><text:span text:style-name="T21_5">801</text:span><text:span text:style-name="T21_6">+</text:span><text:span text:style-name="T21_7">4</text:span><text:span text:style-name="T21_8">,</text:span><text:span text:style-name="T21_9">000（幹部加給）=</text:span><text:span text:style-name="T21_10">590</text:span><text:span text:style-name="T21_11">,</text:span><text:span text:style-name="T21_12">576</text:span></text:p>
          </table:table-cell>
        </table:table-row>
        <table:table-row table:style-name="Row4">
          <table:table-cell table:style-name="Cell13">
            <text:p text:style-name="P22"><text:span text:style-name="T22_1">三月份</text:span></text:p>
          </table:table-cell>
          <table:table-cell table:style-name="Cell14">
            <text:p text:style-name="P23"><text:span text:style-name="T23_1">576</text:span><text:span text:style-name="T23_2">,</text:span><text:span text:style-name="T23_3">806</text:span></text:p>
          </table:table-cell>
          <table:table-cell table:style-name="Cell15">
            <text:p text:style-name="P24"><text:span text:style-name="T24_1">定</text:span><text:span text:style-name="T24_2">期</text:span><text:span text:style-name="T24_3">：</text:span><text:span text:style-name="T24_4">觀音湖</text:span><text:span text:style-name="T24_5">(</text:span><text:span text:style-name="T24_6">山</text:span><text:span text:style-name="T24_7">)</text:span><text:span text:style-name="T24_8">地區</text:span><text:span text:style-name="T24_9">、</text:span><text:span text:style-name="T24_10">西</text:span><text:span text:style-name="T24_11">子</text:span><text:span text:style-name="T24_12">灣</text:span><text:span text:style-name="T24_13">、</text:span><text:span text:style-name="T24_14">壽山</text:span><text:span text:style-name="T24_15">地區、愛河</text:span><text:span text:style-name="T24_16">景區、蓮池潭</text:span><text:span text:style-name="T24_17">景</text:span><text:span text:style-name="T24_18">區</text:span><text:span text:style-name="T24_19">、</text:span><text:span text:style-name="T24_20">金</text:span><text:span text:style-name="T24_21">獅</text:span><text:span text:style-name="T24_22">湖</text:span><text:span text:style-name="T24_23">景</text:span><text:span text:style-name="T24_24">區</text:span><text:span text:style-name="T24_25">、</text:span><text:span text:style-name="T24_26">崗</text:span><text:span text:style-name="T24_27">山之</text:span><text:span text:style-name="T24_28">眼</text:span><text:span text:style-name="T24_29">景</text:span><text:span text:style-name="T24_30">區</text:span><text:span text:style-name="T24_31">、月世界地區、</text:span><text:span text:style-name="T24_32">旗津</text:span><text:span text:style-name="T24_33">景</text:span><text:span text:style-name="T24_34">區</text:span><text:span text:style-name="T24_35">：</text:span><text:span text:style-name="T24_36">每</text:span><text:span text:style-name="T24_37">日</text:span><text:span text:style-name="T24_38">出</text:span><text:span text:style-name="T24_39">勤</text:span><text:span text:style-name="T24_40">12.5</text:span><text:span text:style-name="T24_41">人</text:span></text:p>
            <text:p text:style-name="P25"><text:span text:style-name="T25_1">不</text:span><text:span text:style-name="T25_2">定</text:span><text:span text:style-name="T25_3">期</text:span><text:span text:style-name="T25_4">：</text:span><text:span text:style-name="T25_5">旗津</text:span><text:span text:style-name="T25_6">景</text:span><text:span text:style-name="T25_7">區</text:span><text:span text:style-name="T25_8">：</text:span><text:span text:style-name="T25_9">8</text:span><text:span text:style-name="T25_10">天</text:span><text:span text:style-name="T25_11">*</text:span><text:span text:style-name="T25_12">5h</text:span><text:span text:style-name="T25_13">*</text:span><text:span text:style-name="T25_14">2人</text:span><text:span text:style-name="T25_15">=</text:span><text:span text:style-name="T25_16">80</text:span><text:span text:style-name="T25_17">時</text:span></text:p>
          </table:table-cell>
          <table:table-cell table:style-name="Cell16">
            <text:p text:style-name="P26"><text:span text:style-name="T26_1">定</text:span><text:span text:style-name="T26_2">期</text:span><text:span text:style-name="T26_3">：</text:span><text:span text:style-name="T26_4">觀音湖(山)地區、西子灣、壽山地區、愛河景區、蓮池潭景區、金獅湖景區、崗山之眼景區、月世界地區、旗津景區</text:span><text:span text:style-name="T26_5">：</text:span><text:span text:style-name="T26_6">1</text:span><text:span text:style-name="T26_7">2</text:span><text:span text:style-name="T26_8">.5</text:span><text:span text:style-name="T26_9">*</text:span><text:span text:style-name="T26_10">44</text:span><text:span text:style-name="T26_11">,</text:span><text:span text:style-name="T26_12">062</text:span><text:span text:style-name="T26_13">=</text:span><text:span text:style-name="T26_14">550,775</text:span></text:p>
            <text:p text:style-name="P27"><text:span text:style-name="T27_1">不</text:span><text:span text:style-name="T27_2">定</text:span><text:span text:style-name="T27_3">期</text:span><text:span text:style-name="T27_4">：</text:span><text:span text:style-name="T27_5">旗津</text:span><text:span text:style-name="T27_6">景</text:span><text:span text:style-name="T27_7">區</text:span><text:span text:style-name="T27_8">：</text:span><text:span text:style-name="T27_9">8</text:span><text:span text:style-name="T27_10">0</text:span><text:span text:style-name="T27_11">*</text:span><text:span text:style-name="T27_12">275.39</text:span><text:span text:style-name="T27_13">=</text:span><text:span text:style-name="T27_14">22</text:span><text:span text:style-name="T27_15">,</text:span><text:span text:style-name="T27_16">031</text:span></text:p>
            <text:p text:style-name="P28"><text:span text:style-name="T28_1">550,775</text:span><text:span text:style-name="T28_2">+</text:span><text:span text:style-name="T28_3">22</text:span><text:span text:style-name="T28_4">,</text:span><text:span text:style-name="T28_5">031</text:span><text:span text:style-name="T28_6">+</text:span><text:span text:style-name="T28_7">4</text:span><text:span text:style-name="T28_8">,</text:span><text:span text:style-name="T28_9">000（幹部加</text:span><text:span text:style-name="T28_10">給）=</text:span><text:span text:style-name="T28_11">576</text:span><text:span text:style-name="T28_12">,</text:span><text:span text:style-name="T28_13">806</text:span></text:p>
          </table:table-cell>
        </table:table-row>
        <table:table-row table:style-name="Row5">
          <table:table-cell table:style-name="Cell17">
            <text:p text:style-name="P29"><text:span text:style-name="T29_1">四月份</text:span></text:p>
          </table:table-cell>
          <table:table-cell table:style-name="Cell18">
            <text:p text:style-name="P30"><text:span text:style-name="T30_1">585</text:span><text:span text:style-name="T30_2">,</text:span><text:span text:style-name="T30_3">068</text:span></text:p>
          </table:table-cell>
          <table:table-cell table:style-name="Cell19">
            <text:p text:style-name="P31"><text:span text:style-name="T31_1">定</text:span><text:span text:style-name="T31_2">期</text:span><text:span text:style-name="T31_3">：</text:span><text:span text:style-name="T31_4">觀音湖</text:span><text:span text:style-name="T31_5">(</text:span><text:span text:style-name="T31_6">山</text:span><text:span text:style-name="T31_7">)</text:span><text:span text:style-name="T31_8">地區</text:span><text:span text:style-name="T31_9">、</text:span><text:span text:style-name="T31_10">西</text:span><text:span text:style-name="T31_11">子</text:span><text:span text:style-name="T31_12">灣</text:span><text:span text:style-name="T31_13">、</text:span><text:span text:style-name="T31_14">壽山</text:span><text:span text:style-name="T31_15">地區、愛河</text:span><text:span text:style-name="T31_16">景區、蓮池潭</text:span><text:span text:style-name="T31_17">景</text:span><text:span text:style-name="T31_18">區</text:span><text:span text:style-name="T31_19">、</text:span><text:span text:style-name="T31_20">金</text:span><text:span text:style-name="T31_21">獅</text:span><text:span text:style-name="T31_22">湖</text:span><text:span text:style-name="T31_23">景</text:span><text:span text:style-name="T31_24">區</text:span><text:span text:style-name="T31_25">、</text:span><text:span text:style-name="T31_26">崗</text:span><text:span text:style-name="T31_27">山之</text:span><text:span text:style-name="T31_28">眼</text:span><text:span text:style-name="T31_29">景</text:span><text:span text:style-name="T31_30">區</text:span><text:span text:style-name="T31_31">、月世界地區、</text:span><text:span text:style-name="T31_32">旗津</text:span><text:span text:style-name="T31_33">景</text:span><text:span text:style-name="T31_34">區</text:span><text:span text:style-name="T31_35">：</text:span><text:span text:style-name="T31_36">每</text:span><text:span text:style-name="T31_37">日</text:span><text:span text:style-name="T31_38">出</text:span><text:span text:style-name="T31_39">勤</text:span><text:span text:style-name="T31_40">12.5</text:span><text:span text:style-name="T31_41">人</text:span></text:p>
            <text:p text:style-name="P32"><text:span text:style-name="T32_1">不</text:span><text:span text:style-name="T32_2">定</text:span><text:span text:style-name="T32_3">期</text:span><text:span text:style-name="T32_4">：</text:span><text:span text:style-name="T32_5">旗津</text:span><text:span text:style-name="T32_6">景</text:span><text:span text:style-name="T32_7">區</text:span><text:span text:style-name="T32_8">：</text:span><text:span text:style-name="T32_9">1</text:span><text:span text:style-name="T32_10">1</text:span><text:span text:style-name="T32_11">天</text:span><text:span text:style-name="T32_12">*</text:span><text:span text:style-name="T32_13">5h</text:span><text:span text:style-name="T32_14">*</text:span><text:span text:style-name="T32_15">2人</text:span><text:span text:style-name="T32_16">=</text:span><text:span text:style-name="T32_17">1</text:span><text:span text:style-name="T32_18">10</text:span><text:span text:style-name="T32_19">時</text:span></text:p>
          </table:table-cell>
          <table:table-cell table:style-name="Cell20">
            <text:p text:style-name="P33"><text:span text:style-name="T33_1">定</text:span><text:span text:style-name="T33_2">期</text:span><text:span text:style-name="T33_3">：</text:span><text:span text:style-name="T33_4">觀音湖(山)地區、西子灣、壽山地區、愛河景區、蓮池潭景區、金獅湖景區、崗山之眼景區、月世界地區、旗津景區</text:span><text:span text:style-name="T33_5">：</text:span><text:span text:style-name="T33_6">12.5</text:span><text:span text:style-name="T33_7">*</text:span><text:span text:style-name="T33_8">44</text:span><text:span text:style-name="T33_9">,</text:span><text:span text:style-name="T33_10">062</text:span><text:span text:style-name="T33_11">=</text:span><text:span text:style-name="T33_12">550,775</text:span></text:p>
            <text:p text:style-name="P34"><text:span text:style-name="T34_1">不</text:span><text:span text:style-name="T34_2">定</text:span><text:span text:style-name="T34_3">期</text:span><text:span text:style-name="T34_4">：</text:span><text:span text:style-name="T34_5">旗津</text:span><text:span text:style-name="T34_6">景</text:span><text:span text:style-name="T34_7">區</text:span><text:span text:style-name="T34_8">：</text:span><text:span text:style-name="T34_9">1</text:span><text:span text:style-name="T34_10">10</text:span><text:span text:style-name="T34_11">*</text:span><text:span text:style-name="T34_12">275.39</text:span><text:span text:style-name="T34_13">=</text:span><text:span text:style-name="T34_14">30</text:span><text:span text:style-name="T34_15">,</text:span><text:span text:style-name="T34_16">293</text:span></text:p>
            <text:p text:style-name="P35"><text:span text:style-name="T35_1">550,775</text:span><text:span text:style-name="T35_2">+</text:span><text:span text:style-name="T35_3">30</text:span><text:span text:style-name="T35_4">,</text:span><text:span text:style-name="T35_5">293</text:span><text:span text:style-name="T35_6">+</text:span><text:span text:style-name="T35_7">4</text:span><text:span text:style-name="T35_8">,</text:span><text:span text:style-name="T35_9">000（幹部加給）=</text:span><text:span text:style-name="T35_10">585</text:span><text:span text:style-name="T35_11">,</text:span><text:span text:style-name="T35_12">068</text:span></text:p>
          </table:table-cell>
        </table:table-row>
        <table:table-row table:style-name="Row6">
          <table:table-cell table:style-name="Cell21">
            <text:p text:style-name="P36"><text:span text:style-name="T36_1">五月份</text:span></text:p>
          </table:table-cell>
          <table:table-cell table:style-name="Cell22">
            <text:p text:style-name="P37"><text:span text:style-name="T37_1">579</text:span><text:span text:style-name="T37_2">,</text:span><text:span text:style-name="T37_3">560</text:span></text:p>
          </table:table-cell>
          <table:table-cell table:style-name="Cell23">
            <text:p text:style-name="P38"><text:span text:style-name="T38_1">定</text:span><text:span text:style-name="T38_2">期</text:span><text:span text:style-name="T38_3">：</text:span><text:span text:style-name="T38_4">觀音湖</text:span><text:span text:style-name="T38_5">(</text:span><text:span text:style-name="T38_6">山</text:span><text:span text:style-name="T38_7">)</text:span><text:span text:style-name="T38_8">地區</text:span><text:span text:style-name="T38_9">、</text:span><text:span text:style-name="T38_10">西</text:span><text:span text:style-name="T38_11">子</text:span><text:span text:style-name="T38_12">灣</text:span><text:span text:style-name="T38_13">、</text:span><text:span text:style-name="T38_14">壽山</text:span><text:span text:style-name="T38_15">地區、愛河</text:span><text:span text:style-name="T38_16">景區、蓮池潭</text:span><text:span text:style-name="T38_17">景</text:span><text:span text:style-name="T38_18">區</text:span><text:span text:style-name="T38_19">、</text:span><text:span text:style-name="T38_20">金</text:span><text:span text:style-name="T38_21">獅</text:span><text:span text:style-name="T38_22">湖</text:span><text:span text:style-name="T38_23">景</text:span><text:span text:style-name="T38_24">區</text:span><text:span text:style-name="T38_25">、</text:span><text:span text:style-name="T38_26">崗</text:span><text:span text:style-name="T38_27">山之</text:span><text:span text:style-name="T38_28">眼</text:span><text:span text:style-name="T38_29">景</text:span><text:span text:style-name="T38_30">區</text:span><text:span text:style-name="T38_31">、月世界地區、</text:span><text:span text:style-name="T38_32">旗津</text:span><text:span text:style-name="T38_33">景</text:span><text:span text:style-name="T38_34">區</text:span><text:span text:style-name="T38_35">：</text:span><text:span text:style-name="T38_36">每</text:span><text:span text:style-name="T38_37">日</text:span><text:span text:style-name="T38_38">出</text:span><text:span text:style-name="T38_39">勤</text:span><text:span text:style-name="T38_40">12.5</text:span><text:span text:style-name="T38_41">人</text:span></text:p>
            <text:p text:style-name="P39"><text:span text:style-name="T39_1">不</text:span><text:span text:style-name="T39_2">定</text:span><text:span text:style-name="T39_3">期</text:span><text:span text:style-name="T39_4">：</text:span><text:span text:style-name="T39_5">旗津</text:span><text:span text:style-name="T39_6">景</text:span><text:span text:style-name="T39_7">區</text:span><text:span text:style-name="T39_8">：</text:span><text:span text:style-name="T39_9">9</text:span><text:span text:style-name="T39_10">天</text:span><text:span text:style-name="T39_11">*</text:span><text:span text:style-name="T39_12">5h</text:span><text:span text:style-name="T39_13">*</text:span><text:span text:style-name="T39_14">2人</text:span><text:span text:style-name="T39_15">=</text:span><text:span text:style-name="T39_16">90</text:span><text:span text:style-name="T39_17">時</text:span></text:p>
          </table:table-cell>
          <table:table-cell table:style-name="Cell24">
            <text:p text:style-name="P40"><text:span text:style-name="T40_1">定</text:span><text:span text:style-name="T40_2">期</text:span><text:span text:style-name="T40_3">：</text:span><text:span text:style-name="T40_4">觀音湖(山)地區、西子灣、壽山地區、愛河景區、蓮池潭景區、金獅湖景區、崗山之眼景區、月世界地區、旗津景區</text:span><text:span text:style-name="T40_5">：</text:span><text:span text:style-name="T40_6">12.5</text:span><text:span text:style-name="T40_7">*</text:span><text:span text:style-name="T40_8">44</text:span><text:span text:style-name="T40_9">,</text:span><text:span text:style-name="T40_10">062</text:span><text:span text:style-name="T40_11">=</text:span><text:span text:style-name="T40_12">550,775</text:span></text:p>
            <text:p text:style-name="P41"><text:span text:style-name="T41_1">不</text:span><text:span text:style-name="T41_2">定</text:span><text:span text:style-name="T41_3">期</text:span><text:span text:style-name="T41_4">：</text:span><text:span text:style-name="T41_5">旗津</text:span><text:span text:style-name="T41_6">景</text:span><text:span text:style-name="T41_7">區</text:span><text:span text:style-name="T41_8">：</text:span><text:span text:style-name="T41_9">9</text:span><text:span text:style-name="T41_10">0</text:span><text:span text:style-name="T41_11">*</text:span><text:span text:style-name="T41_12">275.39</text:span><text:span text:style-name="T41_13">=</text:span><text:span text:style-name="T41_14">2</text:span><text:span text:style-name="T41_15">4</text:span><text:span text:style-name="T41_16">,</text:span><text:span text:style-name="T41_17">785</text:span></text:p>
            <text:p text:style-name="P42"><text:span text:style-name="T42_1">550,775</text:span><text:span text:style-name="T42_2">+</text:span><text:span text:style-name="T42_3">2</text:span><text:span text:style-name="T42_4">4</text:span><text:span text:style-name="T42_5">,</text:span><text:span text:style-name="T42_6">785</text:span><text:span text:style-name="T42_7">+</text:span><text:span text:style-name="T42_8">4</text:span><text:span text:style-name="T42_9">,</text:span><text:span text:style-name="T42_10">000（幹部加給）=</text:span><text:span text:style-name="T42_11">579</text:span><text:span text:style-name="T42_12">,</text:span><text:span text:style-name="T42_13">560</text:span></text:p>
          </table:table-cell>
        </table:table-row>
        <table:table-row table:style-name="Row7">
          <table:table-cell table:style-name="Cell25">
            <text:p text:style-name="P43"><text:span text:style-name="T43_1">六月份</text:span></text:p>
          </table:table-cell>
          <table:table-cell table:style-name="Cell26">
            <text:p text:style-name="P44"><text:span text:style-name="T44_1">579</text:span><text:span text:style-name="T44_2">,</text:span><text:span text:style-name="T44_3">560</text:span></text:p>
          </table:table-cell>
          <table:table-cell table:style-name="Cell27">
            <text:p text:style-name="P45"><text:span text:style-name="T45_1">定</text:span><text:span text:style-name="T45_2">期</text:span><text:span text:style-name="T45_3">：</text:span><text:span text:style-name="T45_4">觀音湖</text:span><text:span text:style-name="T45_5">(</text:span><text:span text:style-name="T45_6">山</text:span><text:span text:style-name="T45_7">)</text:span><text:span text:style-name="T45_8">地區</text:span><text:span text:style-name="T45_9">、</text:span><text:span text:style-name="T45_10">西</text:span><text:span text:style-name="T45_11">子</text:span><text:span text:style-name="T45_12">灣</text:span><text:span text:style-name="T45_13">、</text:span><text:span text:style-name="T45_14">壽山</text:span><text:span text:style-name="T45_15">地區、愛河</text:span><text:span text:style-name="T45_16">景區、蓮池潭</text:span><text:span text:style-name="T45_17">景</text:span><text:span text:style-name="T45_18">區</text:span><text:span text:style-name="T45_19">、</text:span><text:span text:style-name="T45_20">金</text:span><text:span text:style-name="T45_21">獅</text:span><text:span text:style-name="T45_22">湖</text:span><text:span text:style-name="T45_23">景</text:span><text:span text:style-name="T45_24">區</text:span><text:span text:style-name="T45_25">、</text:span><text:span text:style-name="T45_26">崗</text:span><text:span text:style-name="T45_27">山之</text:span><text:span text:style-name="T45_28">眼</text:span><text:span text:style-name="T45_29">景</text:span><text:span text:style-name="T45_30">區</text:span><text:span text:style-name="T45_31">、月世界地區、</text:span><text:span text:style-name="T45_32">旗津</text:span><text:span text:style-name="T45_33">景</text:span><text:span text:style-name="T45_34">區</text:span><text:span text:style-name="T45_35">：</text:span><text:span text:style-name="T45_36">每</text:span><text:span text:style-name="T45_37">日</text:span><text:span text:style-name="T45_38">出</text:span><text:span text:style-name="T45_39">勤</text:span><text:span text:style-name="T45_40">12.5</text:span><text:span text:style-name="T45_41">人</text:span></text:p>
            <text:p text:style-name="P46"><text:span text:style-name="T46_1">不</text:span><text:span text:style-name="T46_2">定</text:span><text:span text:style-name="T46_3">期</text:span><text:span text:style-name="T46_4">：</text:span><text:span text:style-name="T46_5">旗津</text:span><text:span text:style-name="T46_6">景</text:span><text:span text:style-name="T46_7">區</text:span><text:span text:style-name="T46_8">：</text:span><text:span text:style-name="T46_9">9</text:span><text:span text:style-name="T46_10">天</text:span><text:span text:style-name="T46_11">*</text:span><text:span text:style-name="T46_12">5h</text:span><text:span text:style-name="T46_13">*</text:span><text:span text:style-name="T46_14">2人</text:span><text:span text:style-name="T46_15">=</text:span><text:span text:style-name="T46_16">90</text:span><text:span text:style-name="T46_17">時</text:span></text:p>
          </table:table-cell>
          <table:table-cell table:style-name="Cell28">
            <text:p text:style-name="P47"><text:span text:style-name="T47_1">定</text:span><text:span text:style-name="T47_2">期</text:span><text:span text:style-name="T47_3">：</text:span><text:span text:style-name="T47_4">觀音湖(山)地區、西子灣、壽山地區、愛河景區、蓮池潭景區、金獅湖景區、崗山之眼景區、月世界地區、旗津景區</text:span><text:span text:style-name="T47_5">：</text:span><text:span text:style-name="T47_6">12.5</text:span><text:span text:style-name="T47_7">*</text:span><text:span text:style-name="T47_8">44</text:span><text:span text:style-name="T47_9">,</text:span><text:span text:style-name="T47_10">062</text:span><text:span text:style-name="T47_11">=</text:span><text:span text:style-name="T47_12">550,775</text:span></text:p>
            <text:p text:style-name="P48"><text:span text:style-name="T48_1">不</text:span><text:span text:style-name="T48_2">定</text:span><text:span text:style-name="T48_3">期</text:span><text:span text:style-name="T48_4">：</text:span><text:span text:style-name="T48_5">旗津</text:span><text:span text:style-name="T48_6">景</text:span><text:span text:style-name="T48_7">區</text:span><text:span text:style-name="T48_8">：</text:span><text:span text:style-name="T48_9">9</text:span><text:span text:style-name="T48_10">0</text:span><text:span text:style-name="T48_11">*</text:span><text:span text:style-name="T48_12">275.39</text:span><text:span text:style-name="T48_13">=</text:span><text:span text:style-name="T48_14">2</text:span><text:span text:style-name="T48_15">4</text:span><text:span text:style-name="T48_16">,</text:span><text:span text:style-name="T48_17">785</text:span></text:p>
            <text:p text:style-name="P49"><text:span text:style-name="T49_1">550,775</text:span><text:span text:style-name="T49_2">+</text:span><text:span text:style-name="T49_3">2</text:span><text:span text:style-name="T49_4">4</text:span><text:span text:style-name="T49_5">,</text:span><text:span text:style-name="T49_6">785</text:span><text:span text:style-name="T49_7">+</text:span><text:span text:style-name="T49_8">4</text:span><text:span text:style-name="T49_9">,</text:span><text:span text:style-name="T49_10">000（幹部加給）=</text:span><text:span text:style-name="T49_11">579</text:span><text:span text:style-name="T49_12">,</text:span><text:span text:style-name="T49_13">560</text:span></text:p>
          </table:table-cell>
        </table:table-row>
      </table:table>
      <text:p text:style-name="P50"><text:span text:style-name="T50_1">高雄市政府觀光局</text:span><text:span text:style-name="T50_2">111</text:span><text:span text:style-name="T50_3">年度保全（警衛勤務）</text:span></text:p>
      <text:p text:style-name="P51"><text:span text:style-name="T51_1">每月費用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29">
            <text:p text:style-name="P52"><text:span text:style-name="T52_1">月份</text:span></text:p>
          </table:table-cell>
          <table:table-cell table:style-name="Cell30">
            <text:p text:style-name="P53"><text:span text:style-name="T53_1">請款金額</text:span></text:p>
          </table:table-cell>
          <table:table-cell table:style-name="Cell31">
            <text:p text:style-name="P54"><text:span text:style-name="T54_1"><text:tab/></text:span><text:span text:style-name="T54_2">各區每月需求小時數</text:span><text:span text:style-name="T54_3"><text:tab/></text:span></text:p>
          </table:table-cell>
          <table:table-cell table:style-name="Cell32">
            <text:p text:style-name="P55"><text:span text:style-name="T55_1">各區每月需求金額</text:span></text:p>
          </table:table-cell>
        </table:table-row>
        <table:table-row table:style-name="Row9">
          <table:table-cell table:style-name="Cell33">
            <text:p text:style-name="P56"><text:span text:style-name="T56_1">七月份</text:span></text:p>
          </table:table-cell>
          <table:table-cell table:style-name="Cell34">
            <text:p text:style-name="P57"><text:span text:style-name="T57_1">582</text:span><text:span text:style-name="T57_2">,</text:span><text:span text:style-name="T57_3">314</text:span></text:p>
          </table:table-cell>
          <table:table-cell table:style-name="Cell35">
            <text:p text:style-name="P58"><text:span text:style-name="T58_1">定</text:span><text:span text:style-name="T58_2">期</text:span><text:span text:style-name="T58_3">：</text:span><text:span text:style-name="T58_4">觀音湖</text:span><text:span text:style-name="T58_5">(</text:span><text:span text:style-name="T58_6">山</text:span><text:span text:style-name="T58_7">)</text:span><text:span text:style-name="T58_8">地區</text:span><text:span text:style-name="T58_9">、</text:span><text:span text:style-name="T58_10">西</text:span><text:span text:style-name="T58_11">子</text:span><text:span text:style-name="T58_12">灣</text:span><text:span text:style-name="T58_13">、</text:span><text:span text:style-name="T58_14">壽山</text:span><text:span text:style-name="T58_15">地區、愛河</text:span><text:span text:style-name="T58_16">景區、蓮池潭</text:span><text:span text:style-name="T58_17">景</text:span><text:span text:style-name="T58_18">區</text:span><text:span text:style-name="T58_19">、</text:span><text:span text:style-name="T58_20">金</text:span><text:span text:style-name="T58_21">獅</text:span><text:span text:style-name="T58_22">湖</text:span><text:span text:style-name="T58_23">景</text:span><text:span text:style-name="T58_24">區</text:span><text:span text:style-name="T58_25">、</text:span><text:span text:style-name="T58_26">崗</text:span><text:span text:style-name="T58_27">山之</text:span><text:span text:style-name="T58_28">眼</text:span><text:span text:style-name="T58_29">景</text:span><text:span text:style-name="T58_30">區</text:span><text:span text:style-name="T58_31">、月世界地區、</text:span><text:span text:style-name="T58_32">旗津</text:span><text:span text:style-name="T58_33">景</text:span><text:span text:style-name="T58_34">區</text:span><text:span text:style-name="T58_35">：</text:span><text:span text:style-name="T58_36">每</text:span><text:span text:style-name="T58_37">日</text:span><text:span text:style-name="T58_38">出</text:span><text:span text:style-name="T58_39">勤</text:span><text:span text:style-name="T58_40">12.5</text:span><text:span text:style-name="T58_41">人</text:span></text:p>
            <text:p text:style-name="P59"><text:span text:style-name="T59_1">不</text:span><text:span text:style-name="T59_2">定</text:span><text:span text:style-name="T59_3">期</text:span><text:span text:style-name="T59_4">：</text:span><text:span text:style-name="T59_5">旗津</text:span><text:span text:style-name="T59_6">景</text:span><text:span text:style-name="T59_7">區</text:span><text:span text:style-name="T59_8">：</text:span><text:span text:style-name="T59_9">1</text:span><text:span text:style-name="T59_10">0</text:span><text:span text:style-name="T59_11">天</text:span><text:span text:style-name="T59_12">*</text:span><text:span text:style-name="T59_13">5h</text:span><text:span text:style-name="T59_14">*</text:span><text:span text:style-name="T59_15">2人</text:span><text:span text:style-name="T59_16">=</text:span><text:span text:style-name="T59_17">1</text:span><text:span text:style-name="T59_18">00</text:span><text:span text:style-name="T59_19">時</text:span></text:p>
          </table:table-cell>
          <table:table-cell table:style-name="Cell36">
            <text:p text:style-name="P60"><text:span text:style-name="T60_1">定</text:span><text:span text:style-name="T60_2">期</text:span><text:span text:style-name="T60_3">：</text:span><text:span text:style-name="T60_4">觀音湖(山)地區、西子灣、壽山地區、愛河景區、蓮池潭景區、金獅湖景區、崗山之眼景區、月世界地區、旗津景區</text:span><text:span text:style-name="T60_5">：</text:span><text:span text:style-name="T60_6">12.5</text:span><text:span text:style-name="T60_7">*</text:span><text:span text:style-name="T60_8">44</text:span><text:span text:style-name="T60_9">,</text:span><text:span text:style-name="T60_10">062</text:span><text:span text:style-name="T60_11">=</text:span><text:span text:style-name="T60_12">550,775</text:span></text:p>
            <text:p text:style-name="P61"><text:span text:style-name="T61_1">不</text:span><text:span text:style-name="T61_2">定</text:span><text:span text:style-name="T61_3">期</text:span><text:span text:style-name="T61_4">：</text:span><text:span text:style-name="T61_5">旗津</text:span><text:span text:style-name="T61_6">景</text:span><text:span text:style-name="T61_7">區</text:span><text:span text:style-name="T61_8">：</text:span><text:span text:style-name="T61_9">1</text:span><text:span text:style-name="T61_10">0</text:span><text:span text:style-name="T61_11">0</text:span><text:span text:style-name="T61_12">*</text:span><text:span text:style-name="T61_13">275.39</text:span><text:span text:style-name="T61_14">=</text:span><text:span text:style-name="T61_15">27</text:span><text:span text:style-name="T61_16">,</text:span><text:span text:style-name="T61_17">5</text:span><text:span text:style-name="T61_18">39</text:span></text:p>
            <text:p text:style-name="P62"><text:span text:style-name="T62_1">550,775</text:span><text:span text:style-name="T62_2">+</text:span><text:span text:style-name="T62_3">27</text:span><text:span text:style-name="T62_4">,</text:span><text:span text:style-name="T62_5">5</text:span><text:span text:style-name="T62_6">39</text:span><text:span text:style-name="T62_7">+</text:span><text:span text:style-name="T62_8">4</text:span><text:span text:style-name="T62_9">,</text:span><text:span text:style-name="T62_10">000（幹</text:span><text:span text:style-name="T62_11">部加給）=</text:span><text:span text:style-name="T62_12">582</text:span><text:span text:style-name="T62_13">,</text:span><text:span text:style-name="T62_14">314</text:span></text:p>
          </table:table-cell>
        </table:table-row>
        <table:table-row table:style-name="Row10">
          <table:table-cell table:style-name="Cell37">
            <text:p text:style-name="P63"><text:span text:style-name="T63_1">八月份</text:span></text:p>
          </table:table-cell>
          <table:table-cell table:style-name="Cell38">
            <text:p text:style-name="P64"><text:span text:style-name="T64_1">57</text:span><text:span text:style-name="T64_2">6</text:span><text:span text:style-name="T64_3">,806</text:span></text:p>
          </table:table-cell>
          <table:table-cell table:style-name="Cell39">
            <text:p text:style-name="P65"><text:span text:style-name="T65_1">定</text:span><text:span text:style-name="T65_2">期</text:span><text:span text:style-name="T65_3">：</text:span><text:span text:style-name="T65_4">觀音湖</text:span><text:span text:style-name="T65_5">(</text:span><text:span text:style-name="T65_6">山</text:span><text:span text:style-name="T65_7">)</text:span><text:span text:style-name="T65_8">地區</text:span><text:span text:style-name="T65_9">、</text:span><text:span text:style-name="T65_10">西</text:span><text:span text:style-name="T65_11">子</text:span><text:span text:style-name="T65_12">灣</text:span><text:span text:style-name="T65_13">、</text:span><text:span text:style-name="T65_14">壽山</text:span><text:span text:style-name="T65_15">地區、愛河</text:span><text:span text:style-name="T65_16">景區、蓮池潭</text:span><text:span text:style-name="T65_17">景</text:span><text:span text:style-name="T65_18">區</text:span><text:span text:style-name="T65_19">、</text:span><text:span text:style-name="T65_20">金</text:span><text:span text:style-name="T65_21">獅</text:span><text:span text:style-name="T65_22">湖</text:span><text:span text:style-name="T65_23">景</text:span><text:span text:style-name="T65_24">區</text:span><text:span text:style-name="T65_25">、</text:span><text:span text:style-name="T65_26">崗</text:span><text:span text:style-name="T65_27">山之</text:span><text:span text:style-name="T65_28">眼</text:span><text:span text:style-name="T65_29">景</text:span><text:span text:style-name="T65_30">區</text:span><text:span text:style-name="T65_31">、月世界地區、</text:span><text:span text:style-name="T65_32">旗津</text:span><text:span text:style-name="T65_33">景</text:span><text:span text:style-name="T65_34">區</text:span><text:span text:style-name="T65_35">：</text:span><text:span text:style-name="T65_36">每</text:span><text:span text:style-name="T65_37">日</text:span><text:span text:style-name="T65_38">出</text:span><text:span text:style-name="T65_39">勤</text:span><text:span text:style-name="T65_40">12.5</text:span><text:span text:style-name="T65_41">人</text:span></text:p>
            <text:p text:style-name="P66"><text:span text:style-name="T66_1">不</text:span><text:span text:style-name="T66_2">定</text:span><text:span text:style-name="T66_3">期</text:span><text:span text:style-name="T66_4">：</text:span><text:span text:style-name="T66_5">旗津</text:span><text:span text:style-name="T66_6">景</text:span><text:span text:style-name="T66_7">區</text:span><text:span text:style-name="T66_8">：</text:span><text:span text:style-name="T66_9">8</text:span><text:span text:style-name="T66_10">天</text:span><text:span text:style-name="T66_11">*</text:span><text:span text:style-name="T66_12">5h</text:span><text:span text:style-name="T66_13">*</text:span><text:span text:style-name="T66_14">2人</text:span><text:span text:style-name="T66_15">=</text:span><text:span text:style-name="T66_16">80</text:span><text:span text:style-name="T66_17">時</text:span></text:p>
          </table:table-cell>
          <table:table-cell table:style-name="Cell40">
            <text:p text:style-name="P67"><text:span text:style-name="T67_1">定</text:span><text:span text:style-name="T67_2">期</text:span><text:span text:style-name="T67_3">：</text:span><text:span text:style-name="T67_4">觀音湖(山)地區、西子灣、壽山地區、愛河景區、蓮池潭景區、金獅湖景區、崗山之眼景區、月世界地區、旗津景區</text:span><text:span text:style-name="T67_5">：</text:span><text:span text:style-name="T67_6">12.5</text:span><text:span text:style-name="T67_7">*</text:span><text:span text:style-name="T67_8">44</text:span><text:span text:style-name="T67_9">,</text:span><text:span text:style-name="T67_10">062</text:span><text:span text:style-name="T67_11">=</text:span><text:span text:style-name="T67_12">550,775</text:span></text:p>
            <text:p text:style-name="P68"><text:span text:style-name="T68_1">不</text:span><text:span text:style-name="T68_2">定</text:span><text:span text:style-name="T68_3">期</text:span><text:span text:style-name="T68_4">：</text:span><text:span text:style-name="T68_5">旗津</text:span><text:span text:style-name="T68_6">景</text:span><text:span text:style-name="T68_7">區</text:span><text:span text:style-name="T68_8">：</text:span><text:span text:style-name="T68_9">8</text:span><text:span text:style-name="T68_10">0</text:span><text:span text:style-name="T68_11">*</text:span><text:span text:style-name="T68_12">275.39</text:span><text:span text:style-name="T68_13">=</text:span><text:span text:style-name="T68_14">22</text:span><text:span text:style-name="T68_15">,</text:span><text:span text:style-name="T68_16">031</text:span></text:p>
            <text:p text:style-name="P69"><text:span text:style-name="T69_1">550,775</text:span><text:span text:style-name="T69_2">+</text:span><text:span text:style-name="T69_3">22</text:span><text:span text:style-name="T69_4">,</text:span><text:span text:style-name="T69_5">031</text:span><text:span text:style-name="T69_6">+</text:span><text:span text:style-name="T69_7">4</text:span><text:span text:style-name="T69_8">,</text:span><text:span text:style-name="T69_9">000（幹部加給）=</text:span><text:span text:style-name="T69_10">57</text:span><text:span text:style-name="T69_11">6</text:span><text:span text:style-name="T69_12">,806</text:span></text:p>
          </table:table-cell>
        </table:table-row>
        <table:table-row table:style-name="Row11">
          <table:table-cell table:style-name="Cell41">
            <text:p text:style-name="P70"><text:span text:style-name="T70_1">九月份</text:span></text:p>
          </table:table-cell>
          <table:table-cell table:style-name="Cell42">
            <text:p text:style-name="P71"><text:span text:style-name="T71_1">579,560</text:span></text:p>
          </table:table-cell>
          <table:table-cell table:style-name="Cell43">
            <text:p text:style-name="P72"><text:span text:style-name="T72_1">定</text:span><text:span text:style-name="T72_2">期</text:span><text:span text:style-name="T72_3">：</text:span><text:span text:style-name="T72_4">觀音湖</text:span><text:span text:style-name="T72_5">(</text:span><text:span text:style-name="T72_6">山</text:span><text:span text:style-name="T72_7">)</text:span><text:span text:style-name="T72_8">地區</text:span><text:span text:style-name="T72_9">、</text:span><text:span text:style-name="T72_10">西</text:span><text:span text:style-name="T72_11">子</text:span><text:span text:style-name="T72_12">灣</text:span><text:span text:style-name="T72_13">、</text:span><text:span text:style-name="T72_14">壽山</text:span><text:span text:style-name="T72_15">地區、愛河</text:span><text:span text:style-name="T72_16">景區、蓮池潭</text:span><text:span text:style-name="T72_17">景</text:span><text:span text:style-name="T72_18">區</text:span><text:span text:style-name="T72_19">、</text:span><text:span text:style-name="T72_20">金</text:span><text:span text:style-name="T72_21">獅</text:span><text:span text:style-name="T72_22">湖</text:span><text:span text:style-name="T72_23">景</text:span><text:span text:style-name="T72_24">區</text:span><text:span text:style-name="T72_25">、</text:span><text:span text:style-name="T72_26">崗</text:span><text:span text:style-name="T72_27">山之</text:span><text:span text:style-name="T72_28">眼</text:span><text:span text:style-name="T72_29">景</text:span><text:span text:style-name="T72_30">區</text:span><text:span text:style-name="T72_31">、月世界地</text:span><text:span text:style-name="T72_32">區、</text:span><text:span text:style-name="T72_33">旗津</text:span><text:span text:style-name="T72_34">景</text:span><text:span text:style-name="T72_35">區</text:span><text:span text:style-name="T72_36">：</text:span><text:span text:style-name="T72_37">每</text:span><text:span text:style-name="T72_38">日</text:span><text:span text:style-name="T72_39">出</text:span><text:span text:style-name="T72_40">勤</text:span><text:span text:style-name="T72_41">12.5</text:span><text:span text:style-name="T72_42">人</text:span></text:p>
            <text:p text:style-name="P73"><text:span text:style-name="T73_1">不</text:span><text:span text:style-name="T73_2">定</text:span><text:span text:style-name="T73_3">期</text:span><text:span text:style-name="T73_4">：</text:span><text:span text:style-name="T73_5">旗津</text:span><text:span text:style-name="T73_6">景</text:span><text:span text:style-name="T73_7">區</text:span><text:span text:style-name="T73_8">：</text:span><text:span text:style-name="T73_9">9</text:span><text:span text:style-name="T73_10">天</text:span><text:span text:style-name="T73_11">*</text:span><text:span text:style-name="T73_12">5h</text:span><text:span text:style-name="T73_13">*</text:span><text:span text:style-name="T73_14">2人</text:span><text:span text:style-name="T73_15">=</text:span><text:span text:style-name="T73_16">90</text:span><text:span text:style-name="T73_17">時</text:span></text:p>
          </table:table-cell>
          <table:table-cell table:style-name="Cell44">
            <text:p text:style-name="P74"><text:span text:style-name="T74_1">定</text:span><text:span text:style-name="T74_2">期</text:span><text:span text:style-name="T74_3">：</text:span><text:span text:style-name="T74_4">觀音湖(山)地區、西子灣、壽山地區、愛河景區、蓮池潭景區、金獅湖景區、崗山之眼景區、月世界地區、旗津景區</text:span><text:span text:style-name="T74_5">：</text:span><text:span text:style-name="T74_6">12.5</text:span><text:span text:style-name="T74_7">*</text:span><text:span text:style-name="T74_8">44</text:span><text:span text:style-name="T74_9">,</text:span><text:span text:style-name="T74_10">062</text:span><text:span text:style-name="T74_11">=</text:span><text:span text:style-name="T74_12">550,775</text:span></text:p>
            <text:p text:style-name="P75"><text:span text:style-name="T75_1">不</text:span><text:span text:style-name="T75_2">定</text:span><text:span text:style-name="T75_3">期</text:span><text:span text:style-name="T75_4">：</text:span><text:span text:style-name="T75_5">旗津</text:span><text:span text:style-name="T75_6">景</text:span><text:span text:style-name="T75_7">區</text:span><text:span text:style-name="T75_8">：</text:span><text:span text:style-name="T75_9">9</text:span><text:span text:style-name="T75_10">0</text:span><text:span text:style-name="T75_11">*</text:span><text:span text:style-name="T75_12">275.39</text:span><text:span text:style-name="T75_13">=</text:span><text:span text:style-name="T75_14">24</text:span><text:span text:style-name="T75_15">,</text:span><text:span text:style-name="T75_16">785</text:span></text:p>
            <text:p text:style-name="P76"><text:span text:style-name="T76_1">5</text:span><text:span text:style-name="T76_2">50,775</text:span><text:span text:style-name="T76_3">+</text:span><text:span text:style-name="T76_4">24</text:span><text:span text:style-name="T76_5">,</text:span><text:span text:style-name="T76_6">785</text:span><text:span text:style-name="T76_7">+</text:span><text:span text:style-name="T76_8">4</text:span><text:span text:style-name="T76_9">,</text:span><text:span text:style-name="T76_10">000（幹部加給）=</text:span><text:span text:style-name="T76_11">579,560</text:span></text:p>
          </table:table-cell>
        </table:table-row>
        <table:table-row table:style-name="Row12">
          <table:table-cell table:style-name="Cell45">
            <text:p text:style-name="P77"><text:span text:style-name="T77_1">十月份</text:span></text:p>
          </table:table-cell>
          <table:table-cell table:style-name="Cell46">
            <text:p text:style-name="P78"><text:span text:style-name="T78_1">585,068</text:span></text:p>
          </table:table-cell>
          <table:table-cell table:style-name="Cell47">
            <text:p text:style-name="P79"><text:span text:style-name="T79_1">定</text:span><text:span text:style-name="T79_2">期</text:span><text:span text:style-name="T79_3">：</text:span><text:span text:style-name="T79_4">觀音湖</text:span><text:span text:style-name="T79_5">(</text:span><text:span text:style-name="T79_6">山</text:span><text:span text:style-name="T79_7">)</text:span><text:span text:style-name="T79_8">地區</text:span><text:span text:style-name="T79_9">、</text:span><text:span text:style-name="T79_10">西</text:span><text:span text:style-name="T79_11">子</text:span><text:span text:style-name="T79_12">灣</text:span><text:span text:style-name="T79_13">、</text:span><text:span text:style-name="T79_14">壽山</text:span><text:span text:style-name="T79_15">地區、愛河</text:span><text:span text:style-name="T79_16">景區、蓮池潭</text:span><text:span text:style-name="T79_17">景</text:span><text:span text:style-name="T79_18">區</text:span><text:span text:style-name="T79_19">、</text:span><text:span text:style-name="T79_20">金</text:span><text:span text:style-name="T79_21">獅</text:span><text:span text:style-name="T79_22">湖</text:span><text:span text:style-name="T79_23">景</text:span><text:span text:style-name="T79_24">區</text:span><text:span text:style-name="T79_25">、</text:span><text:span text:style-name="T79_26">崗</text:span><text:span text:style-name="T79_27">山之</text:span><text:span text:style-name="T79_28">眼</text:span><text:span text:style-name="T79_29">景</text:span><text:span text:style-name="T79_30">區</text:span><text:span text:style-name="T79_31">、月世界地區、</text:span><text:span text:style-name="T79_32">旗津</text:span><text:span text:style-name="T79_33">景</text:span><text:span text:style-name="T79_34">區</text:span><text:span text:style-name="T79_35">：</text:span><text:span text:style-name="T79_36">每</text:span><text:span text:style-name="T79_37">日</text:span><text:span text:style-name="T79_38">出</text:span><text:span text:style-name="T79_39">勤</text:span><text:span text:style-name="T79_40">12.5</text:span><text:span text:style-name="T79_41">人</text:span></text:p>
            <text:p text:style-name="P80"><text:span text:style-name="T80_1">不</text:span><text:span text:style-name="T80_2">定</text:span><text:span text:style-name="T80_3">期</text:span><text:span text:style-name="T80_4">：</text:span><text:span text:style-name="T80_5">旗津</text:span><text:span text:style-name="T80_6">景</text:span><text:span text:style-name="T80_7">區</text:span><text:span text:style-name="T80_8">：</text:span><text:span text:style-name="T80_9">1</text:span><text:span text:style-name="T80_10">1天</text:span><text:span text:style-name="T80_11">*</text:span><text:span text:style-name="T80_12">5h</text:span><text:span text:style-name="T80_13">*</text:span><text:span text:style-name="T80_14">2人</text:span><text:span text:style-name="T80_15">=</text:span><text:span text:style-name="T80_16">1</text:span><text:span text:style-name="T80_17">10</text:span><text:span text:style-name="T80_18">時</text:span></text:p>
          </table:table-cell>
          <table:table-cell table:style-name="Cell48">
            <text:p text:style-name="P81"><text:span text:style-name="T81_1">定</text:span><text:span text:style-name="T81_2">期</text:span><text:span text:style-name="T81_3">：</text:span><text:span text:style-name="T81_4">觀音湖(山)地區、西子灣、壽山地區、愛河景區、蓮池潭景區、金獅湖景區、崗山之眼景區、月世界地區、旗津景區</text:span><text:span text:style-name="T81_5">：</text:span><text:span text:style-name="T81_6">12.5</text:span><text:span text:style-name="T81_7">*</text:span><text:span text:style-name="T81_8">44062</text:span><text:span text:style-name="T81_9">=</text:span><text:span text:style-name="T81_10">550,775</text:span></text:p>
            <text:p text:style-name="P82"><text:span text:style-name="T82_1">不</text:span><text:span text:style-name="T82_2">定</text:span><text:span text:style-name="T82_3">期</text:span><text:span text:style-name="T82_4">：</text:span><text:span text:style-name="T82_5">旗津</text:span><text:span text:style-name="T82_6">景</text:span><text:span text:style-name="T82_7">區</text:span><text:span text:style-name="T82_8">：</text:span><text:span text:style-name="T82_9">1</text:span><text:span text:style-name="T82_10">10</text:span><text:span text:style-name="T82_11">*</text:span><text:span text:style-name="T82_12">275.39</text:span><text:span text:style-name="T82_13">=</text:span><text:span text:style-name="T82_14">30</text:span><text:span text:style-name="T82_15">,</text:span><text:span text:style-name="T82_16">293</text:span></text:p>
            <text:p text:style-name="P83"><text:span text:style-name="T83_1">550,775</text:span><text:span text:style-name="T83_2">+</text:span><text:span text:style-name="T83_3">30</text:span><text:span text:style-name="T83_4">,</text:span><text:span text:style-name="T83_5">293</text:span><text:span text:style-name="T83_6">+</text:span><text:span text:style-name="T83_7">4</text:span><text:span text:style-name="T83_8">,</text:span><text:span text:style-name="T83_9">000（幹部加給）=</text:span><text:span text:style-name="T83_10">585,068</text:span></text:p>
          </table:table-cell>
        </table:table-row>
        <table:table-row table:style-name="Row13">
          <table:table-cell table:style-name="Cell49">
            <text:p text:style-name="P84"><text:span text:style-name="T84_1">十一月份</text:span></text:p>
          </table:table-cell>
          <table:table-cell table:style-name="Cell50">
            <text:p text:style-name="P85"><text:span text:style-name="T85_1">576,806</text:span></text:p>
          </table:table-cell>
          <table:table-cell table:style-name="Cell51">
            <text:p text:style-name="P86"><text:span text:style-name="T86_1">定</text:span><text:span text:style-name="T86_2">期</text:span><text:span text:style-name="T86_3">：</text:span><text:span text:style-name="T86_4">觀音湖</text:span><text:span text:style-name="T86_5">(</text:span><text:span text:style-name="T86_6">山</text:span><text:span text:style-name="T86_7">)</text:span><text:span text:style-name="T86_8">地區</text:span><text:span text:style-name="T86_9">、</text:span><text:span text:style-name="T86_10">西</text:span><text:span text:style-name="T86_11">子</text:span><text:span text:style-name="T86_12">灣</text:span><text:span text:style-name="T86_13">、</text:span><text:span text:style-name="T86_14">壽山</text:span><text:span text:style-name="T86_15">地區、愛河</text:span><text:span text:style-name="T86_16">景區、蓮池潭</text:span><text:span text:style-name="T86_17">景</text:span><text:span text:style-name="T86_18">區</text:span><text:span text:style-name="T86_19">、</text:span><text:span text:style-name="T86_20">金</text:span><text:span text:style-name="T86_21">獅</text:span><text:span text:style-name="T86_22">湖</text:span><text:span text:style-name="T86_23">景</text:span><text:span text:style-name="T86_24">區</text:span><text:span text:style-name="T86_25">、</text:span><text:span text:style-name="T86_26">崗</text:span><text:span text:style-name="T86_27">山之</text:span><text:span text:style-name="T86_28">眼</text:span><text:span text:style-name="T86_29">景</text:span><text:span text:style-name="T86_30">區</text:span><text:span text:style-name="T86_31">、月世界地區、</text:span><text:span text:style-name="T86_32">旗津</text:span><text:span text:style-name="T86_33">景</text:span><text:span text:style-name="T86_34">區</text:span><text:span text:style-name="T86_35">：</text:span><text:span text:style-name="T86_36">每</text:span><text:span text:style-name="T86_37">日</text:span><text:span text:style-name="T86_38">出</text:span><text:span text:style-name="T86_39">勤</text:span><text:span text:style-name="T86_40">12.5</text:span><text:span text:style-name="T86_41">人</text:span></text:p>
            <text:p text:style-name="P87"><text:span text:style-name="T87_1">不</text:span><text:span text:style-name="T87_2">定</text:span><text:span text:style-name="T87_3">期</text:span><text:span text:style-name="T87_4">：</text:span><text:span text:style-name="T87_5">旗津</text:span><text:span text:style-name="T87_6">景</text:span><text:span text:style-name="T87_7">區</text:span><text:span text:style-name="T87_8">：</text:span><text:span text:style-name="T87_9">8</text:span><text:span text:style-name="T87_10">天</text:span><text:span text:style-name="T87_11">*</text:span><text:span text:style-name="T87_12">5h</text:span><text:span text:style-name="T87_13">*</text:span><text:span text:style-name="T87_14">2人</text:span><text:span text:style-name="T87_15">=</text:span><text:span text:style-name="T87_16">80</text:span><text:span text:style-name="T87_17">時</text:span></text:p>
          </table:table-cell>
          <table:table-cell table:style-name="Cell52">
            <text:p text:style-name="P88"><text:span text:style-name="T88_1">定</text:span><text:span text:style-name="T88_2">期</text:span><text:span text:style-name="T88_3">：</text:span><text:span text:style-name="T88_4">觀音湖(山)</text:span><text:span text:style-name="T88_5">地區、西子灣、壽山地區、愛河景區、蓮池潭景區、金獅湖景區、崗山之眼景區、月世界地區、旗津景區</text:span><text:span text:style-name="T88_6">：</text:span><text:span text:style-name="T88_7">12.5</text:span><text:span text:style-name="T88_8">*</text:span><text:span text:style-name="T88_9">44</text:span><text:span text:style-name="T88_10">,</text:span><text:span text:style-name="T88_11">062</text:span><text:span text:style-name="T88_12">=</text:span><text:span text:style-name="T88_13">550,775</text:span></text:p>
            <text:p text:style-name="P89"><text:span text:style-name="T89_1">不</text:span><text:span text:style-name="T89_2">定</text:span><text:span text:style-name="T89_3">期</text:span><text:span text:style-name="T89_4">：</text:span><text:span text:style-name="T89_5">旗津</text:span><text:span text:style-name="T89_6">景</text:span><text:span text:style-name="T89_7">區</text:span><text:span text:style-name="T89_8">：</text:span><text:span text:style-name="T89_9">8</text:span><text:span text:style-name="T89_10">0</text:span><text:span text:style-name="T89_11">*</text:span><text:span text:style-name="T89_12">275.39</text:span><text:span text:style-name="T89_13">=</text:span><text:span text:style-name="T89_14">22</text:span><text:span text:style-name="T89_15">,</text:span><text:span text:style-name="T89_16">031</text:span></text:p>
            <text:p text:style-name="P90"><text:span text:style-name="T90_1">550,775</text:span><text:span text:style-name="T90_2">+</text:span><text:span text:style-name="T90_3">22</text:span><text:span text:style-name="T90_4">,</text:span><text:span text:style-name="T90_5">031</text:span><text:span text:style-name="T90_6">+</text:span><text:span text:style-name="T90_7">4</text:span><text:span text:style-name="T90_8">,</text:span><text:span text:style-name="T90_9">000（幹部加給）=</text:span><text:span text:style-name="T90_10">576,806</text:span></text:p>
          </table:table-cell>
        </table:table-row>
        <table:table-row table:style-name="Row14">
          <table:table-cell table:style-name="Cell53">
            <text:p text:style-name="P91"><text:span text:style-name="T91_1">十二月份</text:span></text:p>
          </table:table-cell>
          <table:table-cell table:style-name="Cell54">
            <text:p text:style-name="P92"><text:span text:style-name="T92_1">579</text:span><text:span text:style-name="T92_2">,</text:span><text:span text:style-name="T92_3">5</text:span><text:span text:style-name="T92_4">61</text:span></text:p>
          </table:table-cell>
          <table:table-cell table:style-name="Cell55">
            <text:p text:style-name="P93"><text:span text:style-name="T93_1">定</text:span><text:span text:style-name="T93_2">期</text:span><text:span text:style-name="T93_3">：</text:span><text:span text:style-name="T93_4">觀音湖</text:span><text:span text:style-name="T93_5">(</text:span><text:span text:style-name="T93_6">山</text:span><text:span text:style-name="T93_7">)</text:span><text:span text:style-name="T93_8">地區</text:span><text:span text:style-name="T93_9">、</text:span><text:span text:style-name="T93_10">西</text:span><text:span text:style-name="T93_11">子</text:span><text:span text:style-name="T93_12">灣</text:span><text:span text:style-name="T93_13">、</text:span><text:span text:style-name="T93_14">壽山</text:span><text:span text:style-name="T93_15">地區、愛河</text:span><text:span text:style-name="T93_16">景區、蓮池潭</text:span><text:span text:style-name="T93_17">景</text:span><text:span text:style-name="T93_18">區</text:span><text:span text:style-name="T93_19">、</text:span><text:span text:style-name="T93_20">金</text:span><text:span text:style-name="T93_21">獅</text:span><text:span text:style-name="T93_22">湖</text:span><text:span text:style-name="T93_23">景</text:span><text:span text:style-name="T93_24">區</text:span><text:span text:style-name="T93_25">、</text:span><text:span text:style-name="T93_26">崗</text:span><text:span text:style-name="T93_27">山之</text:span><text:span text:style-name="T93_28">眼</text:span><text:span text:style-name="T93_29">景</text:span><text:span text:style-name="T93_30">區</text:span><text:span text:style-name="T93_31">、月世界地區、</text:span><text:span text:style-name="T93_32">旗津</text:span><text:span text:style-name="T93_33">景</text:span><text:span text:style-name="T93_34">區</text:span><text:span text:style-name="T93_35">：</text:span><text:span text:style-name="T93_36">每</text:span><text:span text:style-name="T93_37">日</text:span><text:span text:style-name="T93_38">出</text:span><text:span text:style-name="T93_39">勤</text:span><text:span text:style-name="T93_40">12.5</text:span><text:span text:style-name="T93_41">人</text:span></text:p>
            <text:p text:style-name="P94"><text:span text:style-name="T94_1">不</text:span><text:span text:style-name="T94_2">定</text:span><text:span text:style-name="T94_3">期</text:span><text:span text:style-name="T94_4">：</text:span><text:span text:style-name="T94_5">旗津</text:span><text:span text:style-name="T94_6">景</text:span><text:span text:style-name="T94_7">區</text:span><text:span text:style-name="T94_8">：</text:span><text:span text:style-name="T94_9">9</text:span><text:span text:style-name="T94_10">天</text:span><text:span text:style-name="T94_11">*</text:span><text:span text:style-name="T94_12">5h</text:span><text:span text:style-name="T94_13">*</text:span><text:span text:style-name="T94_14">2人</text:span><text:span text:style-name="T94_15">=</text:span><text:span text:style-name="T94_16">90</text:span><text:span text:style-name="T94_17">時</text:span></text:p>
          </table:table-cell>
          <table:table-cell table:style-name="Cell56">
            <text:p text:style-name="P95"><text:span text:style-name="T95_1">定</text:span><text:span text:style-name="T95_2">期</text:span><text:span text:style-name="T95_3">：</text:span><text:span text:style-name="T95_4">觀音湖(山)地區、西子灣、壽山地區、愛河景區、蓮池潭景區、金獅</text:span><text:span text:style-name="T95_5">湖景區、崗山之眼景區、月世界地區、旗津景區</text:span><text:span text:style-name="T95_6">：</text:span><text:span text:style-name="T95_7">12.5</text:span><text:span text:style-name="T95_8">*</text:span><text:span text:style-name="T95_9">44</text:span><text:span text:style-name="T95_10">,</text:span><text:span text:style-name="T95_11">062</text:span><text:span text:style-name="T95_12">=</text:span><text:span text:style-name="T95_13">550,775</text:span></text:p>
            <text:p text:style-name="P96"><text:span text:style-name="T96_1">不</text:span><text:span text:style-name="T96_2">定</text:span><text:span text:style-name="T96_3">期</text:span><text:span text:style-name="T96_4">：</text:span><text:span text:style-name="T96_5">旗津</text:span><text:span text:style-name="T96_6">景</text:span><text:span text:style-name="T96_7">區</text:span><text:span text:style-name="T96_8">：</text:span><text:span text:style-name="T96_9">9</text:span><text:span text:style-name="T96_10">0</text:span><text:span text:style-name="T96_11">*</text:span><text:span text:style-name="T96_12">275.39</text:span><text:span text:style-name="T96_13">=</text:span><text:span text:style-name="T96_14">24</text:span><text:span text:style-name="T96_15">,</text:span><text:span text:style-name="T96_16">785</text:span></text:p>
            <text:p text:style-name="P97"><text:span text:style-name="T97_1">550,775</text:span><text:span text:style-name="T97_2">+</text:span><text:span text:style-name="T97_3">24</text:span><text:span text:style-name="T97_4">,</text:span><text:span text:style-name="T97_5">785</text:span><text:span text:style-name="T97_6">+</text:span><text:span text:style-name="T97_7">4</text:span><text:span text:style-name="T97_8">,</text:span><text:span text:style-name="T97_9">000（幹部加給）</text:span><text:span text:style-name="T97_10">+</text:span><text:span text:style-name="T97_11">1(</text:span><text:span text:style-name="T97_12">尾數</text:span><text:span text:style-name="T97_13">調整</text:span><text:span text:style-name="T97_14">)</text:span><text:span text:style-name="T97_15">=</text:span><text:span text:style-name="T97_16">579</text:span><text:span text:style-name="T97_17">,</text:span><text:span text:style-name="T97_18">5</text:span><text:span text:style-name="T97_19">61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7cm" fo:padding-bottom="0cm" fo:margin-bottom="0.8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觀光局102年度警衛勤務</dc:title>
    <meta:initial-creator>ALLDAY</meta:initial-creator>
    <meta:creation-date>2021-11-01T09:35:00</meta:creation-date>
    <dc:creator>user</dc:creator>
    <dc:date>2021-11-03T01:52:00</dc:date>
    <meta:print-date>2021-11-03T01:33:00</meta:print-date>
    <meta:editing-cycles>6</meta:editing-cycles>
    <meta:editing-duration>PT1H13M</meta:editing-duration>
    <meta:document-statistic meta:page-count="3" meta:paragraph-count="6" meta:row-count="21" meta:word-count="448" meta:character-count="3002" meta:non-whitespace-character-count="2560"/>
  </office:meta>
</office:document-meta>
</file>