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left="2.258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style:line-height-at-least="0cm" fo:margin-left="2.25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fo:font-weight="bold" style:font-weight-asian="bold"/>
    </style:style>
    <style:style style:name="T2_6" style:family="text">
      <style:text-properties style:font-name="標楷體" fo:font-size="16pt" style:font-name-asian="標楷體" style:font-size-asian="16pt" fo:font-weight="bold" style:font-weight-asian="bold"/>
    </style:style>
    <style:style style:name="T2_7" style:family="text">
      <style:text-properties style:font-name="標楷體" fo:font-size="16pt" style:font-name-asian="標楷體" style:font-size-asian="16pt" fo:font-weight="bold" style:font-weight-asian="bold"/>
    </style:style>
    <style:style style:name="T2_8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style:line-height-at-least="0cm" fo:margin-left="2.25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fo:color="#ff0000" style:font-name="標楷體" fo:font-size="14pt" style:font-name-asian="標楷體" style:font-size-asian="14pt" style:font-size-complex="14pt"/>
    </style:style>
    <style:style style:name="T6_13" style:family="text">
      <style:text-properties fo:color="#ff0000" style:font-name="標楷體" fo:font-size="14pt" style:font-name-asian="標楷體" style:font-size-asian="14pt" style:font-size-complex="14pt"/>
    </style:style>
    <style:style style:name="T6_14" style:family="text">
      <style:text-properties fo:color="#ff0000"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fo:color="#ff0000" style:font-name="標楷體" fo:font-size="14pt" style:font-name-asian="標楷體" style:font-size-asian="14pt"/>
    </style:style>
    <style:style style:name="T6_19" style:family="text">
      <style:text-properties fo:color="#ff0000" style:font-name="標楷體" fo:font-size="14pt" style:font-name-asian="標楷體" style:font-size-asian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0.988cm" style:line-height-at-least="0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新細明體" fo:font-size="14pt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indent="0.988cm" style:line-height-at-least="0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/>
    </style:style>
    <style:style style:name="T8_4" style:family="text">
      <style:text-properties style:font-name="標楷體" fo:font-size="14pt" style:font-name-asian="標楷體" style:font-size-asian="14pt"/>
    </style:style>
    <style:style style:name="T8_5" style:family="text">
      <style:text-properties fo:color="#ff0000" style:font-name="標楷體" fo:font-size="14pt" style:font-name-asian="標楷體" style:font-size-asian="14pt"/>
    </style:style>
    <style:style style:name="T8_6" style:family="text">
      <style:text-properties fo:color="#ff0000" style:font-name="標楷體" fo:font-size="14pt" style:font-name-asian="標楷體" style:font-size-asian="14pt"/>
    </style:style>
    <style:style style:name="T8_7" style:family="text">
      <style:text-properties fo:color="#ff0000" style:font-name="標楷體" fo:font-size="14pt" style:font-name-asian="標楷體" style:font-size-asian="14pt"/>
    </style:style>
    <style:style style:name="T8_8" style:family="text">
      <style:text-properties style:font-name="標楷體" fo:font-size="14pt" style:font-name-asian="標楷體" style:font-size-asian="14pt"/>
    </style:style>
    <style:style style:name="T8_9" style:family="text">
      <style:text-properties style:font-name="標楷體" fo:font-size="14pt" style:font-name-asian="標楷體" style:font-size-asian="14pt"/>
    </style:style>
    <style:style style:name="T8_10" style:family="text">
      <style:text-properties style:font-name="標楷體" fo:font-size="14pt" style:font-name-asian="標楷體" style:font-size-asian="14pt"/>
    </style:style>
    <style:style style:name="T8_11" style:family="text">
      <style:text-properties style:font-name="標楷體" fo:font-size="14pt" style:font-name-asian="標楷體" style:font-size-asian="14pt"/>
    </style:style>
    <style:style style:name="T8_12" style:family="text">
      <style:text-properties style:font-name="標楷體" fo:font-size="14pt" style:font-name-asian="標楷體" style:font-size-asian="14pt"/>
    </style:style>
    <style:style style:name="T8_13" style:family="text">
      <style:text-properties style:font-name="標楷體" fo:font-size="14pt" style:font-name-asian="標楷體" style:font-size-asian="14pt"/>
    </style:style>
    <style:style style:name="T8_14" style:family="text">
      <style:text-properties fo:color="#ff0000" style:font-name="標楷體" fo:font-size="14pt" style:font-name-asian="標楷體" style:font-size-asian="14pt"/>
    </style:style>
    <style:style style:name="T8_15" style:family="text">
      <style:text-properties fo:color="#ff0000" style:font-name="標楷體" fo:font-size="14pt" style:font-name-asian="標楷體" style:font-size-asian="14pt"/>
    </style:style>
    <style:style style:name="T8_16" style:family="text">
      <style:text-properties fo:color="#ff0000" style:font-name="標楷體" fo:font-size="14pt" style:font-name-asian="標楷體" style:font-size-asian="14pt"/>
    </style:style>
    <style:style style:name="T8_17" style:family="text">
      <style:text-properties style:font-name="標楷體" fo:font-size="14pt" style:font-name-asian="標楷體" style:font-size-asian="14pt"/>
    </style:style>
    <style:style style:name="T8_18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indent="0.988cm" style:line-height-at-least="0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style:line-height-at-least="0cm" fo:margin-left="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新細明體" fo:font-size="14pt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新細明體" fo:font-size="14pt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新細明體" fo:font-size="14pt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新細明體" fo:font-size="14pt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新細明體" fo:font-size="14pt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新細明體" fo:font-size="14pt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style:line-height-at-least="0cm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T11_4" style:family="text">
      <style:text-properties style:font-name="標楷體" fo:font-size="14pt" style:font-name-asian="標楷體" style:font-size-asian="14pt"/>
    </style:style>
    <style:style style:name="T11_5" style:family="text">
      <style:text-properties style:font-name="標楷體" fo:font-size="14pt" style:font-name-asian="標楷體" style:font-size-asian="14pt"/>
    </style:style>
    <style:style style:name="T11_6" style:family="text">
      <style:text-properties style:font-name="標楷體" fo:font-size="14pt" style:font-name-asian="標楷體" style:font-size-asian="14pt"/>
    </style:style>
    <style:style style:name="T11_7" style:family="text">
      <style:text-properties style:font-name="標楷體" fo:font-size="14pt" style:font-name-asian="標楷體" style:font-size-asian="14pt"/>
    </style:style>
    <style:style style:name="T11_8" style:family="text">
      <style:text-properties style:font-name="標楷體" fo:font-size="14pt" style:font-name-asian="標楷體" style:font-size-asian="14pt"/>
    </style:style>
    <style:style style:name="T11_9" style:family="text">
      <style:text-properties style:font-name="標楷體" fo:font-size="14pt" style:font-name-asian="標楷體" style:font-size-asian="14pt"/>
    </style:style>
    <style:style style:name="T11_10" style:family="text">
      <style:text-properties style:font-name="標楷體" fo:font-size="14pt" style:font-name-asian="標楷體" style:font-size-asian="14pt"/>
    </style:style>
    <style:style style:name="T11_1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indent="0.988cm" style:line-height-at-least="0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新細明體" fo:font-size="14pt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indent="0.988cm" style:line-height-at-least="0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indent="0.988cm" style:line-height-at-least="0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indent="0.988cm" style:line-height-at-least="0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indent="0.988cm" style:line-height-at-least="0cm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T16_3" style:family="text">
      <style:text-properties style:font-name="標楷體" fo:font-size="14pt" style:font-name-asian="標楷體" style:font-size-asian="14pt"/>
    </style:style>
    <style:style style:name="T16_4" style:family="text">
      <style:text-properties style:font-name="標楷體" fo:font-size="14pt" style:font-name-asian="標楷體" style:font-size-asian="14pt"/>
    </style:style>
    <style:style style:name="T16_5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indent="0.988cm" style:line-height-at-least="0cm"/>
    </style:style>
    <style:style style:name="T17_1" style:family="text">
      <style:text-properties style:font-name="標楷體" fo:font-size="14pt" style:font-name-asian="標楷體" style:font-size-asian="14pt"/>
    </style:style>
    <style:style style:name="T17_2" style:family="text">
      <style:text-properties style:font-name="標楷體" fo:font-size="14pt" style:font-name-asian="標楷體" style:font-size-asian="14pt"/>
    </style:style>
    <style:style style:name="T17_3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indent="0.988cm" style:line-height-at-least="0cm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indent="0.988cm" style:line-height-at-least="0cm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T19_3" style:family="text">
      <style:text-properties style:font-name="標楷體" fo:font-size="14pt" style:font-name-asian="標楷體" style:font-size-asian="14pt"/>
    </style:style>
    <style:style style:name="T19_4" style:family="text">
      <style:text-properties style:font-name="標楷體" fo:font-size="14pt" style:font-name-asian="標楷體" style:font-size-asian="14pt"/>
    </style:style>
    <style:style style:name="T19_5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indent="-1.827cm" style:line-height-at-least="0cm" fo:margin-left="2.484cm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fo:color="#ff0000" style:font-name="標楷體" fo:font-size="14pt" style:font-name-asian="標楷體" style:font-size-asian="14pt"/>
    </style:style>
    <style:style style:name="T20_4" style:family="text">
      <style:text-properties fo:color="#ff0000" style:font-name="標楷體" fo:font-size="14pt" style:font-name-asian="標楷體" style:font-size-asian="14pt"/>
    </style:style>
    <style:style style:name="T20_5" style:family="text">
      <style:text-properties fo:color="#ff0000" style:font-name="標楷體" fo:font-size="14pt" style:font-name-asian="標楷體" style:font-size-asian="14pt"/>
    </style:style>
    <style:style style:name="T20_6" style:family="text">
      <style:text-properties style:font-name="標楷體" fo:font-size="14pt" style:font-name-asian="標楷體" style:font-size-asian="14pt"/>
    </style:style>
    <style:style style:name="T20_7" style:family="text">
      <style:text-properties style:font-name="標楷體" fo:font-size="14pt" style:font-name-asian="標楷體" style:font-size-asian="14pt"/>
    </style:style>
    <style:style style:name="T20_8" style:family="text">
      <style:text-properties style:font-name="標楷體" fo:font-size="14pt" style:font-name-asian="標楷體" style:font-size-asian="14pt"/>
    </style:style>
    <style:style style:name="T20_9" style:family="text">
      <style:text-properties style:font-name="標楷體" fo:font-size="14pt" style:font-name-asian="標楷體" style:font-size-asian="14pt"/>
    </style:style>
    <style:style style:name="T20_10" style:family="text">
      <style:text-properties style:font-name="標楷體" fo:font-size="14pt" style:font-name-asian="標楷體" style:font-size-asian="14pt"/>
    </style:style>
    <style:style style:name="T20_11" style:family="text">
      <style:text-properties style:font-name="標楷體" fo:font-size="14pt" style:font-name-asian="標楷體" style:font-size-asian="14pt"/>
    </style:style>
    <style:style style:name="T20_12" style:family="text">
      <style:text-properties style:font-name="標楷體" fo:font-size="14pt" style:font-name-asian="標楷體" style:font-size-asian="14pt"/>
    </style:style>
    <style:style style:name="T20_13" style:family="text">
      <style:text-properties fo:color="#ff0000" style:font-name="標楷體" fo:font-size="14pt" style:font-name-asian="標楷體" style:font-size-asian="14pt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/>
    </style:style>
    <style:style style:name="T20_16" style:family="text">
      <style:text-properties style:font-name="標楷體" fo:font-size="14pt" style:font-name-asian="標楷體" style:font-size-asian="14pt"/>
    </style:style>
    <style:style style:name="T20_17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style:line-height-at-least="0cm" fo:margin-left="0.656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indent="-2.074cm" style:line-height-at-least="0cm" fo:margin-left="2.73cm"/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fo:color="#ff0000" style:font-name="標楷體" fo:font-size="14pt" style:font-name-asian="標楷體" style:font-size-asian="14pt"/>
    </style:style>
    <style:style style:name="T22_4" style:family="text">
      <style:text-properties fo:color="#ff0000" style:font-name="標楷體" fo:font-size="14pt" style:font-name-asian="標楷體" style:font-size-asian="14pt"/>
    </style:style>
    <style:style style:name="T22_5" style:family="text">
      <style:text-properties fo:color="#ff0000" style:font-name="標楷體" fo:font-size="14pt" style:font-name-asian="標楷體" style:font-size-asian="14pt"/>
    </style:style>
    <style:style style:name="T22_6" style:family="text">
      <style:text-properties style:font-name="標楷體" fo:font-size="14pt" style:font-name-asian="標楷體" style:font-size-asian="14pt"/>
    </style:style>
    <style:style style:name="T22_7" style:family="text">
      <style:text-properties style:font-name="標楷體" fo:font-size="14pt" style:font-name-asian="標楷體" style:font-size-asian="14pt"/>
    </style:style>
    <style:style style:name="T22_8" style:family="text">
      <style:text-properties style:font-name="標楷體" fo:font-size="14pt" style:font-name-asian="標楷體" style:font-size-asian="14pt"/>
    </style:style>
    <style:style style:name="T22_9" style:family="text">
      <style:text-properties fo:color="#ff0000" style:font-name="標楷體" fo:font-size="14pt" style:font-name-asian="標楷體" style:font-size-asian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/>
    </style:style>
    <style:style style:name="T22_12" style:family="text">
      <style:text-properties style:font-name="標楷體" fo:font-size="14pt" style:font-name-asian="標楷體" style:font-size-asian="14pt"/>
    </style:style>
    <style:style style:name="T22_13" style:family="text">
      <style:text-properties style:font-name="標楷體" fo:font-size="14pt" style:font-name-asian="標楷體" style:font-size-asian="14pt"/>
    </style:style>
    <style:style style:name="T22_14" style:family="text">
      <style:text-properties style:font-name="標楷體" fo:font-size="14pt" style:font-name-asian="標楷體" style:font-size-asian="14pt"/>
    </style:style>
    <style:style style:name="T22_15" style:family="text">
      <style:text-properties style:font-name="標楷體" fo:font-size="14pt" style:font-name-asian="標楷體" style:font-size-asian="14pt"/>
    </style:style>
    <style:style style:name="T22_16" style:family="text">
      <style:text-properties style:font-name="標楷體" fo:font-size="14pt" style:font-name-asian="標楷體" style:font-size-asian="14pt"/>
    </style:style>
    <style:style style:name="T22_17" style:family="text">
      <style:text-properties style:font-name="標楷體" fo:font-size="14pt" style:font-name-asian="標楷體" style:font-size-asian="14pt"/>
    </style:style>
    <style:style style:name="T22_18" style:family="text">
      <style:text-properties style:font-name="標楷體" fo:font-size="14pt" style:font-name-asian="標楷體" style:font-size-asian="14pt"/>
    </style:style>
    <style:style style:name="T22_19" style:family="text">
      <style:text-properties style:font-name="標楷體" fo:font-size="14pt" style:font-name-asian="標楷體" style:font-size-asian="14pt"/>
    </style:style>
    <style:style style:name="T22_20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indent="-2.05cm" style:line-height-at-least="0cm" fo:margin-left="2.706cm"/>
    </style:style>
    <style:style style:name="T2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indent="-2.05cm" style:line-height-at-least="0cm" fo:margin-left="2.706cm"/>
    </style:style>
    <style:style style:name="T2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_5" style:family="text">
      <style:text-properties fo:color="#000000" style:font-name="新細明體" fo:font-size="14pt" style:font-size-asian="14pt" style:font-name-complex="標楷體" style:font-size-complex="14pt"/>
    </style:style>
    <style:style style:name="P25" style:family="paragraph" style:parent-style-name="Normal">
      <style:paragraph-properties fo:text-indent="0.988cm" style:line-height-at-least="0cm"/>
    </style:style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T25_3" style:family="text">
      <style:text-properties style:font-name="標楷體" fo:font-size="14pt" style:font-name-asian="標楷體" style:font-size-asian="14pt"/>
    </style:style>
    <style:style style:name="T25_4" style:family="text">
      <style:text-properties style:font-name="標楷體" fo:font-size="14pt" style:font-name-asian="標楷體" style:font-size-asian="14pt"/>
    </style:style>
    <style:style style:name="T25_5" style:family="text">
      <style:text-properties style:font-name="標楷體" fo:font-size="14pt" style:font-name-asian="標楷體" style:font-size-asian="14pt"/>
    </style:style>
    <style:style style:name="T25_6" style:family="text">
      <style:text-properties fo:color="#ff0000" style:font-name="標楷體" fo:font-size="14pt" style:font-name-asian="標楷體" style:font-size-asian="14pt" style:font-size-complex="14pt"/>
    </style:style>
    <style:style style:name="T25_7" style:family="text">
      <style:text-properties fo:color="#ff0000" style:font-name="標楷體" fo:font-size="14pt" style:font-name-asian="標楷體" style:font-size-asian="14pt" style:font-size-complex="14pt"/>
    </style:style>
    <style:style style:name="T25_8" style:family="text">
      <style:text-properties fo:color="#ff0000"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/>
    </style:style>
    <style:style style:name="T25_1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indent="-1.482cm" style:line-height-at-least="0cm" fo:margin-left="1.977cm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T26_3" style:family="text">
      <style:text-properties style:font-name="標楷體" fo:font-size="14pt" style:font-name-asian="標楷體" style:font-size-asian="14pt"/>
    </style:style>
    <style:style style:name="T26_4" style:family="text">
      <style:text-properties style:font-name="標楷體" fo:font-size="14pt" style:font-name-asian="標楷體" style:font-size-asian="14pt"/>
    </style:style>
    <style:style style:name="T26_5" style:family="text">
      <style:text-properties fo:color="#ff0000" style:font-name="標楷體" fo:font-size="14pt" style:font-name-asian="標楷體" style:font-size-asian="14pt"/>
    </style:style>
    <style:style style:name="T26_6" style:family="text">
      <style:text-properties fo:color="#ff0000" style:font-name="標楷體" fo:font-size="14pt" style:font-name-asian="標楷體" style:font-size-asian="14pt"/>
    </style:style>
    <style:style style:name="T26_7" style:family="text">
      <style:text-properties fo:color="#ff0000" style:font-name="標楷體" fo:font-size="14pt" style:font-name-asian="標楷體" style:font-size-asian="14pt"/>
    </style:style>
    <style:style style:name="T26_8" style:family="text">
      <style:text-properties fo:color="#ff0000" style:font-name="標楷體" fo:font-size="14pt" style:font-name-asian="標楷體" style:font-size-asian="14pt"/>
    </style:style>
    <style:style style:name="T26_9" style:family="text">
      <style:text-properties fo:color="#ff0000" style:font-name="標楷體" fo:font-size="14pt" style:font-name-asian="標楷體" style:font-size-asian="14pt"/>
    </style:style>
    <style:style style:name="T26_10" style:family="text">
      <style:text-properties fo:color="#ff0000" style:font-name="標楷體" fo:font-size="14pt" style:font-name-asian="標楷體" style:font-size-asian="14pt"/>
    </style:style>
    <style:style style:name="T26_11" style:family="text">
      <style:text-properties fo:color="#ff0000" style:font-name="標楷體" fo:font-size="14pt" style:font-name-asian="標楷體" style:font-size-asian="14pt"/>
    </style:style>
    <style:style style:name="T26_12" style:family="text">
      <style:text-properties fo:color="#ff0000" style:font-name="標楷體" fo:font-size="14pt" style:font-name-asian="標楷體" style:font-size-asian="14pt"/>
    </style:style>
    <style:style style:name="T26_13" style:family="text">
      <style:text-properties fo:color="#ff0000" style:font-name="標楷體" fo:font-size="14pt" style:font-name-asian="標楷體" style:font-size-asian="14pt"/>
    </style:style>
    <style:style style:name="T26_14" style:family="text">
      <style:text-properties fo:color="#ff0000" style:font-name="標楷體" fo:font-size="14pt" style:font-name-asian="標楷體" style:font-size-asian="14pt"/>
    </style:style>
    <style:style style:name="T26_15" style:family="text">
      <style:text-properties style:font-name="標楷體" fo:font-size="14pt" style:font-name-asian="標楷體" style:font-size-asian="14pt"/>
    </style:style>
    <style:style style:name="T26_16" style:family="text">
      <style:text-properties style:font-name="標楷體" fo:font-size="14pt" style:font-name-asian="標楷體" style:font-size-asian="14pt"/>
    </style:style>
    <style:style style:name="T26_17" style:family="text">
      <style:text-properties style:font-name="標楷體" fo:font-size="14pt" style:font-name-asian="標楷體" style:font-size-asian="14pt"/>
    </style:style>
    <style:style style:name="T26_18" style:family="text">
      <style:text-properties style:font-name="標楷體" fo:font-size="14pt" style:font-name-asian="標楷體" style:font-size-asian="14pt"/>
    </style:style>
    <style:style style:name="T26_19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indent="-1.482cm" style:line-height-at-least="0cm" fo:margin-left="1.977cm"/>
    </style:style>
    <style:style style:name="T27_1" style:family="text">
      <style:text-properties style:font-name="標楷體" fo:font-size="14pt" style:font-name-asian="標楷體" style:font-size-asian="14pt"/>
    </style:style>
    <style:style style:name="T27_2" style:family="text">
      <style:text-properties style:font-name="標楷體" fo:font-size="14pt" style:font-name-asian="標楷體" style:font-size-asian="14pt"/>
    </style:style>
    <style:style style:name="T27_3" style:family="text">
      <style:text-properties style:font-name="標楷體" fo:font-size="14pt" style:font-name-asian="標楷體" style:font-size-asian="14pt"/>
    </style:style>
    <style:style style:name="T27_4" style:family="text">
      <style:text-properties style:font-name="標楷體" fo:font-size="14pt" style:font-name-asian="標楷體" style:font-size-asian="14pt"/>
    </style:style>
    <style:style style:name="T27_5" style:family="text">
      <style:text-properties style:font-name="標楷體" fo:font-size="14pt" style:font-name-asian="標楷體" style:font-size-asian="14pt"/>
    </style:style>
    <style:style style:name="T27_6" style:family="text">
      <style:text-properties style:font-name="標楷體" fo:font-size="14pt" style:font-name-asian="標楷體" style:font-size-asian="14pt"/>
    </style:style>
    <style:style style:name="T27_7" style:family="text">
      <style:text-properties style:font-name="標楷體" fo:font-size="14pt" style:font-name-asian="標楷體" style:font-size-asian="14pt"/>
    </style:style>
    <style:style style:name="T27_8" style:family="text">
      <style:text-properties style:font-name="標楷體" fo:font-size="14pt" style:font-name-asian="標楷體" style:font-size-asian="14pt"/>
    </style:style>
    <style:style style:name="T27_9" style:family="text">
      <style:text-properties style:font-name="標楷體" fo:font-size="14pt" style:font-name-asian="標楷體" style:font-size-asian="14pt"/>
    </style:style>
    <style:style style:name="T27_10" style:family="text">
      <style:text-properties style:font-name="標楷體" fo:font-size="14pt" style:font-name-asian="標楷體" style:font-size-asian="14pt"/>
    </style:style>
    <style:style style:name="T27_1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indent="0.494cm" style:line-height-at-least="0cm"/>
    </style:style>
    <style:style style:name="T28_1" style:family="text">
      <style:text-properties style:font-name="標楷體" fo:font-size="14pt" style:font-name-asian="標楷體" style:font-size-asian="14pt"/>
    </style:style>
    <style:style style:name="T28_2" style:family="text">
      <style:text-properties style:font-name="標楷體" fo:font-size="14pt" style:font-name-asian="標楷體" style:font-size-asian="14pt"/>
    </style:style>
    <style:style style:name="T28_3" style:family="text">
      <style:text-properties style:font-name="標楷體" fo:font-size="14pt" style:font-name-asian="標楷體" style:font-size-asian="14pt"/>
    </style:style>
    <style:style style:name="T28_4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0.494cm" style:line-height-at-least="0cm" fo:margin-left="1.503cm"/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/>
    </style:style>
    <style:style style:name="T29_3" style:family="text">
      <style:text-properties style:font-name="標楷體" fo:font-size="14pt" style:font-name-asian="標楷體" style:font-size-asian="14pt"/>
    </style:style>
    <style:style style:name="T29_4" style:family="text">
      <style:text-properties fo:color="#ff0000" style:font-name="標楷體" fo:font-size="14pt" style:font-name-asian="標楷體" style:font-size-asian="14pt"/>
    </style:style>
    <style:style style:name="T29_5" style:family="text">
      <style:text-properties fo:color="#ff0000" style:font-name="標楷體" fo:font-size="14pt" style:font-name-asian="標楷體" style:font-size-asian="14pt"/>
    </style:style>
    <style:style style:name="T29_6" style:family="text">
      <style:text-properties fo:color="#ff0000" style:font-name="標楷體" fo:font-size="14pt" style:font-name-asian="標楷體" style:font-size-asian="14pt"/>
    </style:style>
    <style:style style:name="T29_7" style:family="text">
      <style:text-properties style:font-name="標楷體" fo:font-size="14pt" style:font-name-asian="標楷體" style:font-size-asian="14pt"/>
    </style:style>
    <style:style style:name="T29_8" style:family="text">
      <style:text-properties style:font-name="標楷體" fo:font-size="14pt" style:font-name-asian="標楷體" style:font-size-asian="14pt"/>
    </style:style>
    <style:style style:name="T29_9" style:family="text">
      <style:text-properties style:font-name="標楷體" fo:font-size="14pt" style:font-name-asian="標楷體" style:font-size-asian="14pt"/>
    </style:style>
    <style:style style:name="T29_10" style:family="text">
      <style:text-properties style:font-name="標楷體" fo:font-size="14pt" style:font-name-asian="標楷體" style:font-size-asian="14pt"/>
    </style:style>
    <style:style style:name="T29_11" style:family="text">
      <style:text-properties style:font-name="標楷體" fo:font-size="14pt" style:font-name-asian="標楷體" style:font-size-asian="14pt"/>
    </style:style>
    <style:style style:name="T29_12" style:family="text">
      <style:text-properties style:font-name="標楷體" fo:font-size="14pt" style:font-name-asian="標楷體" style:font-size-asian="14pt"/>
    </style:style>
    <style:style style:name="T29_13" style:family="text">
      <style:text-properties style:font-name="標楷體" fo:font-size="14pt" style:font-name-asian="標楷體" style:font-size-asian="14pt"/>
    </style:style>
    <style:style style:name="T29_14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1.976cm" style:line-height-at-least="0cm"/>
    </style:style>
    <style:style style:name="T30_1" style:family="text">
      <style:text-properties style:font-name="標楷體" fo:font-size="14pt" style:font-name-asian="標楷體" style:font-size-asian="14pt"/>
    </style:style>
    <style:style style:name="T30_2" style:family="text">
      <style:text-properties style:font-name="標楷體" fo:font-size="14pt" style:font-name-asian="標楷體" style:font-size-asian="14pt"/>
    </style:style>
    <style:style style:name="T30_3" style:family="text">
      <style:text-properties style:font-name="標楷體" fo:font-size="14pt" style:font-name-asian="標楷體" style:font-size-asian="14pt"/>
    </style:style>
    <style:style style:name="T30_4" style:family="text">
      <style:text-properties style:font-name="標楷體" fo:font-size="14pt" style:font-name-asian="標楷體" style:font-size-asian="14pt"/>
    </style:style>
    <style:style style:name="T30_5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indent="1.976cm" style:line-height-at-least="0cm"/>
    </style:style>
    <style:style style:name="T31_1" style:family="text">
      <style:text-properties style:font-name="標楷體" fo:font-size="14pt" style:font-name-asian="標楷體" style:font-size-asian="14pt"/>
    </style:style>
    <style:style style:name="T31_2" style:family="text">
      <style:text-properties style:font-name="標楷體" fo:font-size="14pt" style:font-name-asian="標楷體" style:font-size-asian="14pt"/>
    </style:style>
    <style:style style:name="T31_3" style:family="text">
      <style:text-properties style:font-name="標楷體" fo:font-size="14pt" style:font-name-asian="標楷體" style:font-size-asian="14pt"/>
    </style:style>
    <style:style style:name="T31_4" style:family="text">
      <style:text-properties fo:color="#ff0000" style:font-name="標楷體" fo:font-size="14pt" style:font-name-asian="標楷體" style:font-size-asian="14pt"/>
    </style:style>
    <style:style style:name="T31_5" style:family="text">
      <style:text-properties fo:color="#ff0000" style:font-name="標楷體" fo:font-size="14pt" style:font-name-asian="標楷體" style:font-size-asian="14pt"/>
    </style:style>
    <style:style style:name="T31_6" style:family="text">
      <style:text-properties fo:color="#ff0000" style:font-name="標楷體" fo:font-size="14pt" style:font-name-asian="標楷體" style:font-size-asian="14pt"/>
    </style:style>
    <style:style style:name="T31_7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/>
    </style:style>
    <style:style style:name="T32_3" style:family="text">
      <style:text-properties style:font-name="標楷體" fo:font-size="14pt" style:font-name-asian="標楷體" style:font-size-asian="14pt"/>
    </style:style>
    <style:style style:name="T32_4" style:family="text">
      <style:text-properties style:font-name="標楷體" fo:font-size="14pt" style:font-name-asian="標楷體" style:font-size-asian="14pt"/>
    </style:style>
    <style:style style:name="T32_5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/>
    </style:style>
    <style:style style:name="T33_2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indent="-1.249cm" style:line-height-at-least="0cm" fo:margin-left="3.501cm"/>
    </style:style>
    <style:style style:name="T34_1" style:family="text">
      <style:text-properties style:font-name="標楷體" fo:font-size="14pt" style:font-name-asian="標楷體" style:font-size-asian="14pt"/>
    </style:style>
    <style:style style:name="T34_2" style:family="text">
      <style:text-properties style:font-name="標楷體" fo:font-size="14pt" style:font-name-asian="標楷體" style:font-size-asian="14pt"/>
    </style:style>
    <style:style style:name="T34_3" style:family="text">
      <style:text-properties style:font-name="標楷體" fo:font-size="14pt" style:font-name-asian="標楷體" style:font-size-asian="14pt"/>
    </style:style>
    <style:style style:name="T34_4" style:family="text">
      <style:text-properties style:font-name="標楷體" fo:font-size="14pt" style:font-name-asian="標楷體" style:font-size-asian="14pt"/>
    </style:style>
    <style:style style:name="T34_5" style:family="text">
      <style:text-properties style:font-name="標楷體" fo:font-size="14pt" style:font-name-asian="標楷體" style:font-size-asian="14pt"/>
    </style:style>
    <style:style style:name="T34_6" style:family="text">
      <style:text-properties style:font-name="標楷體" fo:font-size="14pt" style:font-name-asian="標楷體" style:font-size-asian="14pt"/>
    </style:style>
    <style:style style:name="T34_7" style:family="text">
      <style:text-properties style:font-name="標楷體" fo:font-size="14pt" style:font-name-asian="標楷體" style:font-size-asian="14pt"/>
    </style:style>
    <style:style style:name="T34_8" style:family="text">
      <style:text-properties style:font-name="標楷體" style:font-name-asian="標楷體"/>
    </style:style>
  </office:automatic-styles>
  <office:body>
    <office:text>
      <text:p text:style-name="P1"><text:span text:style-name="T1_1"><text:s/></text:span><text:span text:style-name="T1_2"><text:s text:c="143"/></text:span><text:span text:style-name="T1_3">高雄市政府觀光局</text:span></text:p>
      <text:p text:style-name="P2"><text:span text:style-name="T2_1">1</text:span><text:span text:style-name="T2_2">1</text:span><text:span text:style-name="T2_3">1</text:span><text:span text:style-name="T2_4">年保全（警衛勤務）</text:span><text:span text:style-name="T2_5">採購</text:span><text:span text:style-name="T2_6">案</text:span><text:span text:style-name="T2_7">投標</text:span><text:span text:style-name="T2_8">須知</text:span></text:p>
      <text:p text:style-name="P3"><text:span text:style-name="T3_1"><text:s text:c="70"/></text:span></text:p>
      <text:list text:style-name="LS9" xml:id="list0">
        <text:list-item>
          <text:p text:style-name="P4"><text:span text:style-name="T4_1">採購標的：</text:span></text:p>
        </text:list-item>
      </text:list>
      <text:p text:style-name="P5"><text:span text:style-name="T5_1">1</text:span><text:span text:style-name="T5_2">1</text:span><text:span text:style-name="T5_3">1</text:span><text:span text:style-name="T5_4">年</text:span><text:span text:style-name="T5_5">壽山</text:span><text:span text:style-name="T5_6">、蓮</text:span><text:span text:style-name="T5_7">池潭、金獅湖</text:span><text:span text:style-name="T5_8">、</text:span><text:span text:style-name="T5_9">旗津</text:span><text:span text:style-name="T5_10">管理站保全（警衛勤務）</text:span><text:span text:style-name="T5_11">。</text:span></text:p>
      <text:list text:style-name="LS9" xml:id="list1" text:continue-list="list0">
        <text:list-item>
          <text:p text:style-name="P6"><text:span text:style-name="T6_1">預算金額</text:span><text:span text:style-name="T6_2">：</text:span><text:span text:style-name="T6_3">新台幣</text:span><text:span text:style-name="T6_4">734</text:span><text:span text:style-name="T6_5">萬</text:span><text:span text:style-name="T6_6">9</text:span><text:span text:style-name="T6_7">,</text:span><text:span text:style-name="T6_8">554</text:span><text:span text:style-name="T6_9">元。</text:span><text:span text:style-name="T6_10">（</text:span><text:span text:style-name="T6_11">依</text:span><text:span text:style-name="T6_12">1</text:span><text:span text:style-name="T6_13">1</text:span><text:span text:style-name="T6_14">1</text:span><text:span text:style-name="T6_15">年</text:span><text:span text:style-name="T6_16">集</text:span><text:span text:style-name="T6_17">中採購共同供應契約</text:span><text:span text:style-name="T6_18">LP5-1</text:span><text:span text:style-name="T6_19">10027</text:span><text:span text:style-name="T6_20">計算）</text:span></text:p>
        </text:list-item>
      </text:list>
      <text:p text:style-name="P7"><text:span text:style-name="T7_1">三</text:span><text:span text:style-name="T7_2">、</text:span><text:span text:style-name="T7_3">本採購為共同供應契約</text:span><text:span text:style-name="T7_4">。</text:span></text:p>
      <text:p text:style-name="P8"><text:span text:style-name="T8_1">四</text:span><text:span text:style-name="T8_2">、</text:span><text:span text:style-name="T8_3">履約</text:span><text:span text:style-name="T8_4">時間：</text:span><text:span text:style-name="T8_5">1</text:span><text:span text:style-name="T8_6">1</text:span><text:span text:style-name="T8_7">1</text:span><text:span text:style-name="T8_8">年</text:span><text:span text:style-name="T8_9">1</text:span><text:span text:style-name="T8_10">月</text:span><text:span text:style-name="T8_11">1</text:span><text:span text:style-name="T8_12">日</text:span><text:span text:style-name="T8_13">起至</text:span><text:span text:style-name="T8_14">1</text:span><text:span text:style-name="T8_15">1</text:span><text:span text:style-name="T8_16">1</text:span><text:span text:style-name="T8_17">年12月<text:s/>31日</text:span><text:span text:style-name="T8_18">。</text:span></text:p>
      <text:p text:style-name="P9"><text:span text:style-name="T9_1">五</text:span><text:span text:style-name="T9_2">、</text:span><text:span text:style-name="T9_3">本案履約</text:span><text:span text:style-name="T9_4">地點：</text:span></text:p>
      <text:p text:style-name="P10"><text:span text:style-name="T10_1">本</text:span><text:span text:style-name="T10_2">市</text:span><text:span text:style-name="T10_3">觀音湖</text:span><text:span text:style-name="T10_4">(山)</text:span><text:span text:style-name="T10_5">、</text:span><text:span text:style-name="T10_6">西子灣</text:span><text:span text:style-name="T10_7">、</text:span><text:span text:style-name="T10_8">壽山</text:span><text:span text:style-name="T10_9">、</text:span><text:span text:style-name="T10_10">蓮</text:span><text:span text:style-name="T10_11">池</text:span><text:span text:style-name="T10_12">潭</text:span><text:span text:style-name="T10_13">、</text:span><text:span text:style-name="T10_14">金獅湖</text:span><text:span text:style-name="T10_15">、</text:span><text:span text:style-name="T10_16">愛河</text:span><text:span text:style-name="T10_17">、</text:span><text:span text:style-name="T10_18">月世</text:span><text:span text:style-name="T10_19">界</text:span><text:span text:style-name="T10_20">、</text:span><text:span text:style-name="T10_21">崗山之眼</text:span><text:span text:style-name="T10_22">、</text:span><text:span text:style-name="T10_23">旗津</text:span><text:span text:style-name="T10_24">等</text:span><text:span text:style-name="T10_25">場域</text:span><text:span text:style-name="T10_26">。</text:span><text:span text:style-name="T10_27"><text:s text:c="5"/></text:span></text:p>
      <text:p text:style-name="P11"><text:span text:style-name="T11_1">六</text:span><text:span text:style-name="T11_2">、</text:span><text:span text:style-name="T11_3">本案連絡人</text:span><text:span text:style-name="T11_4">及電話</text:span><text:span text:style-name="T11_5">：</text:span><text:span text:style-name="T11_6">李榮青</text:span><text:span text:style-name="T11_7">07-</text:span><text:span text:style-name="T11_8">7995678</text:span><text:span text:style-name="T11_9">ext</text:span><text:span text:style-name="T11_10">155</text:span><text:span text:style-name="T11_11">8</text:span></text:p>
      <text:p text:style-name="P12"><text:span text:style-name="T12_1">七</text:span><text:span text:style-name="T12_2">、</text:span><text:span text:style-name="T12_3">本局提供之文件</text:span><text:span text:style-name="T12_4">：</text:span></text:p>
      <text:p text:style-name="P13"><text:span text:style-name="T13_1"><text:s text:c="2"/>(一)投標須知</text:span><text:span text:style-name="T13_2">。</text:span></text:p>
      <text:p text:style-name="P14"><text:span text:style-name="T14_1"><text:s text:c="2"/>(二)附約</text:span></text:p>
      <text:p text:style-name="P15"><text:span text:style-name="T15_1"><text:s text:c="2"/>(三)</text:span><text:span text:style-name="T15_2">需求說明書</text:span></text:p>
      <text:p text:style-name="P16"><text:span text:style-name="T16_1"><text:s/></text:span><text:span text:style-name="T16_2"><text:s/>(四)</text:span><text:span text:style-name="T16_3">切</text:span><text:span text:style-name="T16_4">結</text:span><text:span text:style-name="T16_5">書</text:span></text:p>
      <text:p text:style-name="P17"><text:span text:style-name="T17_1"><text:s text:c="2"/>(五)</text:span><text:span text:style-name="T17_2">投標廠商資格審查表</text:span><text:span text:style-name="T17_3"><text:s/></text:span></text:p>
      <text:p text:style-name="P18"><text:span text:style-name="T18_1"><text:s text:c="2"/>(六)</text:span><text:span text:style-name="T18_2">外標封</text:span></text:p>
      <text:p text:style-name="P19"><text:span text:style-name="T19_1">八</text:span><text:span text:style-name="T19_2">、</text:span><text:span text:style-name="T19_3">投標廠商資格及應附</text:span><text:span text:style-name="T19_4">證明文件</text:span><text:span text:style-name="T19_5">資料：</text:span></text:p>
      <text:p text:style-name="P20"><text:span text:style-name="T20_1"><text:s text:c="3"/>(一)廠商資格</text:span><text:span text:style-name="T20_2">：</text:span><text:span text:style-name="T20_3">1</text:span><text:span text:style-name="T20_4">1</text:span><text:span text:style-name="T20_5">1</text:span><text:span text:style-name="T20_6">年度</text:span><text:span text:style-name="T20_7">臺灣銀行</text:span><text:span text:style-name="T20_8">股份有限公司</text:span><text:span text:style-name="T20_9">保全(警衛勤務)</text:span><text:span text:style-name="T20_10">共同供</text:span><text:span text:style-name="T20_11">應契約</text:span><text:span text:style-name="T20_12">(</text:span><text:span text:style-name="T20_13">LP5-110027</text:span><text:span text:style-name="T20_14">)</text:span><text:span text:style-name="T20_15">南區立約</text:span><text:span text:style-name="T20_16">廠商</text:span><text:span text:style-name="T20_17">。</text:span></text:p>
      <text:p text:style-name="P21"><text:span text:style-name="T21_1"><text:s text:c="3"/></text:span><text:span text:style-name="T21_2">(二)應備文件：</text:span></text:p>
      <text:p text:style-name="P22"><text:span text:style-name="T22_1"><text:s text:c="6"/>1.</text:span><text:span text:style-name="T22_2"><text:s/></text:span><text:span text:style-name="T22_3">1</text:span><text:span text:style-name="T22_4">1</text:span><text:span text:style-name="T22_5">1</text:span><text:span text:style-name="T22_6">年度</text:span><text:span text:style-name="T22_7">臺灣銀行股份有限公司</text:span><text:span text:style-name="T22_8">保全(警衛勤務)共同供應契約(</text:span><text:span text:style-name="T22_9">LP5-110027</text:span><text:span text:style-name="T22_10">)</text:span><text:span text:style-name="T22_11">南區立約商</text:span><text:span text:style-name="T22_12">之</text:span><text:span text:style-name="T22_13">相關文件</text:span><text:span text:style-name="T22_14">影本(</text:span><text:span text:style-name="T22_15">如</text:span><text:span text:style-name="T22_16">臺灣銀行採購部公文</text:span><text:span text:style-name="T22_17">等</text:span><text:span text:style-name="T22_18">足供證明之文件</text:span><text:span text:style-name="T22_19">)</text:span><text:span text:style-name="T22_20">。</text:span></text:p>
      <text:p text:style-name="P23"><text:span text:style-name="T23_1"><text:s text:c="6"/></text:span><text:span text:style-name="T23_2">2</text:span><text:span text:style-name="T23_3">.</text:span><text:span text:style-name="T23_4">無重大違法犯紀及受警政單位處罰紀錄</text:span><text:span text:style-name="T23_5">切結書</text:span><text:span text:style-name="T23_6">。</text:span></text:p>
      <text:p text:style-name="P24"><text:span text:style-name="T24_1"><text:s text:c="6"/></text:span><text:span text:style-name="T24_2">3</text:span><text:span text:style-name="T24_3">.服務建議書</text:span><text:span text:style-name="T24_4">7份</text:span><text:span text:style-name="T24_5">。</text:span></text:p>
      <text:p text:style-name="P25"><text:span text:style-name="T25_1">九</text:span><text:span text:style-name="T25_2">、</text:span><text:span text:style-name="T25_3">本案標的規格：詳</text:span><text:span text:style-name="T25_4">本</text:span><text:span text:style-name="T25_5">局</text:span><text:span text:style-name="T25_6">1</text:span><text:span text:style-name="T25_7">1</text:span><text:span text:style-name="T25_8">1</text:span><text:span text:style-name="T25_9">年保全（警衛勤務）</text:span><text:span text:style-name="T25_10">服務需求說明書</text:span><text:span text:style-name="T25_11">。</text:span></text:p>
      <text:p text:style-name="P26"><text:span text:style-name="T26_1"><text:s text:c="2"/></text:span><text:span text:style-name="T26_2">十</text:span><text:span text:style-name="T26_3">、</text:span><text:span text:style-name="T26_4">投標文件須於</text:span><text:span text:style-name="T26_5">1</text:span><text:span text:style-name="T26_6">1</text:span><text:span text:style-name="T26_7">0</text:span><text:span text:style-name="T26_8">年</text:span><text:span text:style-name="T26_9">1</text:span><text:span text:style-name="T26_10">2</text:span><text:span text:style-name="T26_11">月</text:span><text:span text:style-name="T26_12">1</text:span><text:span text:style-name="T26_13">3</text:span><text:span text:style-name="T26_14">日</text:span><text:span text:style-name="T26_15">17</text:span><text:span text:style-name="T26_16"><text:s/>時</text:span><text:span text:style-name="T26_17">0</text:span><text:span text:style-name="T26_18">分前，以郵遞、專人送達</text:span><text:span text:style-name="T26_19">：</text:span></text:p>
      <text:p text:style-name="P27"><text:span text:style-name="T27_1"><text:s text:c="6"/></text:span><text:span text:style-name="T27_2">投標方式送達至下列收件地點</text:span><text:span text:style-name="T27_3">：請專人</text:span><text:span text:style-name="T27_4">或郵遞</text:span><text:span text:style-name="T27_5">送達：高雄市鳳山區光復路2段132號1樓</text:span><text:span text:style-name="T27_6">後棟</text:span><text:span text:style-name="T27_7">鳳山行政中心聯合洽公區</text:span><text:span text:style-name="T27_8">觀光</text:span><text:span text:style-name="T27_9">局</text:span><text:span text:style-name="T27_10">收發</text:span><text:span text:style-name="T27_11">。</text:span></text:p>
      <text:p text:style-name="P28"><text:span text:style-name="T28_1">十</text:span><text:span text:style-name="T28_2">一</text:span><text:span text:style-name="T28_3">、</text:span><text:span text:style-name="T28_4">其它：</text:span></text:p>
      <text:p text:style-name="P29"><text:span text:style-name="T29_1">（一</text:span><text:span text:style-name="T29_2">）</text:span><text:span text:style-name="T29_3">依據</text:span><text:span text:style-name="T29_4">1</text:span><text:span text:style-name="T29_5">1</text:span><text:span text:style-name="T29_6">1</text:span><text:span text:style-name="T29_7">年</text:span><text:span text:style-name="T29_8">保全(</text:span><text:span text:style-name="T29_9">警衛勤務</text:span><text:span text:style-name="T29_10">)</text:span><text:span text:style-name="T29_11">共同供應契約</text:span><text:span text:style-name="T29_12">辦理</text:span><text:span text:style-name="T29_13">訂購</text:span><text:span text:style-name="T29_14">。</text:span></text:p>
      <text:p text:style-name="P30"><text:span text:style-name="T30_1">（</text:span><text:span text:style-name="T30_2">二</text:span><text:span text:style-name="T30_3">）</text:span><text:span text:style-name="T30_4">如對本案規格明細不明瞭者，請逕洽連絡人。</text:span><text:span text:style-name="T30_5"><text:s/></text:span></text:p>
      <text:p text:style-name="P31"><text:span text:style-name="T31_1"><text:s/>(三)</text:span><text:span text:style-name="T31_2"><text:s/></text:span><text:span text:style-name="T31_3">本案為機關</text:span><text:span text:style-name="T31_4">1</text:span><text:span text:style-name="T31_5">1</text:span><text:span text:style-name="T31_6">1</text:span><text:span text:style-name="T31_7">年度預算，預算若經高雄市議會刪減者，機關</text:span></text:p>
      <text:p text:style-name="P32"><text:span text:style-name="T32_1"><text:s text:c="15"/></text:span><text:span text:style-name="T32_2">得按刪減後金額調整履約</text:span><text:span text:style-name="T32_3">內容，得標</text:span><text:span text:style-name="T32_4">廠商應予接</text:span><text:span text:style-name="T32_5">受並不得向機</text:span></text:p>
      <text:p text:style-name="P33"><text:span text:style-name="T33_1"><text:s text:c="15"/></text:span><text:span text:style-name="T33_2">關請求賠償或補償。</text:span></text:p>
      <text:p text:style-name="P34"><text:span text:style-name="T34_1">(</text:span><text:span text:style-name="T34_2">四</text:span><text:span text:style-name="T34_3">)</text:span><text:span text:style-name="T34_4"><text:s/></text:span><text:span text:style-name="T34_5">前揭經費須俟預算完成立法程序，惟為利本案之執行效率及廠商銜接，擬以保留決標方式先行辦理招標。</text:span><text:span text:style-name="T34_6"><text:s text:c="20"/></text:span><text:span text:style-name="T34_7"><text:s text:c="8"/></text:span><text:span text:style-name="T34_8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List1Level0" style:family="text">
      <style:text-properties fo:font-size="12pt" style:font-size-asian="12pt" style:font-size-complex="12pt"/>
    </style:style>
    <style:style style:name="List1Level3" style:family="text">
      <style:text-properties fo:color="#000000" style:font-name="Symbol"/>
    </style:style>
    <text:list-style style:name="LS1">
      <text:list-level-style-number style:num-format="1" text:style-name="List1Level0" style:num-suffix="、" text:level="1">
        <style:list-level-properties text:space-before="0.801cm" text:min-label-width="0.9cm" fo:text-align="start" text:list-level-position-and-space-mode="label-alignment">
          <style:list-level-label-alignment text:label-followed-by="listtab" fo:margin-left="1.7cm" fo:text-indent="-0.9cm"/>
        </style:list-level-properties>
        <style:text-properties fo:font-size="12pt" style:font-size-asian="12pt" style:font-size-complex="12pt"/>
      </text:list-level-style-number>
      <text:list-level-style-number style:num-format="1" text:style-name="List1Level1" style:num-suffix=")" style:num-prefix="(" text:level="2">
        <style:list-level-properties text:space-before="1.401cm" text:min-label-width="0.4cm" fo:text-align="start" text:list-level-position-and-space-mode="label-alignment">
          <style:list-level-label-alignment text:label-followed-by="listtab" fo:margin-left="1.801cm" fo:text-indent="-0.4cm"/>
        </style:list-level-properties>
      </text:list-level-style-number>
      <text:list-level-style-number style:num-format="1" text:style-name="List1Level2" style:num-suffix=")" style:num-prefix="(" text:level="3">
        <style:list-level-properties text:space-before="1.501cm" text:min-label-width="0.699cm" fo:text-align="start" text:list-level-position-and-space-mode="label-alignment">
          <style:list-level-label-alignment text:label-followed-by="listtab" fo:margin-left="2.2cm" fo:text-indent="-0.698cm"/>
        </style:list-level-properties>
      </text:list-level-style-number>
      <text:list-level-style-bullet text:bullet-char="" text:style-name="List1Level3" text:level="4">
        <style:list-level-properties text:space-before="2.6cm" text:min-label-width="1.101cm" fo:text-align="start" text:list-level-position-and-space-mode="label-alignment">
          <style:list-level-label-alignment text:label-followed-by="listtab" fo:margin-left="3.701cm" fo:text-indent="-1.101cm"/>
        </style:list-level-properties>
        <style:text-properties fo:color="#000000" style:font-name="Symbol"/>
      </text:list-level-style-bullet>
      <text:list-level-style-number style:num-format="1" text:display-levels="5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2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2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2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2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2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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3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3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3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3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3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  <text:list-level-style-number style:num-format="1" text:display-levels="2" text:style-name="List5Level1" text:level="2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  <text:list-level-style-number style:num-format="1" text:display-levels="2" text:style-name="List5Level2" text:level="3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  <text:list-level-style-number style:num-format="1" text:display-levels="2" text:style-name="List5Level3" text:level="4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  <text:list-level-style-number style:num-format="1" text:display-levels="2" text:style-name="List5Level4" text:level="5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  <text:list-level-style-number style:num-format="1" text:display-levels="2" text:style-name="List5Level5" text:level="6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  <text:list-level-style-number style:num-format="1" text:display-levels="2" text:style-name="List5Level6" text:level="7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  <text:list-level-style-number style:num-format="1" text:display-levels="2" text:style-name="List5Level7" text:level="8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  <text:list-level-style-number style:num-format="1" text:display-levels="2" text:style-name="List5Level8" text:level="9">
        <style:list-level-properties text:space-before="2.54cm" text:min-label-width="0.318cm" fo:text-align="start" text:list-level-position-and-space-mode="label-alignment">
          <style:list-level-label-alignment text:label-followed-by="listtab" fo:margin-left="2.858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  <text:list-level-style-number style:num-format="1" text:display-levels="2" text:style-name="List6Level1" text:level="2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  <text:list-level-style-number style:num-format="1" text:display-levels="2" text:style-name="List6Level2" text:level="3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  <text:list-level-style-number style:num-format="1" text:display-levels="2" text:style-name="List6Level3" text:level="4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  <text:list-level-style-number style:num-format="1" text:display-levels="2" text:style-name="List6Level4" text:level="5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  <text:list-level-style-number style:num-format="1" text:display-levels="2" text:style-name="List6Level5" text:level="6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  <text:list-level-style-number style:num-format="1" text:display-levels="2" text:style-name="List6Level6" text:level="7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  <text:list-level-style-number style:num-format="1" text:display-levels="2" text:style-name="List6Level7" text:level="8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  <text:list-level-style-number style:num-format="1" text:display-levels="2" text:style-name="List6Level8" text:level="9">
        <style:list-level-properties text:space-before="2.752cm" text:min-label-width="0.318cm" fo:text-align="start" text:list-level-position-and-space-mode="label-alignment">
          <style:list-level-label-alignment text:label-followed-by="listtab" fo:margin-left="3.069cm" fo:text-indent="-0.318cm"/>
        </style:list-level-properties>
      </text:list-level-style-number>
    </text:list-style>
    <style:style style:name="List7Level0" style:family="text">
      <style:text-properties style:font-name="新細明體" style:font-name-asian="新細明體"/>
    </style:style>
    <style:style style:name="List7Level1" style:family="text">
      <style:text-properties style:font-name="新細明體" style:font-name-asian="新細明體"/>
    </style:style>
    <style:style style:name="List7Level2" style:family="text">
      <style:text-properties style:font-name="新細明體" style:font-name-asian="新細明體"/>
    </style:style>
    <style:style style:name="List7Level3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5" style:family="text">
      <style:text-properties style:font-name="新細明體" style:font-name-asian="新細明體"/>
    </style:style>
    <style:style style:name="List7Level6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style:style style:name="List7Level8" style:family="text">
      <style:text-properties style:font-name="新細明體" style:font-name-asian="新細明體"/>
    </style:style>
    <text:list-style style:name="LS7">
      <text:list-level-style-bullet text:bullet-char="□" text:style-name="List7Level0" text:level="1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Level1" text:level="2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Level2" text:level="3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Level3" text:level="4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Level4" text:level="5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Level5" text:level="6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Level6" text:level="7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Level7" text:level="8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  <text:list-level-style-bullet text:bullet-char="□" text:style-name="List7Level8" text:level="9">
        <style:list-level-properties text:space-before="2.54cm" text:min-label-width="0.423cm" fo:text-align="start" text:list-level-position-and-space-mode="label-alignment">
          <style:list-level-label-alignment text:label-followed-by="listtab" fo:margin-left="2.963cm" fo:text-indent="-0.423cm"/>
        </style:list-level-properties>
        <style:text-properties style:font-name="新細明體" style:font-name-asian="新細明體"/>
      </text:list-level-style-bullet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style:font-name="標楷體" style:font-name-asian="標楷體"/>
    </style:style>
    <style:style style:name="List8Level3" style:family="text">
      <style:text-properties style:font-name="標楷體" style:font-name-asian="標楷體"/>
    </style:style>
    <style:style style:name="List8Level4" style:family="text">
      <style:text-properties style:font-name="標楷體" style:font-name-asian="標楷體"/>
    </style:style>
    <style:style style:name="List8Level5" style:family="text">
      <style:text-properties style:font-name="標楷體" style:font-name-asian="標楷體"/>
    </style:style>
    <style:style style:name="List8Level6" style:family="text">
      <style:text-properties style:font-name="標楷體" style:font-name-asian="標楷體"/>
    </style:style>
    <style:style style:name="List8Level7" style:family="text">
      <style:text-properties style:font-name="標楷體" style:font-name-asian="標楷體"/>
    </style:style>
    <style:style style:name="List8Level8" style:family="text">
      <style:text-properties style:font-name="標楷體" style:font-name-asian="標楷體"/>
    </style:style>
    <text:list-style style:name="LS8">
      <text:list-level-style-bullet text:bullet-char="□" text:style-name="List8Level0" text:level="1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  <text:list-level-style-bullet text:bullet-char="□" text:style-name="List8Level1" text:level="2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  <text:list-level-style-bullet text:bullet-char="□" text:style-name="List8Level2" text:level="3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  <text:list-level-style-bullet text:bullet-char="□" text:style-name="List8Level3" text:level="4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  <text:list-level-style-bullet text:bullet-char="□" text:style-name="List8Level4" text:level="5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  <text:list-level-style-bullet text:bullet-char="□" text:style-name="List8Level5" text:level="6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  <text:list-level-style-bullet text:bullet-char="□" text:style-name="List8Level6" text:level="7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  <text:list-level-style-bullet text:bullet-char="□" text:style-name="List8Level7" text:level="8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  <text:list-level-style-bullet text:bullet-char="□" text:style-name="List8Level8" text:level="9">
        <style:list-level-properties text:space-before="3.466cm" text:min-label-width="0.503cm" fo:text-align="start" text:list-level-position-and-space-mode="label-alignment">
          <style:list-level-label-alignment text:label-followed-by="listtab" fo:margin-left="3.969cm" fo:text-indent="-0.503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fo:font-size="14pt" style:font-size-asian="14pt" fo:font-weight="normal" style:font-weight-asian="normal"/>
    </style:style>
    <text:list-style style:name="LS9">
      <text:list-level-style-number style:num-format="1" text:style-name="List9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font-size="14pt" style:font-size-asian="14pt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國立科學工藝博物館逾1/10公告金額採購案</dc:title>
    <meta:initial-creator>Dick Fu</meta:initial-creator>
    <meta:creation-date>2021-11-24T07:28:00</meta:creation-date>
    <dc:creator>user</dc:creator>
    <dc:date>2021-11-29T01:48:00</dc:date>
    <meta:print-date>2021-11-24T07:48:00</meta:print-date>
    <meta:editing-cycles>4</meta:editing-cycles>
    <meta:editing-duration>PT2M</meta:editing-duration>
    <meta:document-statistic meta:page-count="1" meta:paragraph-count="2" meta:row-count="8" meta:word-count="170" meta:character-count="1138" meta:non-whitespace-character-count="970"/>
  </office:meta>
</office:document-meta>
</file>