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style:page-number="52"/>
    </style:style>
    <style:style style:name="T1_1" style:family="text">
      <style:text-properties style:font-name="標楷體" fo:font-size="18pt" style:font-name-asian="標楷體" style:font-size-asian="18pt" style:font-size-complex="24pt"/>
    </style:style>
    <style:style style:name="P2" style:family="paragraph" style:parent-style-name="Normal">
      <style:paragraph-properties fo:text-indent="-2.822cm" fo:margin-left="2.822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4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 style:font-weight-complex="bold"/>
    </style:style>
    <style:style style:name="T5_2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5_3" style:family="text">
      <style:text-properties style:font-name="標楷體" style:font-name-asian="標楷體" fo:font-weight="bold" style:font-weight-asian="bold" style:font-weight-complex="bold"/>
    </style:style>
    <style:style style:name="T5_4" style:family="text">
      <style:text-properties style:font-name="標楷體" style:font-name-asian="標楷體" fo:font-weight="bold" style:font-weight-asian="bold" style:font-weight-complex="bold"/>
    </style:style>
    <style:style style:name="T5_5" style:family="text">
      <style:text-properties style:font-name="標楷體" style:font-name-asian="標楷體" fo:font-weight="bold" style:font-weight-asian="bold" style:font-weight-complex="bold"/>
    </style:style>
    <style:style style:name="Table1" style:family="table">
      <style:table-properties table:align="left" style:width="16.828cm" fo:margin-left="-0.586cm"/>
    </style:style>
    <style:style style:name="Column1" style:family="table-column">
      <style:table-column-properties style:column-width="8.89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4.12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968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-1.27cm" style:line-height-at-least="0cm" fo:margin-left="1.27cm"/>
    </style:style>
    <style:style style:name="T10_1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ff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9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0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1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87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945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-0.914cm" style:line-height-at-least="0.776cm" fo:margin-left="0.914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6.782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/>
  </office:automatic-styles>
  <office:body>
    <office:text>
      <text:p text:style-name="P1"><text:span text:style-name="T1_1">投標廠商資格審查表</text:span></text:p>
      <text:p text:style-name="P2"><text:span text:style-name="T2_1">標的名稱：</text:span><text:span text:style-name="T2_2">1</text:span><text:span text:style-name="T2_3">1</text:span><text:span text:style-name="T2_4">1</text:span><text:span text:style-name="T2_5">年度保全（警衛勤務）</text:span></text:p>
      <text:p text:style-name="P3"><text:span text:style-name="T3_1">投標廠商：</text:span></text:p>
      <text:p text:style-name="P4"/>
      <text:p text:style-name="P5"><text:span text:style-name="T5_1">＊資格審查所需證件以</text:span><text:span text:style-name="T5_2">投標須知</text:span><text:span text:style-name="T5_3">為主。</text:span><text:span text:style-name="T5_4">本表係供本局承辦人員於開標時作為審查廠商資格之用，投標廠商僅填寫廠商名稱，證件依序檢附參考，其餘請勿填寫</text:span><text:span text:style-name="T5_5">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"><text:span text:style-name="T6_1">項<text:s text:c="2"/>目</text:span></text:p>
          </table:table-cell>
          <table:table-cell table:style-name="Cell2">
            <text:p text:style-name="P7"><text:span text:style-name="T7_1">符合</text:span></text:p>
          </table:table-cell>
          <table:table-cell table:style-name="Cell3">
            <text:p text:style-name="P8"><text:span text:style-name="T8_1">不符合</text:span></text:p>
          </table:table-cell>
          <table:table-cell table:style-name="Cell4">
            <text:p text:style-name="P9"><text:span text:style-name="T9_1">不符合原因</text:span></text:p>
          </table:table-cell>
        </table:table-row>
        <table:table-row table:style-name="Row2">
          <table:table-cell table:style-name="Cell5">
            <text:list text:style-name="LS2" xml:id="list0">
              <text:list-item>
                <text:p text:style-name="P10"><text:span text:style-name="T10_1">1</text:span><text:span text:style-name="T10_2">1</text:span><text:span text:style-name="T10_3">1</text:span><text:span text:style-name="T10_4">年度</text:span><text:span text:style-name="T10_5">臺灣銀行股份有限公司保全(警衛勤務)共同供應契約(</text:span><text:span text:style-name="T10_6">LP</text:span><text:span text:style-name="T10_7">5</text:span><text:span text:style-name="T10_8">-</text:span><text:span text:style-name="T10_9">1</text:span><text:span text:style-name="T10_10">10027</text:span><text:span text:style-name="T10_11">)</text:span><text:span text:style-name="T10_12">南區立約商</text:span><text:span text:style-name="T10_13">之</text:span><text:span text:style-name="T10_14">相關文件影本(如臺灣銀行採購部公文</text:span><text:span text:style-name="T10_15">、切結</text:span><text:span text:style-name="T10_16">書</text:span><text:span text:style-name="T10_17">等足供證明之文件)</text:span><text:span text:style-name="T10_18">。</text:span></text:p>
              </text:list-item>
            </text:list>
          </table:table-cell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</table:table-row>
        <table:table-row table:style-name="Row3">
          <table:table-cell table:style-name="Cell9">
            <text:p text:style-name="P14"><text:span text:style-name="T14_1">二</text:span><text:span text:style-name="T14_2">、</text:span><text:span text:style-name="T14_3">切結書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三</text:span><text:span text:style-name="T18_2">、</text:span><text:span text:style-name="T18_3">服務建議書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 table:number-columns-spanned="4">
            <text:p text:style-name="P22"><text:span text:style-name="T22_1">審查結果：</text:span><text:span text:style-name="T22_2">□</text:span><text:span text:style-name="T22_3">合格<text:s text:c="2"/></text:span><text:span text:style-name="T22_4">□</text:span><text:span text:style-name="T22_5">不合格<text:s text:c="2"/></text:span></text:p>
            <text:p text:style-name="P23"><text:span text:style-name="T23_1">採購單位</text:span><text:span text:style-name="T23_2">簽名：</text:span><text:span text:style-name="T23_3"><text:s text:c="9"/>需求單位</text:span><text:span text:style-name="T23_4">簽名：</text:span><text:span text:style-name="T23_5"><text:s text:c="11"/>主持人：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35cm" fo:line-height="0.494cm" fo:margin-left="0.635cm"/>
      <style:text-properties style:font-name-asian="標楷體"/>
    </style:style>
    <style:style style:name="樣式7" style:family="paragraph" style:parent-style-name="Normal">
      <style:paragraph-properties fo:text-indent="-2.401cm" fo:line-height="0.635cm" fo:margin-left="2.401cm"/>
      <style:text-properties fo:letter-spacing="0.025cm" style:font-name-asian="全真楷書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1" text:style-name="List1Level0" style:num-suffix=")" style:num-prefix="(" text:level="1">
        <style:list-level-properties text:space-before="0cm" text:min-label-width="0.979cm" fo:text-align="start" text:list-level-position-and-space-mode="label-alignment">
          <style:list-level-label-alignment text:label-followed-by="listtab" fo:margin-left="0.979cm" fo:text-indent="-0.979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cm" fo:padding-right="0cm" fo:margin-right="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投標廠商資格審查表</dc:title>
    <meta:initial-creator>bor</meta:initial-creator>
    <meta:creation-date>2021-11-24T07:29:00</meta:creation-date>
    <dc:creator>user</dc:creator>
    <dc:date>2021-11-29T02:02:00</dc:date>
    <meta:print-date>2015-11-13T03:31:00</meta:print-date>
    <meta:editing-cycles>3</meta:editing-cycles>
    <meta:document-statistic meta:page-count="1" meta:paragraph-count="1" meta:row-count="2" meta:word-count="43" meta:character-count="288" meta:non-whitespace-character-count="246"/>
  </office:meta>
</office:document-meta>
</file>