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5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6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7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8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 style:font-name-complex="Times New Roman" style:font-size-complex="12pt" style:font-weight-complex="bold"/>
    </style:style>
    <style:style style:name="T12_2" style:family="text">
      <style:text-properties style:font-name="標楷體" style:font-name-asian="標楷體" style:font-name-complex="Times New Roman" style:font-size-complex="12pt" style:font-weight-complex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Times New Roman" style:font-name-asian="標楷體" style:font-name-complex="Times New Roman" style:font-size-complex="12pt"/>
    </style:style>
    <style:style style:name="T14_4" style:family="text">
      <style:text-properties style:font-name="標楷體" style:font-name-asian="標楷體" style:font-name-complex="Times New Roman" style:font-size-complex="12pt"/>
    </style:style>
    <style:style style:name="T14_5" style:family="text">
      <style:text-properties style:font-name="Times New Roman" style:font-name-asian="標楷體" style:font-name-complex="Times New Roman" style:font-size-complex="12pt"/>
    </style:style>
    <style:style style:name="T14_6" style:family="text">
      <style:text-properties style:font-name="標楷體" style:font-name-asian="標楷體" style:font-name-complex="Times New Roman" style:font-size-complex="12pt"/>
    </style:style>
    <style:style style:name="T14_7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0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1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2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15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1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Normal">
      <style:paragraph-properties fo:text-indent="-1.744cm" fo:line-height="0.882cm" fo:margin-left="1.748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1.129cm" fo:line-height="0.882cm" fo:margin-left="1.378cm"/>
      <style:text-properties style:font-name="標楷體" fo:font-size="16pt" style:font-name-asian="標楷體" style:font-size-asian="16pt" style:font-name-complex="Times New Roman" style:font-size-complex="16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style:font-name-asian="標楷體" style:font-name-complex="Times New Roman" style:font-size-complex="12pt"/>
    </style:style>
    <style:style style:name="P30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9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0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1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color="#000000" style:font-name="標楷體" style:font-name-asian="標楷體" style:font-size-complex="12pt"/>
    </style:style>
    <style:style style:name="T42_2" style:family="text">
      <style:text-properties fo:color="#000000" style:font-name="標楷體" style:font-name-asian="標楷體" style:font-size-complex="12pt"/>
    </style:style>
    <style:style style:name="P43" style:family="paragraph" style:parent-style-name="Normal">
      <style:paragraph-properties fo:text-align="center" fo:line-height="0.882cm" fo:margin-top="0.318cm"/>
    </style:style>
    <style:style style:name="T43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3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2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3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4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5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49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41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51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004cm"/>
    </style:style>
    <style:style style:name="T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1.289cm" fo:margin-left="0.004cm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left="0.004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1.67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68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56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76" style:family="paragraph" style:parent-style-name="Normal"/>
    <style:style style:name="T76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77" style:family="paragraph" style:parent-style-name="Normal">
      <style:paragraph-properties fo:text-indent="-2.574cm" fo:line-height="200%" fo:margin-left="4.662cm"/>
    </style:style>
    <style:style style:name="T7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8" style:family="text">
      <style:text-properties style:font-name="Times New Roman" style:font-name-asian="標楷體" style:font-name-complex="Times New Roman" style:font-size-complex="13pt"/>
    </style:style>
    <style:style style:name="T77_9" style:family="text">
      <style:text-properties style:font-name="Times New Roman" style:font-name-asian="標楷體" style:font-name-complex="Times New Roman" style:font-size-complex="13pt"/>
    </style:style>
    <style:style style:name="P78" style:family="paragraph" style:parent-style-name="Normal">
      <style:paragraph-properties fo:text-indent="-2.574cm" fo:line-height="200%" fo:margin-left="4.662cm"/>
    </style:style>
    <style:style style:name="T78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10" style:family="text">
      <style:text-properties style:font-name="Times New Roman" style:font-name-asian="標楷體" style:font-name-complex="Times New Roman" style:font-size-complex="12pt"/>
    </style:style>
    <style:style style:name="P79" style:family="paragraph" style:parent-style-name="Normal">
      <style:paragraph-properties fo:text-indent="-2.574cm" fo:line-height="200%" fo:margin-left="4.662cm"/>
    </style:style>
    <style:style style:name="T79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10" style:family="text">
      <style:text-properties style:font-name="Times New Roman" style:font-name-asian="標楷體" style:font-name-complex="Times New Roman" style:font-size-complex="12pt"/>
    </style:style>
    <style:style style:name="T79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80" style:family="paragraph" style:parent-style-name="Normal">
      <style:paragraph-properties fo:text-indent="-1.93cm" fo:line-height="200%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FR5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justify" fo:text-align-last="justify" fo:margin-top="0cm" fo:margin-bottom="0cm"/>
    </style:style>
    <style:style style:name="T81_1" style:family="text">
      <style:text-properties style:font-name="標楷體" fo:font-size="14pt" style:font-name-asian="標楷體" style:font-size-asian="14pt"/>
    </style:style>
    <style:style style:name="P82" style:family="paragraph" style:parent-style-name="Normal">
      <style:paragraph-properties fo:text-indent="-1.93cm" fo:line-height="200%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83" style:family="paragraph" style:parent-style-name="Normal">
      <style:paragraph-properties fo:text-align="center" style:line-height-at-least="0cm"/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FR6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fo:color="#000000" style:font-name="標楷體" style:font-name-asian="標楷體" style:font-size-complex="12pt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87" style:family="paragraph" style:parent-style-name="Normal">
      <style:paragraph-properties style:line-height-at-least="0cm" fo:margin-top="0.635cm" fo:margin-bottom="0.318cm"/>
    </style:style>
    <style:style style:name="T87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2" style:family="table">
      <style:table-properties table:align="center" style:width="17.233cm" fo:margin-left="0.009cm"/>
    </style:style>
    <style:style style:name="Column6" style:family="table-column">
      <style:table-column-properties style:column-width="2.118cm"/>
    </style:style>
    <style:style style:name="Column7" style:family="table-column">
      <style:table-column-properties style:column-width="4.565cm"/>
    </style:style>
    <style:style style:name="Column8" style:family="table-column">
      <style:table-column-properties style:column-width="0.695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0.697cm"/>
    </style:style>
    <style:style style:name="Column12" style:family="table-column">
      <style:table-column-properties style:column-width="0.697cm"/>
    </style:style>
    <style:style style:name="Column13" style:family="table-column">
      <style:table-column-properties style:column-width="0.697cm"/>
    </style:style>
    <style:style style:name="Column14" style:family="table-column">
      <style:table-column-properties style:column-width="0.697cm"/>
    </style:style>
    <style:style style:name="Column15" style:family="table-column">
      <style:table-column-properties style:column-width="0.697cm"/>
    </style:style>
    <style:style style:name="Column16" style:family="table-column">
      <style:table-column-properties style:column-width="4.978cm"/>
    </style:style>
    <style:style style:name="Row11" style:family="table-row">
      <style:table-row-properties style:min-row-height="0.64cm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64cm"/>
    </style:style>
    <style:style style:name="T9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564cm"/>
    </style:style>
    <style:style style:name="T9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949cm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224cm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224cm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3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7" style:family="graphic" style:parent-style-name="Normal">
      <style:graphic-properties draw:stroke="dash" draw:stroke-dash="_32__20_Dots_20_1_20_Dash2" svg:stroke-width="0.026cm" svg:stroke-color="#4a7dbb" draw:fill="none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0_1" style:family="text">
      <style:text-properties style:font-name="標楷體" style:font-name-asian="標楷體" style:font-name-complex="Times New Roman" style:font-size-complex="12pt"/>
    </style:style>
    <style:style style:name="P131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2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13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8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4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55" style:family="paragraph" style:parent-style-name="Normal">
      <style:paragraph-properties fo:text-align="center" fo:text-indent="-1.129cm" fo:margin-left="1.129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FR8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fo:color="#000000" style:font-name="標楷體" style:font-name-asian="標楷體" style:font-size-complex="12pt"/>
    </style:style>
    <style:style style:name="P157" style:family="paragraph" style:parent-style-name="Normal">
      <style:paragraph-properties fo:text-align="center" fo:text-indent="-1.129cm" fo:margin-left="1.129cm"/>
    </style:style>
    <style:style style:name="T15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4" style:family="text">
      <style:text-properties style:font-name="SimHei" fo:font-size="16pt" style:font-name-asian="SimHei" style:font-size-asian="16pt" style:font-name-complex="Times New Roman" style:font-size-complex="16pt" fo:font-weight="bold" style:font-weight-asian="bold"/>
    </style:style>
    <style:style style:name="T15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158" style:family="paragraph" style:parent-style-name="Normal">
      <style:paragraph-properties fo:text-align="center" fo:text-indent="-0.706cm" fo:margin-left="0.706cm"/>
    </style:style>
    <style:style style:name="T158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6.859cm" fo:margin-left="0.196cm"/>
    </style:style>
    <style:style style:name="Column17" style:family="table-column">
      <style:table-column-properties style:column-width="1.804cm"/>
    </style:style>
    <style:style style:name="Column18" style:family="table-column">
      <style:table-column-properties style:column-width="6.364cm"/>
    </style:style>
    <style:style style:name="Column19" style:family="table-column">
      <style:table-column-properties style:column-width="1.041cm"/>
    </style:style>
    <style:style style:name="Column20" style:family="table-column">
      <style:table-column-properties style:column-width="1.711cm"/>
    </style:style>
    <style:style style:name="Column21" style:family="table-column">
      <style:table-column-properties style:column-width="1.863cm"/>
    </style:style>
    <style:style style:name="Column22" style:family="table-column">
      <style:table-column-properties style:column-width="2.002cm"/>
    </style:style>
    <style:style style:name="Column23" style:family="table-column">
      <style:table-column-properties style:column-width="2.074cm"/>
    </style:style>
    <style:style style:name="Row15" style:family="table-row">
      <style:table-row-properties style:min-row-height="1cm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justify" fo:text-indent="-1.482cm" fo:margin-left="1.482cm"/>
    </style:style>
    <style:style style:name="T1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indent="-1.482cm" fo:margin-left="1.482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27cm" fo:margin-left="1.27cm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text-indent="-1.27cm" fo:margin-left="1.27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27cm" fo:margin-left="1.27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27cm" fo:margin-left="1.27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27cm" fo:margin-left="1.27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176cm" fo:margin-right="0.3cm"/>
    </style:style>
    <style:style style:name="T1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justify" fo:text-align-last="justify" fo:margin-left="0.176cm" fo:margin-right="0.3cm"/>
    </style:style>
    <style:style style:name="T1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justify" fo:text-align-last="justify" fo:margin-left="0.176cm" fo:margin-right="0.3cm"/>
    </style:style>
    <style:style style:name="T1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justify" fo:text-align-last="justify" fo:margin-left="0.176cm" fo:margin-right="0.3cm"/>
    </style:style>
    <style:style style:name="T1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176cm" fo:margin-right="0.3cm"/>
    </style:style>
    <style:style style:name="T2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5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center" fo:text-indent="-1.27cm" fo:margin-left="1.27cm"/>
    </style:style>
    <style:style style:name="T2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7" style:family="paragraph" style:parent-style-name="Normal">
      <style:paragraph-properties fo:text-align="center" fo:text-indent="-1.482cm" fo:margin-left="1.482cm"/>
    </style:style>
    <style:style style:name="T26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8" style:family="paragraph" style:parent-style-name="Normal"/>
    <style:style style:name="T268_1" style:family="text">
      <style:text-properties style:font-name="Times New Roman" style:font-name-asian="標楷體" style:font-name-complex="Times New Roman"/>
    </style:style>
    <style:style style:name="T268_2" style:family="text">
      <style:text-properties style:font-name="Times New Roman" style:font-name-asian="標楷體" style:font-name-complex="Times New Roman"/>
    </style:style>
    <style:style style:name="T268_3" style:family="text">
      <style:text-properties style:font-name="Times New Roman" style:font-name-asian="標楷體" style:font-name-complex="Times New Roman"/>
    </style:style>
    <style:style style:name="T268_4" style:family="text">
      <style:text-properties style:font-name="Times New Roman" style:font-name-asian="標楷體" style:font-name-complex="Times New Roman"/>
    </style:style>
    <style:style style:name="T268_5" style:family="text">
      <style:text-properties style:font-name="Times New Roman" style:font-name-asian="標楷體" style:font-name-complex="Times New Roman"/>
    </style:style>
    <style:style style:name="P269" style:family="paragraph" style:parent-style-name="Normal">
      <style:text-properties style:font-name="Times New Roman" style:font-name-asian="標楷體" style:font-name-complex="Times New Roman"/>
    </style:style>
    <style:style style:name="P270" style:family="paragraph" style:parent-style-name="Normal">
      <style:text-properties style:font-name="Times New Roman" style:font-name-asian="標楷體" style:font-name-complex="Times New Roman"/>
    </style:style>
    <style:style style:name="P271" style:family="paragraph" style:parent-style-name="Normal">
      <style:text-properties style:font-name="Times New Roman" style:font-name-asian="標楷體" style:font-name-complex="Times New Roman"/>
    </style:style>
    <style:style style:name="P272" style:family="paragraph" style:parent-style-name="Normal">
      <style:text-properties style:font-name="Times New Roman" style:font-name-asian="標楷體" style:font-name-complex="Times New Roman"/>
    </style:style>
    <style:style style:name="P273" style:family="paragraph" style:parent-style-name="Normal">
      <style:text-properties style:font-name="Times New Roman" style:font-name-asian="標楷體" style:font-name-complex="Times New Roman"/>
    </style:style>
    <style:style style:name="P274" style:family="paragraph" style:parent-style-name="Normal">
      <style:text-properties style:font-name="Times New Roman" style:font-name-asian="標楷體" style:font-name-complex="Times New Roman"/>
    </style:style>
    <style:style style:name="P275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7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FR9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fo:color="#000000" style:font-name="標楷體" style:font-name-asian="標楷體" style:font-size-complex="12pt"/>
    </style:style>
    <style:style style:name="T278_2" style:family="text">
      <style:text-properties fo:color="#000000" style:font-name="標楷體" style:font-name-asian="標楷體" style:font-size-complex="12pt"/>
    </style:style>
    <style:style style:name="P279" style:family="paragraph" style:parent-style-name="Normal">
      <style:paragraph-properties fo:text-align="center" fo:margin-bottom="0.952cm"/>
    </style:style>
    <style:style style:name="T279_1" style:family="text">
      <style:text-properties style:font-name="Times New Roman" fo:font-size="24pt" style:font-name-asian="標楷體" style:font-size-asian="24pt" style:font-name-complex="Times New Roman" fo:font-weight="bold" style:font-weight-asian="bold" style:font-weight-complex="bold"/>
    </style:style>
    <style:style style:name="P280" style:family="paragraph" style:parent-style-name="Normal">
      <style:paragraph-properties style:text-autospace="none" fo:text-align="justify" fo:line-height="200%" fo:margin-bottom="0.318cm" fo:margin-left="0.208cm" fo:margin-right="0.205cm"/>
    </style:style>
    <style:style style:name="T280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280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6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7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6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17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1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1" style:family="paragraph" style:parent-style-name="Normal">
      <style:paragraph-properties fo:margin-bottom="0.318cm"/>
    </style:style>
    <style:style style:name="T28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2" style:family="paragraph" style:parent-style-name="Normal">
      <style:paragraph-properties fo:margin-bottom="0.318cm"/>
    </style:style>
    <style:style style:name="T28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3" style:family="paragraph" style:parent-style-name="Normal">
      <style:paragraph-properties fo:margin-bottom="0.318cm"/>
    </style:style>
    <style:style style:name="T283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28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5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6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7" style:family="paragraph" style:parent-style-name="Normal"/>
    <style:style style:name="T287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8" style:family="paragraph" style:parent-style-name="Normal">
      <style:paragraph-properties fo:margin-top="0.318cm"/>
    </style:style>
    <style:style style:name="T28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9" style:family="paragraph" style:parent-style-name="Normal">
      <style:paragraph-properties fo:margin-top="0.318cm"/>
    </style:style>
    <style:style style:name="T289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90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92" style:family="paragraph" style:parent-style-name="Normal"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293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FR10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4" style:family="paragraph" style:parent-style-name="Normal"/>
    <style:style style:name="T294_1" style:family="text">
      <style:text-properties fo:color="#000000" style:font-name="標楷體" style:font-name-asian="標楷體" style:font-size-complex="12pt"/>
    </style:style>
    <style:style style:name="T294_2" style:family="text">
      <style:text-properties fo:color="#000000" style:font-name="標楷體" style:font-name-asian="標楷體" style:font-size-complex="12pt"/>
    </style:style>
    <style:style style:name="P295" style:family="paragraph" style:parent-style-name="Normal">
      <style:paragraph-properties fo:text-align="center" fo:margin-bottom="1.27cm"/>
    </style:style>
    <style:style style:name="T29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95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95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296" style:family="paragraph" style:parent-style-name="Normal">
      <style:paragraph-properties style:text-autospace="none" fo:line-height="1.588cm"/>
    </style:style>
    <style:style style:name="T296_1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3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4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5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6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8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96_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7" style:family="text">
      <style:text-properties fo:color="#a6a6a6" style:font-name="標楷體" style:font-name-asian="標楷體" style:font-name-complex="Times New Roman" style:font-size-complex="12pt"/>
    </style:style>
    <style:style style:name="T296_18" style:family="text">
      <style:text-properties fo:color="#a6a6a6" style:font-name="標楷體" style:font-name-asian="標楷體" style:font-name-complex="Times New Roman" style:font-size-complex="12pt"/>
    </style:style>
    <style:style style:name="T296_19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2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2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9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98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99" style:family="paragraph" style:parent-style-name="Normal"/>
    <style:style style:name="T299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00" style:family="paragraph" style:parent-style-name="Normal"/>
    <style:style style:name="T300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00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01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302" style:family="paragraph" style:parent-style-name="Normal">
      <style:paragraph-properties fo:text-indent="-11.001cm" fo:line-height="250%" fo:margin-left="11.001cm"/>
    </style:style>
    <style:style style:name="T30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3" style:family="paragraph" style:parent-style-name="Normal">
      <style:paragraph-properties fo:text-indent="-11.001cm" fo:line-height="250%" fo:margin-left="11.001cm"/>
    </style:style>
    <style:style style:name="T303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4" style:family="paragraph" style:parent-style-name="Normal">
      <style:paragraph-properties fo:text-indent="-11.001cm" fo:line-height="250%" fo:margin-left="11.001cm"/>
    </style:style>
    <style:style style:name="T304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04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0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5" style:family="paragraph" style:parent-style-name="Normal">
      <style:paragraph-properties fo:line-height="250%"/>
    </style:style>
    <style:style style:name="T30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6" style:family="paragraph" style:parent-style-name="Normal">
      <style:paragraph-properties fo:text-indent="-11.001cm" fo:line-height="250%" fo:margin-left="11.001cm"/>
    </style:style>
    <style:style style:name="T306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7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08" style:family="paragraph" style:parent-style-name="Normal">
      <style:paragraph-properties fo:text-align="center" fo:text-indent="-1.27cm" fo:margin-left="1.27cm"/>
    </style:style>
    <style:style style:name="T30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9" style:family="paragraph" style:parent-style-name="Normal">
      <style:paragraph-properties fo:text-indent="-1.93cm" fo:margin-left="4.018cm"/>
      <style:text-properties style:font-name="Times New Roman" style:font-name-asian="標楷體" style:font-name-complex="Times New Roman" style:font-size-complex="13pt" fo:font-weight="bold" style:font-weight-asian="bold"/>
    </style:style>
  </office:automatic-styles>
  <office:body>
    <office:text>
      <text:p text:style-name="P1"><draw:frame svg:x="14.991cm" svg:y="-0.85cm" svg:width="2.222cm" svg:height="0.831cm" draw:style-name="FR1" text:anchor-type="char" draw:z-index="0"><draw:text-box><text:p text:style-name="P2"><text:span text:style-name="T2_1">附件</text:span><text:span text:style-name="T2_2">一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<text:s text:c="3"/>ＯＯＯ</text:span><text:span text:style-name="T5_2">旅行社</text:span><text:span text:style-name="T5_3">（</text:span><text:span text:style-name="T5_4">股</text:span><text:span text:style-name="T5_5">）</text:span><text:span text:style-name="T5_6">有限公司</text:span><text:span text:style-name="T5_7"><text:s text:c="5"/></text:span><text:span text:style-name="T5_8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><text:span text:style-name="T12_1">830201高雄市鳳山區光復路二段132號</text:span><text:span text:style-name="T12_2">1樓</text:span></text:p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ＯＯＯ</text:span><text:span text:style-name="T14_3">年</text:span><text:span text:style-name="T14_4">ＯＯ</text:span><text:span text:style-name="T14_5">月</text:span><text:span text:style-name="T14_6">ＯＯ</text:span><text:span text:style-name="T14_7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：</text:span><text:span text:style-name="T16_2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本公司於</text:span><text:span text:style-name="T20_4"><text:s text:c="4"/></text:span><text:span text:style-name="T20_5">年</text:span><text:span text:style-name="T20_6"><text:s text:c="3"/></text:span><text:span text:style-name="T20_7">月</text:span><text:span text:style-name="T20_8"><text:s text:c="3"/></text:span><text:span text:style-name="T20_9">日</text:span><text:span text:style-name="T20_10">「</text:span><text:span text:style-name="T20_11">團名</text:span><text:span text:style-name="T20_12">ＯＯＯＯＯ」</text:span><text:span text:style-name="T20_13">出團資料一份</text:span><text:span text:style-name="T20_14">，敬請貴局惠予補助</text:span><text:span text:style-name="T20_15">，</text:span><text:span text:style-name="T20_16">請查照。</text:span></text:p>
      <text:p text:style-name="P21"/>
      <text:p text:style-name="P22"><text:span text:style-name="T22_1">說明</text:span><text:span text:style-name="T22_2">：</text:span><text:span text:style-name="T22_3">依據貴局</text:span><text:span text:style-name="T22_4">「</text:span><text:bookmark-start text:name="_Hlk97719532"/><text:span text:style-name="T22_5">2022高雄旗津振興團體旅遊補助計畫</text:span><text:bookmark-end text:name="_Hlk97719532"/><text:span text:style-name="T22_6">」辦理</text:span><text:span text:style-name="T22_7">。</text:span></text:p>
      <text:p text:style-name="P23"/>
      <text:p text:style-name="P24"/>
      <text:p text:style-name="P25"/>
      <text:p text:style-name="P26"/>
      <text:p text:style-name="P27"><text:span text:style-name="T27_1"><text:s/></text:span></text:p>
      <text:p text:style-name="P28"><text:span text:style-name="T28_1">正本：高雄市政府觀光局</text:span></text:p>
      <text:p text:style-name="P29"><text:span text:style-name="T29_1">副本：本公司</text:span></text:p>
      <text:p text:style-name="P30"><draw:rect svg:x="5.814cm" svg:y="0.651cm" svg:width="3.916cm" svg:height="3.344cm" draw:style-name="FR2" draw:z-index="4"/></text:p>
      <text:p text:style-name="P31"><draw:rect svg:x="10.513cm" svg:y="1.596cm" svg:width="1.884cm" svg:height="1.841cm" draw:style-name="FR3" draw:z-index="2"/></text:p>
      <text:p text:style-name="P32"/>
      <text:p text:style-name="P33"/>
      <text:p text:style-name="P34"/>
      <text:p text:style-name="P35"><text:span text:style-name="T35_1"><text:s text:c="2"/></text:span></text:p>
      <text:p text:style-name="P36"/>
      <text:p text:style-name="P37"/>
      <text:p text:style-name="P38"/>
      <text:p text:style-name="P39"/>
      <text:p text:style-name="P40"/>
      <text:p text:style-name="P41"><draw:frame svg:x="15.309cm" svg:y="-0.004cm" svg:width="2.54cm" svg:height="0.836cm" draw:style-name="FR4" text:anchor-type="char" draw:z-index="6"><draw:text-box><text:p text:style-name="P42"><text:span text:style-name="T42_1">附件</text:span><text:span text:style-name="T42_2">二</text:span></text:p></draw:text-box></draw:frame></text:p>
      <text:p text:style-name="P43"><text:span text:style-name="T43_1">2022</text:span><text:span text:style-name="T43_2">高雄旗津振興團體旅遊補助計畫</text:span></text:p>
      <text:p text:style-name="P44"><text:span text:style-name="T44_1">申</text:span><text:span text:style-name="T44_2"><text:s text:c="2"/></text:span><text:span text:style-name="T44_3">請</text:span><text:span text:style-name="T44_4"><text:s text:c="2"/></text:span><text:span text:style-name="T44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5"><text:span text:style-name="T45_1">旅行社資料</text:span></text:p>
          </table:table-cell>
          <table:table-cell table:style-name="Cell2">
            <text:p text:style-name="P46"><text:span text:style-name="T46_1">註冊編號</text:span></text:p>
          </table:table-cell>
          <table:table-cell table:style-name="Cell3">
            <text:p text:style-name="P47"/>
          </table:table-cell>
          <table:table-cell table:style-name="Cell4">
            <text:p text:style-name="P48"><text:span text:style-name="T48_1">電</text:span><text:span text:style-name="T48_2"><text:s text:c="2"/></text:span><text:span text:style-name="T48_3">話</text:span></text:p>
          </table:table-cell>
          <table:table-cell table:style-name="Cell5">
            <text:p text:style-name="P49"/>
          </table:table-cell>
        </table:table-row>
        <table:table-row table:style-name="Row2">
          <table:covered-table-cell/>
          <table:table-cell table:style-name="Cell6">
            <text:p text:style-name="P50"><text:span text:style-name="T50_1">負</text:span><text:span text:style-name="T50_2"><text:s/></text:span><text:span text:style-name="T50_3">責</text:span><text:span text:style-name="T50_4"><text:s/></text:span><text:span text:style-name="T50_5">人</text:span></text:p>
          </table:table-cell>
          <table:table-cell table:style-name="Cell7">
            <text:p text:style-name="P51"/>
          </table:table-cell>
          <table:table-cell table:style-name="Cell8">
            <text:p text:style-name="P52"><text:span text:style-name="T52_1">傳</text:span><text:span text:style-name="T52_2"><text:s text:c="2"/></text:span><text:span text:style-name="T52_3">真</text:span></text:p>
          </table:table-cell>
          <table:table-cell table:style-name="Cell9">
            <text:p text:style-name="P53"/>
          </table:table-cell>
        </table:table-row>
        <table:table-row table:style-name="Row3">
          <table:covered-table-cell/>
          <table:table-cell table:style-name="Cell10">
            <text:p text:style-name="P54"><text:span text:style-name="T54_1">聯絡人</text:span></text:p>
          </table:table-cell>
          <table:table-cell table:style-name="Cell11">
            <text:p text:style-name="P55"/>
          </table:table-cell>
          <table:table-cell table:style-name="Cell12">
            <text:p text:style-name="P56"><text:span text:style-name="T56_1">電</text:span><text:span text:style-name="T56_2"><text:s text:c="2"/></text:span><text:span text:style-name="T56_3">話</text:span></text:p>
          </table:table-cell>
          <table:table-cell table:style-name="Cell13">
            <text:p text:style-name="P57"/>
          </table:table-cell>
        </table:table-row>
        <table:table-row table:style-name="Row4">
          <table:covered-table-cell/>
          <table:table-cell table:style-name="Cell14">
            <text:p text:style-name="P58"><text:span text:style-name="T58_1">營業登記地址</text:span></text:p>
          </table:table-cell>
          <table:table-cell table:style-name="Cell15" table:number-columns-spanned="3">
            <text:p text:style-name="P59"><text:span text:style-name="T59_1">□□□</text:span></text:p>
          </table:table-cell>
        </table:table-row>
        <table:table-row table:style-name="Row5">
          <table:table-cell table:style-name="Cell16" table:number-rows-spanned="3">
            <text:p text:style-name="P60"><text:span text:style-name="T60_1">團體</text:span></text:p>
            <text:p text:style-name="P61"><text:span text:style-name="T61_1">資料</text:span></text:p>
          </table:table-cell>
          <table:table-cell table:style-name="Cell17">
            <text:p text:style-name="P62"><text:span text:style-name="T62_1">旅遊團名</text:span></text:p>
          </table:table-cell>
          <table:table-cell table:style-name="Cell18" table:number-columns-spanned="3">
            <text:p text:style-name="P63"/>
          </table:table-cell>
        </table:table-row>
        <table:table-row table:style-name="Row6">
          <table:covered-table-cell/>
          <table:table-cell table:style-name="Cell19">
            <text:p text:style-name="P64"><text:span text:style-name="T64_1">期間</text:span></text:p>
          </table:table-cell>
          <table:table-cell table:style-name="Cell20" table:number-columns-spanned="3">
            <text:p text:style-name="P65"><text:span text:style-name="T65_1">年</text:span><text:span text:style-name="T65_2">　</text:span><text:span text:style-name="T65_3"><text:s text:c="3"/></text:span><text:span text:style-name="T65_4">月</text:span><text:span text:style-name="T65_5"><text:s/></text:span><text:span text:style-name="T65_6">　</text:span><text:span text:style-name="T65_7"><text:s text:c="2"/></text:span><text:span text:style-name="T65_8">日至</text:span><text:span text:style-name="T65_9"><text:s text:c="4"/></text:span><text:span text:style-name="T65_10">　</text:span><text:span text:style-name="T65_11">年</text:span><text:span text:style-name="T65_12">　</text:span><text:span text:style-name="T65_13"><text:s text:c="3"/></text:span><text:span text:style-name="T65_14">月</text:span><text:span text:style-name="T65_15"><text:s/></text:span><text:span text:style-name="T65_16">　</text:span><text:span text:style-name="T65_17"><text:s text:c="2"/></text:span><text:span text:style-name="T65_18">日</text:span></text:p>
          </table:table-cell>
        </table:table-row>
        <table:table-row table:style-name="Row7">
          <table:covered-table-cell/>
          <table:table-cell table:style-name="Cell21">
            <text:p text:style-name="P66"><text:span text:style-name="T66_1">人數</text:span></text:p>
          </table:table-cell>
          <table:table-cell table:style-name="Cell22" table:number-columns-spanned="3">
            <text:p text:style-name="P67"><text:span text:style-name="T67_1">全團人數</text:span><text:span text:style-name="T67_2"><text:s text:c="6"/></text:span><text:span text:style-name="T67_3">人</text:span></text:p>
          </table:table-cell>
        </table:table-row>
        <table:table-row table:style-name="Row8">
          <table:table-cell table:style-name="Cell23">
            <text:p text:style-name="P68"><text:span text:style-name="T68_1">團體</text:span></text:p>
            <text:p text:style-name="P69"><text:span text:style-name="T69_1">總經費</text:span></text:p>
          </table:table-cell>
          <table:table-cell table:style-name="Cell24" table:number-columns-spanned="4">
            <text:p text:style-name="P70"><text:span text:style-name="T70_1">新臺幣</text:span><text:span text:style-name="T70_2"><text:s text:c="8"/></text:span><text:span text:style-name="T70_3">　元</text:span></text:p>
          </table:table-cell>
        </table:table-row>
        <table:table-row table:style-name="Row9">
          <table:table-cell table:style-name="Cell25">
            <text:p text:style-name="P71"><text:span text:style-name="T71_1">申請</text:span><text:span text:style-name="T71_2">補</text:span><text:span text:style-name="T71_3">助</text:span><text:span text:style-name="T71_4">金額</text:span></text:p>
          </table:table-cell>
          <table:table-cell table:style-name="Cell26" table:number-columns-spanned="4">
            <text:p text:style-name="P72"><text:span text:style-name="T72_1">新臺幣</text:span><text:span text:style-name="T72_2"><text:s text:c="8"/></text:span><text:span text:style-name="T72_3">　元</text:span></text:p>
          </table:table-cell>
        </table:table-row>
        <table:table-row table:style-name="Row10">
          <table:table-cell table:style-name="Cell27">
            <text:p text:style-name="P73"><text:span text:style-name="T73_1">附註</text:span></text:p>
          </table:table-cell>
          <table:table-cell table:style-name="Cell28" table:number-columns-spanned="4">
            <text:p text:style-name="P74"/>
          </table:table-cell>
        </table:table-row>
      </table:table>
      <text:p text:style-name="P75"><text:span text:style-name="T75_1">此致</text:span></text:p>
      <text:p text:style-name="P76"><text:span text:style-name="T76_1">高雄市政府觀光局</text:span></text:p>
      <text:p text:style-name="P77"><text:span text:style-name="T77_1">申</text:span><text:span text:style-name="T77_2"><text:s/></text:span><text:span text:style-name="T77_3">請</text:span><text:span text:style-name="T77_4"><text:s/></text:span><text:span text:style-name="T77_5">公</text:span><text:span text:style-name="T77_6"><text:s/></text:span><text:span text:style-name="T77_7">司：</text:span><text:span text:style-name="T77_8">　　</text:span><text:span text:style-name="T77_9"><text:s/></text:span></text:p>
      <text:p text:style-name="P78"><text:span text:style-name="T78_1">公</text:span><text:span text:style-name="T78_2"><text:s text:c="2"/></text:span><text:span text:style-name="T78_3">司</text:span><text:span text:style-name="T78_4">　</text:span><text:span text:style-name="T78_5">章：</text:span><text:span text:style-name="T78_6"><text:s/></text:span><text:span text:style-name="T78_7"><text:s text:c="8"/></text:span><text:span text:style-name="T78_8"><text:s/></text:span><text:span text:style-name="T78_9"><text:s text:c="6"/></text:span><text:span text:style-name="T78_10">（請蓋登記印鑑章）</text:span></text:p>
      <text:p text:style-name="P79"><text:span text:style-name="T79_1">負</text:span><text:span text:style-name="T79_2"><text:s/></text:span><text:span text:style-name="T79_3">責</text:span><text:span text:style-name="T79_4"><text:s/></text:span><text:span text:style-name="T79_5">人</text:span><text:span text:style-name="T79_6"><text:s/></text:span><text:span text:style-name="T79_7">章：</text:span><text:span text:style-name="T79_8"><text:s text:c="14"/></text:span><text:span text:style-name="T79_9"><text:s/></text:span><text:span text:style-name="T79_10">（請蓋登記印鑑章）</text:span><text:span text:style-name="T79_11"><text:s/></text:span></text:p>
      <text:p text:style-name="P80"><draw:frame svg:x="0cm" svg:y="0cm" svg:width="16.828cm" svg:height="1.529cm" draw:style-name="FR5" text:anchor-type="char" draw:z-index="18"><draw:text-box><text:p text:style-name="P81"><text:span text:style-name="T81_1">中　華　民　國<text:s text:c="13"/>年<text:s text:c="12"/>月<text:s text:c="11"/>日</text:span></text:p></draw:text-box></draw:frame></text:p>
      <text:p text:style-name="P82"/>
      <text:p text:style-name="P83"><draw:frame svg:x="14.483cm" svg:y="-0.448cm" svg:width="2.72cm" svg:height="0.936cm" draw:style-name="FR6" text:anchor-type="char" draw:z-index="14"><draw:text-box><text:p text:style-name="P84"><text:span text:style-name="T84_1">附件三</text:span></text:p></draw:text-box></draw:frame></text:p>
      <text:p text:style-name="P85"><text:span text:style-name="T85_1">補助項目支出原始憑證</text:span></text:p>
      <text:p text:style-name="P86"><text:span text:style-name="T86_1">憑證粘貼用紙</text:span></text:p>
      <text:p text:style-name="P87"><text:span text:style-name="T87_1">出團日期</text:span><text:span text:style-name="T87_2">：</text:span><text:span text:style-name="T87_3">＿＿</text:span><text:span text:style-name="T87_4">年</text:span><text:span text:style-name="T87_5">＿</text:span><text:span text:style-name="T87_6">月</text:span><text:span text:style-name="T87_7">＿</text:span><text:span text:style-name="T87_8">日至</text:span><text:span text:style-name="T87_9">＿</text:span><text:span text:style-name="T87_10">日</text:span><text:span text:style-name="T87_11"><text:s text:c="2"/></text:span><text:span text:style-name="T87_12">團名：（＿＿＿＿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29" table:number-rows-spanned="2">
            <text:p text:style-name="P88"><text:span text:style-name="T88_1">憑</text:span><text:span text:style-name="T88_2">證</text:span></text:p>
            <text:p text:style-name="P89"><text:span text:style-name="T89_1">編</text:span><text:span text:style-name="T89_2">號</text:span></text:p>
          </table:table-cell>
          <table:table-cell table:style-name="Cell30" table:number-rows-spanned="2">
            <text:p text:style-name="P90"><text:span text:style-name="T90_1">預算科目</text:span></text:p>
          </table:table-cell>
          <table:table-cell table:style-name="Cell31" table:number-columns-spanned="8">
            <text:p text:style-name="P91"><text:span text:style-name="T91_1">金額</text:span></text:p>
          </table:table-cell>
          <table:table-cell table:style-name="Cell32" table:number-rows-spanned="2">
            <text:p text:style-name="P92"><text:span text:style-name="T92_1">用途說</text:span><text:span text:style-name="T92_2">明</text:span></text:p>
            <text:p text:style-name="P93"><text:span text:style-name="T93_1">(請敘明原始憑證用途)</text:span></text:p>
          </table:table-cell>
        </table:table-row>
        <table:table-row table:style-name="Row12">
          <table:covered-table-cell/>
          <table:covered-table-cell/>
          <table:table-cell table:style-name="Cell33">
            <text:p text:style-name="P94"><text:span text:style-name="T94_1">千</text:span></text:p>
            <text:p text:style-name="P95"><text:span text:style-name="T95_1">萬</text:span></text:p>
          </table:table-cell>
          <table:table-cell table:style-name="Cell34">
            <text:p text:style-name="P96"><text:span text:style-name="T96_1">百</text:span></text:p>
            <text:p text:style-name="P97"><text:span text:style-name="T97_1">萬</text:span></text:p>
          </table:table-cell>
          <table:table-cell table:style-name="Cell35">
            <text:p text:style-name="P98"><text:span text:style-name="T98_1">十</text:span></text:p>
            <text:p text:style-name="P99"><text:span text:style-name="T99_1">萬</text:span></text:p>
          </table:table-cell>
          <table:table-cell table:style-name="Cell36">
            <text:p text:style-name="P100"><text:span text:style-name="T100_1">萬</text:span></text:p>
          </table:table-cell>
          <table:table-cell table:style-name="Cell37">
            <text:p text:style-name="P101"><text:span text:style-name="T101_1">千</text:span></text:p>
          </table:table-cell>
          <table:table-cell table:style-name="Cell38">
            <text:p text:style-name="P102"><text:span text:style-name="T102_1">百</text:span></text:p>
          </table:table-cell>
          <table:table-cell table:style-name="Cell39">
            <text:p text:style-name="P103"><text:span text:style-name="T103_1">十</text:span></text:p>
          </table:table-cell>
          <table:table-cell table:style-name="Cell40">
            <text:p text:style-name="P104"><text:span text:style-name="T104_1">元</text:span></text:p>
          </table:table-cell>
          <table:covered-table-cell/>
        </table:table-row>
        <table:table-row table:style-name="Row13">
          <table:table-cell table:style-name="Cell41">
            <text:p text:style-name="P105"><text:span text:style-name="T105_1">第</text:span><text:span text:style-name="T105_2"><text:s/></text:span><text:span text:style-name="T105_3">1</text:span><text:span text:style-name="T105_4"><text:s/></text:span><text:span text:style-name="T105_5">號</text:span></text:p>
          </table:table-cell>
          <table:table-cell table:style-name="Cell42">
            <text:p text:style-name="P106"/>
          </table:table-cell>
          <table:table-cell table:style-name="Cell43">
            <text:p text:style-name="P107"><text:span text:style-name="T107_1">＄</text:span></text:p>
          </table:table-cell>
          <table:table-cell table:style-name="Cell44">
            <text:p text:style-name="P108"/>
          </table:table-cell>
          <table:table-cell table:style-name="Cell45">
            <text:p text:style-name="P109"/>
          </table:table-cell>
          <table:table-cell table:style-name="Cell46">
            <text:p text:style-name="P110"/>
          </table:table-cell>
          <table:table-cell table:style-name="Cell47">
            <text:p text:style-name="P111"/>
          </table:table-cell>
          <table:table-cell table:style-name="Cell48">
            <text:p text:style-name="P112"/>
          </table:table-cell>
          <table:table-cell table:style-name="Cell49">
            <text:p text:style-name="P113"/>
          </table:table-cell>
          <table:table-cell table:style-name="Cell50">
            <text:p text:style-name="P114"/>
          </table:table-cell>
          <table:table-cell table:style-name="Cell51">
            <text:p text:style-name="P115"/>
            <text:p text:style-name="P116"/>
            <text:p text:style-name="P117"/>
          </table:table-cell>
        </table:table-row>
        <table:table-row table:style-name="Row14">
          <table:table-cell table:style-name="Cell52">
            <text:p text:style-name="P118"><text:span text:style-name="T118_1">第</text:span><text:span text:style-name="T118_2"><text:s text:c="2"/></text:span><text:span text:style-name="T118_3">號</text:span></text:p>
          </table:table-cell>
          <table:table-cell table:style-name="Cell53">
            <text:p text:style-name="P119"/>
          </table:table-cell>
          <table:table-cell table:style-name="Cell54">
            <text:p text:style-name="P120"><text:span text:style-name="T120_1">＄</text:span></text:p>
          </table:table-cell>
          <table:table-cell table:style-name="Cell55">
            <text:p text:style-name="P121"/>
          </table:table-cell>
          <table:table-cell table:style-name="Cell56">
            <text:p text:style-name="P122"/>
          </table:table-cell>
          <table:table-cell table:style-name="Cell57">
            <text:p text:style-name="P123"/>
          </table:table-cell>
          <table:table-cell table:style-name="Cell58">
            <text:p text:style-name="P124"/>
          </table:table-cell>
          <table:table-cell table:style-name="Cell59">
            <text:p text:style-name="P125"/>
          </table:table-cell>
          <table:table-cell table:style-name="Cell60">
            <text:p text:style-name="P126"/>
          </table:table-cell>
          <table:table-cell table:style-name="Cell61">
            <text:p text:style-name="P127"/>
          </table:table-cell>
          <table:table-cell table:style-name="Cell62">
            <text:p text:style-name="P128"/>
          </table:table-cell>
        </table:table-row>
      </table:table>
      <text:p text:style-name="P129"/>
      <text:p text:style-name="P130"><draw:line svg:x1="-1.979cm" svg:y1="0.764cm" svg:x2="18.955cm" svg:y2="0.785cm" draw:style-name="FR7" draw:z-index="16"/><text:span text:style-name="T130_1">原始憑證(發票、收據或領據等)粘貼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draw:frame svg:x="14.335cm" svg:y="0.314cm" svg:width="2.487cm" svg:height="0.936cm" draw:style-name="FR8" text:anchor-type="char" draw:z-index="8"><draw:text-box><text:p text:style-name="P156"><text:span text:style-name="T156_1">附件四</text:span></text:p></draw:text-box></draw:frame></text:p>
      <text:p text:style-name="P157"><text:span text:style-name="T157_1">【</text:span><text:span text:style-name="T157_2">2022</text:span><text:span text:style-name="T157_3">高雄旗津振興團體旅遊補助計畫</text:span><text:span text:style-name="T157_4">－</text:span><text:span text:style-name="T157_5">總經費支出明細表】</text:span></text:p>
      <text:p text:style-name="P158"><text:span text:style-name="T158_1">（</text:span><text:span text:style-name="T158_2">請填寫本次團體</text:span><text:span text:style-name="T158_3">旅遊所有</text:span><text:span text:style-name="T158_4">支出費用</text:span><text:span text:style-name="T158_5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63" table:number-columns-spanned="7">
            <text:p text:style-name="P159"><text:bookmark-start text:name="_Hlk86842722"/><text:span text:style-name="T159_1">出團日期</text:span><text:span text:style-name="T159_2">：</text:span><text:span text:style-name="T159_3">＿＿</text:span><text:span text:style-name="T159_4">年</text:span><text:span text:style-name="T159_5">＿</text:span><text:span text:style-name="T159_6">月</text:span><text:span text:style-name="T159_7">＿</text:span><text:span text:style-name="T159_8">日至</text:span><text:span text:style-name="T159_9">＿</text:span><text:span text:style-name="T159_10">日</text:span><text:span text:style-name="T159_11"><text:s text:c="2"/></text:span><text:span text:style-name="T159_12">團名</text:span><text:span text:style-name="T159_13">：</text:span><text:span text:style-name="T159_14">（＿＿＿＿）</text:span><text:bookmark-end text:name="_Hlk86842722"/></text:p>
          </table:table-cell>
        </table:table-row>
        <table:table-row table:style-name="Row16">
          <table:table-cell table:style-name="Cell64" table:number-columns-spanned="7">
            <text:p text:style-name="P160"><text:span text:style-name="T160_1">接受補助單位：</text:span><text:span text:style-name="T160_2">＿＿＿＿＿</text:span><text:bookmark-start text:name="_Hlk86831131"/><text:span text:style-name="T160_3">旅行社</text:span><text:span text:style-name="T160_4">（</text:span><text:span text:style-name="T160_5">股</text:span><text:span text:style-name="T160_6">）</text:span><text:span text:style-name="T160_7">有限公司</text:span><text:bookmark-end text:name="_Hlk86831131"/><text:span text:style-name="T160_8"><text:s text:c="61"/></text:span></text:p>
          </table:table-cell>
        </table:table-row>
        <table:table-row table:style-name="Row17">
          <table:table-cell table:style-name="Cell65">
            <text:p text:style-name="P161"><text:span text:style-name="T161_1">項次</text:span></text:p>
          </table:table-cell>
          <table:table-cell table:style-name="Cell66">
            <text:p text:style-name="P162"><text:span text:style-name="T162_1">項　　　　目</text:span></text:p>
          </table:table-cell>
          <table:table-cell table:style-name="Cell67">
            <text:p text:style-name="P163"><text:span text:style-name="T163_1">單位</text:span></text:p>
          </table:table-cell>
          <table:table-cell table:style-name="Cell68">
            <text:p text:style-name="P164"><text:span text:style-name="T164_1">數量</text:span></text:p>
          </table:table-cell>
          <table:table-cell table:style-name="Cell69">
            <text:p text:style-name="P165"><text:span text:style-name="T165_1">單價</text:span></text:p>
          </table:table-cell>
          <table:table-cell table:style-name="Cell70">
            <text:p text:style-name="P166"><text:span text:style-name="T166_1">複價</text:span></text:p>
          </table:table-cell>
          <table:table-cell table:style-name="Cell71">
            <text:p text:style-name="P167"><text:span text:style-name="T167_1">備　註</text:span></text:p>
          </table:table-cell>
        </table:table-row>
        <table:table-row table:style-name="Row18">
          <table:table-cell table:style-name="Cell72">
            <text:p text:style-name="P168"><text:span text:style-name="T168_1">1</text:span></text:p>
          </table:table-cell>
          <table:table-cell table:style-name="Cell73">
            <text:p text:style-name="P169"/>
          </table:table-cell>
          <table:table-cell table:style-name="Cell74">
            <text:p text:style-name="P170"/>
          </table:table-cell>
          <table:table-cell table:style-name="Cell75">
            <text:p text:style-name="P171"/>
          </table:table-cell>
          <table:table-cell table:style-name="Cell76">
            <text:p text:style-name="P172"/>
          </table:table-cell>
          <table:table-cell table:style-name="Cell77">
            <text:p text:style-name="P173"/>
          </table:table-cell>
          <table:table-cell table:style-name="Cell78">
            <text:p text:style-name="P174"/>
          </table:table-cell>
        </table:table-row>
        <table:table-row table:style-name="Row19">
          <table:table-cell table:style-name="Cell79">
            <text:p text:style-name="P175"><text:span text:style-name="T175_1">2</text:span></text:p>
          </table:table-cell>
          <table:table-cell table:style-name="Cell80">
            <text:p text:style-name="P176"/>
          </table:table-cell>
          <table:table-cell table:style-name="Cell81">
            <text:p text:style-name="P177"/>
          </table:table-cell>
          <table:table-cell table:style-name="Cell82">
            <text:p text:style-name="P178"/>
          </table:table-cell>
          <table:table-cell table:style-name="Cell83">
            <text:p text:style-name="P179"/>
          </table:table-cell>
          <table:table-cell table:style-name="Cell84">
            <text:p text:style-name="P180"/>
          </table:table-cell>
          <table:table-cell table:style-name="Cell85">
            <text:p text:style-name="P181"/>
          </table:table-cell>
        </table:table-row>
        <table:table-row table:style-name="Row20">
          <table:table-cell table:style-name="Cell86">
            <text:p text:style-name="P182"><text:span text:style-name="T182_1">3</text:span></text:p>
          </table:table-cell>
          <table:table-cell table:style-name="Cell87">
            <text:p text:style-name="P183"/>
          </table:table-cell>
          <table:table-cell table:style-name="Cell88">
            <text:p text:style-name="P184"/>
          </table:table-cell>
          <table:table-cell table:style-name="Cell89">
            <text:p text:style-name="P185"/>
          </table:table-cell>
          <table:table-cell table:style-name="Cell90">
            <text:p text:style-name="P186"/>
          </table:table-cell>
          <table:table-cell table:style-name="Cell91">
            <text:p text:style-name="P187"/>
          </table:table-cell>
          <table:table-cell table:style-name="Cell92">
            <text:p text:style-name="P188"/>
          </table:table-cell>
        </table:table-row>
        <table:table-row table:style-name="Row21">
          <table:table-cell table:style-name="Cell93">
            <text:p text:style-name="P189"><text:span text:style-name="T189_1">4</text:span></text:p>
          </table:table-cell>
          <table:table-cell table:style-name="Cell94">
            <text:p text:style-name="P190"/>
          </table:table-cell>
          <table:table-cell table:style-name="Cell95">
            <text:p text:style-name="P191"/>
          </table:table-cell>
          <table:table-cell table:style-name="Cell96">
            <text:p text:style-name="P192"/>
          </table:table-cell>
          <table:table-cell table:style-name="Cell97">
            <text:p text:style-name="P193"/>
          </table:table-cell>
          <table:table-cell table:style-name="Cell98">
            <text:p text:style-name="P194"/>
          </table:table-cell>
          <table:table-cell table:style-name="Cell99">
            <text:p text:style-name="P195"/>
          </table:table-cell>
        </table:table-row>
        <table:table-row table:style-name="Row22">
          <table:table-cell table:style-name="Cell100">
            <text:p text:style-name="P196"><text:span text:style-name="T196_1">5</text:span></text:p>
          </table:table-cell>
          <table:table-cell table:style-name="Cell101">
            <text:p text:style-name="P197"/>
          </table:table-cell>
          <table:table-cell table:style-name="Cell102">
            <text:p text:style-name="P198"/>
          </table:table-cell>
          <table:table-cell table:style-name="Cell103">
            <text:p text:style-name="P199"/>
          </table:table-cell>
          <table:table-cell table:style-name="Cell104">
            <text:p text:style-name="P200"/>
          </table:table-cell>
          <table:table-cell table:style-name="Cell105">
            <text:p text:style-name="P201"/>
          </table:table-cell>
          <table:table-cell table:style-name="Cell106">
            <text:p text:style-name="P202"/>
          </table:table-cell>
        </table:table-row>
        <table:table-row table:style-name="Row23">
          <table:table-cell table:style-name="Cell107">
            <text:p text:style-name="P203"><text:span text:style-name="T203_1">6</text:span></text:p>
          </table:table-cell>
          <table:table-cell table:style-name="Cell108">
            <text:p text:style-name="P204"/>
          </table:table-cell>
          <table:table-cell table:style-name="Cell109">
            <text:p text:style-name="P205"/>
          </table:table-cell>
          <table:table-cell table:style-name="Cell110">
            <text:p text:style-name="P206"/>
          </table:table-cell>
          <table:table-cell table:style-name="Cell111">
            <text:p text:style-name="P207"/>
          </table:table-cell>
          <table:table-cell table:style-name="Cell112">
            <text:p text:style-name="P208"/>
          </table:table-cell>
          <table:table-cell table:style-name="Cell113">
            <text:p text:style-name="P209"/>
          </table:table-cell>
        </table:table-row>
        <table:table-row table:style-name="Row24">
          <table:table-cell table:style-name="Cell114">
            <text:p text:style-name="P210"/>
          </table:table-cell>
          <table:table-cell table:style-name="Cell115">
            <text:p text:style-name="P211"/>
          </table:table-cell>
          <table:table-cell table:style-name="Cell116">
            <text:p text:style-name="P212"/>
          </table:table-cell>
          <table:table-cell table:style-name="Cell117">
            <text:p text:style-name="P213"/>
          </table:table-cell>
          <table:table-cell table:style-name="Cell118">
            <text:p text:style-name="P214"/>
          </table:table-cell>
          <table:table-cell table:style-name="Cell119">
            <text:p text:style-name="P215"/>
          </table:table-cell>
          <table:table-cell table:style-name="Cell120">
            <text:p text:style-name="P216"/>
          </table:table-cell>
        </table:table-row>
        <table:table-row table:style-name="Row25">
          <table:table-cell table:style-name="Cell121">
            <text:p text:style-name="P217"/>
          </table:table-cell>
          <table:table-cell table:style-name="Cell122">
            <text:p text:style-name="P218"/>
          </table:table-cell>
          <table:table-cell table:style-name="Cell123">
            <text:p text:style-name="P219"/>
          </table:table-cell>
          <table:table-cell table:style-name="Cell124">
            <text:p text:style-name="P220"/>
          </table:table-cell>
          <table:table-cell table:style-name="Cell125">
            <text:p text:style-name="P221"/>
          </table:table-cell>
          <table:table-cell table:style-name="Cell126">
            <text:p text:style-name="P222"/>
          </table:table-cell>
          <table:table-cell table:style-name="Cell127">
            <text:p text:style-name="P223"/>
          </table:table-cell>
        </table:table-row>
        <table:table-row table:style-name="Row26">
          <table:table-cell table:style-name="Cell128">
            <text:p text:style-name="P224"/>
          </table:table-cell>
          <table:table-cell table:style-name="Cell129">
            <text:p text:style-name="P225"/>
          </table:table-cell>
          <table:table-cell table:style-name="Cell130">
            <text:p text:style-name="P226"/>
          </table:table-cell>
          <table:table-cell table:style-name="Cell131">
            <text:p text:style-name="P227"/>
          </table:table-cell>
          <table:table-cell table:style-name="Cell132">
            <text:p text:style-name="P228"/>
          </table:table-cell>
          <table:table-cell table:style-name="Cell133">
            <text:p text:style-name="P229"/>
          </table:table-cell>
          <table:table-cell table:style-name="Cell134">
            <text:p text:style-name="P230"/>
          </table:table-cell>
        </table:table-row>
        <table:table-row table:style-name="Row27">
          <table:table-cell table:style-name="Cell135">
            <text:p text:style-name="P231"/>
          </table:table-cell>
          <table:table-cell table:style-name="Cell136">
            <text:p text:style-name="P232"/>
          </table:table-cell>
          <table:table-cell table:style-name="Cell137">
            <text:p text:style-name="P233"/>
          </table:table-cell>
          <table:table-cell table:style-name="Cell138">
            <text:p text:style-name="P234"/>
          </table:table-cell>
          <table:table-cell table:style-name="Cell139">
            <text:p text:style-name="P235"/>
          </table:table-cell>
          <table:table-cell table:style-name="Cell140">
            <text:p text:style-name="P236"/>
          </table:table-cell>
          <table:table-cell table:style-name="Cell141">
            <text:p text:style-name="P237"/>
          </table:table-cell>
        </table:table-row>
        <table:table-row table:style-name="Row28">
          <table:table-cell table:style-name="Cell142">
            <text:p text:style-name="P238"/>
          </table:table-cell>
          <table:table-cell table:style-name="Cell143">
            <text:p text:style-name="P239"/>
          </table:table-cell>
          <table:table-cell table:style-name="Cell144">
            <text:p text:style-name="P240"/>
          </table:table-cell>
          <table:table-cell table:style-name="Cell145">
            <text:p text:style-name="P241"/>
          </table:table-cell>
          <table:table-cell table:style-name="Cell146">
            <text:p text:style-name="P242"/>
          </table:table-cell>
          <table:table-cell table:style-name="Cell147">
            <text:p text:style-name="P243"/>
          </table:table-cell>
          <table:table-cell table:style-name="Cell148">
            <text:p text:style-name="P244"/>
          </table:table-cell>
        </table:table-row>
        <table:table-row table:style-name="Row29">
          <table:table-cell table:style-name="Cell149">
            <text:p text:style-name="P245"/>
          </table:table-cell>
          <table:table-cell table:style-name="Cell150">
            <text:p text:style-name="P246"/>
          </table:table-cell>
          <table:table-cell table:style-name="Cell151">
            <text:p text:style-name="P247"/>
          </table:table-cell>
          <table:table-cell table:style-name="Cell152">
            <text:p text:style-name="P248"/>
          </table:table-cell>
          <table:table-cell table:style-name="Cell153">
            <text:p text:style-name="P249"/>
          </table:table-cell>
          <table:table-cell table:style-name="Cell154">
            <text:p text:style-name="P250"/>
          </table:table-cell>
          <table:table-cell table:style-name="Cell155">
            <text:p text:style-name="P251"/>
          </table:table-cell>
        </table:table-row>
        <table:table-row table:style-name="Row30">
          <table:table-cell table:style-name="Cell156">
            <text:p text:style-name="P252"/>
          </table:table-cell>
          <table:table-cell table:style-name="Cell157">
            <text:p text:style-name="P253"/>
          </table:table-cell>
          <table:table-cell table:style-name="Cell158">
            <text:p text:style-name="P254"/>
          </table:table-cell>
          <table:table-cell table:style-name="Cell159">
            <text:p text:style-name="P255"/>
          </table:table-cell>
          <table:table-cell table:style-name="Cell160">
            <text:p text:style-name="P256"/>
          </table:table-cell>
          <table:table-cell table:style-name="Cell161">
            <text:p text:style-name="P257"/>
          </table:table-cell>
          <table:table-cell table:style-name="Cell162">
            <text:p text:style-name="P258"/>
          </table:table-cell>
        </table:table-row>
        <table:table-row table:style-name="Row31">
          <table:table-cell table:style-name="Cell163">
            <text:p text:style-name="P259"/>
          </table:table-cell>
          <table:table-cell table:style-name="Cell164">
            <text:p text:style-name="P260"><text:span text:style-name="T260_1">合　　　　計</text:span></text:p>
          </table:table-cell>
          <table:table-cell table:style-name="Cell165">
            <text:p text:style-name="P261"/>
          </table:table-cell>
          <table:table-cell table:style-name="Cell166">
            <text:p text:style-name="P262"/>
          </table:table-cell>
          <table:table-cell table:style-name="Cell167">
            <text:p text:style-name="P263"/>
          </table:table-cell>
          <table:table-cell table:style-name="Cell168">
            <text:p text:style-name="P264"/>
          </table:table-cell>
          <table:table-cell table:style-name="Cell169">
            <text:p text:style-name="P265"/>
          </table:table-cell>
        </table:table-row>
      </table:table>
      <text:p text:style-name="P266"/>
      <text:p text:style-name="P267"><text:span text:style-name="T267_1">填表人　</text:span><text:span text:style-name="T267_2"><text:s text:c="2"/></text:span><text:span text:style-name="T267_3">　　　</text:span><text:span text:style-name="T267_4"><text:s text:c="2"/></text:span><text:span text:style-name="T267_5">　會計　</text:span><text:span text:style-name="T267_6"><text:s text:c="2"/></text:span><text:span text:style-name="T267_7">　</text:span><text:span text:style-name="T267_8"><text:s text:c="2"/></text:span><text:span text:style-name="T267_9">　　　</text:span><text:span text:style-name="T267_10"><text:s text:c="2"/></text:span><text:span text:style-name="T267_11">公司負責人</text:span></text:p>
      <text:p text:style-name="P268"><text:span text:style-name="T268_1"><text:s text:c="42"/></text:span><text:span text:style-name="T268_2"><text:s text:c="11"/></text:span><text:span text:style-name="T268_3">（</text:span><text:span text:style-name="T268_4">蓋公司章及負責人章</text:span><text:span text:style-name="T268_5">）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6_1">中</text:span><text:span text:style-name="T276_2"><text:s text:c="2"/></text:span><text:span text:style-name="T276_3">華</text:span><text:span text:style-name="T276_4"><text:s text:c="2"/></text:span><text:span text:style-name="T276_5">民</text:span><text:span text:style-name="T276_6"><text:s text:c="2"/></text:span><text:span text:style-name="T276_7">國</text:span><text:span text:style-name="T276_8"><text:s text:c="7"/></text:span><text:span text:style-name="T276_9">年</text:span><text:span text:style-name="T276_10"><text:s text:c="8"/></text:span><text:span text:style-name="T276_11">月</text:span><text:span text:style-name="T276_12"><text:s text:c="7"/></text:span><text:span text:style-name="T276_13">日</text:span></text:p>
      <text:p text:style-name="P277"><draw:frame svg:x="14.568cm" svg:y="0.229cm" svg:width="2.424cm" svg:height="1.005cm" draw:style-name="FR9" text:anchor-type="char" draw:z-index="10"><draw:text-box><text:p text:style-name="P278"><text:bookmark-start text:name="_Hlk86831408"/><text:bookmark-start text:name="_Hlk86831409"/><text:span text:style-name="T278_1">附件</text:span><text:span text:style-name="T278_2">五</text:span><text:bookmark-end text:name="_Hlk86831408"/><text:bookmark-end text:name="_Hlk86831409"/></text:p></draw:text-box></draw:frame></text:p>
      <text:p text:style-name="P279"><text:span text:style-name="T279_1">切結書</text:span></text:p>
      <text:p text:style-name="P280"><text:bookmark-start text:name="_Hlk86841163"/><text:span text:style-name="T280_1"><text:s text:c="4"/></text:span><text:span text:style-name="T280_2"><text:s text:c="2"/></text:span><text:span text:style-name="T280_3">旅行社</text:span><text:span text:style-name="T280_4">（</text:span><text:span text:style-name="T280_5">股</text:span><text:span text:style-name="T280_6">）</text:span><text:span text:style-name="T280_7">有限公司</text:span><text:bookmark-end text:name="_Hlk86841163"/><text:span text:style-name="T280_8">（</text:span><text:span text:style-name="T280_9">以下簡稱本公司</text:span><text:span text:style-name="T280_10">）</text:span><text:span text:style-name="T280_11">申請</text:span><text:span text:style-name="T280_12">貴局</text:span><text:bookmark-start text:name="_Hlk97719790"/><text:span text:style-name="T280_13">2022</text:span><text:span text:style-name="T280_14">高雄旗津振興團體旅遊補助</text:span><text:bookmark-end text:name="_Hlk97719790"/><text:span text:style-name="T280_15">，所檢附內容一切屬實，如</text:span><text:span text:style-name="T280_16">有虛報、浮報</text:span><text:span text:style-name="T280_17">或有申請文件不實</text:span><text:span text:style-name="T280_18">等情事</text:span><text:span text:style-name="T280_19">，本公司同意歸還已領取之全數補助款項，並負一切法律責任</text:span><text:span text:style-name="T280_20">，</text:span><text:span text:style-name="T280_21">特此切結為憑。</text:span></text:p>
      <text:p text:style-name="P281"><text:span text:style-name="T281_1"><text:s text:c="12"/></text:span></text:p>
      <text:p text:style-name="P282"><text:span text:style-name="T282_1">此致</text:span></text:p>
      <text:p text:style-name="P283"><text:span text:style-name="T283_1">高雄市政府觀光局</text:span></text:p>
      <text:p text:style-name="P284"/>
      <text:p text:style-name="P285"/>
      <text:p text:style-name="P286"/>
      <text:p text:style-name="P287"><text:span text:style-name="T287_1">公司名稱：</text:span><text:span text:style-name="T287_2"><text:s text:c="27"/></text:span><text:span text:style-name="T287_3">（公司</text:span><text:span text:style-name="T287_4">章</text:span><text:span text:style-name="T287_5">）</text:span></text:p>
      <text:p text:style-name="P288"><text:span text:style-name="T288_1">負責人或代表人：</text:span><text:span text:style-name="T288_2"><text:s text:c="21"/></text:span><text:span text:style-name="T288_3">（負責人</text:span><text:span text:style-name="T288_4">章</text:span><text:span text:style-name="T288_5">）</text:span></text:p>
      <text:p text:style-name="P289"><text:span text:style-name="T289_1">公司地址：</text:span></text:p>
      <text:p text:style-name="P290"/>
      <text:p text:style-name="P291"><text:span text:style-name="T291_1">中</text:span><text:span text:style-name="T291_2"><text:s text:c="2"/></text:span><text:span text:style-name="T291_3">華</text:span><text:span text:style-name="T291_4"><text:s text:c="2"/></text:span><text:span text:style-name="T291_5">民</text:span><text:span text:style-name="T291_6"><text:s text:c="2"/></text:span><text:span text:style-name="T291_7">國</text:span><text:span text:style-name="T291_8"><text:s text:c="7"/></text:span><text:span text:style-name="T291_9">年</text:span><text:span text:style-name="T291_10"><text:s text:c="8"/></text:span><text:span text:style-name="T291_11">月</text:span><text:span text:style-name="T291_12"><text:s text:c="7"/></text:span><text:span text:style-name="T291_13">日</text:span></text:p>
      <text:p text:style-name="P292"/>
      <text:p text:style-name="P293"><draw:frame svg:x="14.25cm" svg:y="-0.448cm" svg:width="2.402cm" svg:height="0.984cm" draw:style-name="FR10" text:anchor-type="char" draw:z-index="12"><draw:text-box><text:p text:style-name="P294"><text:span text:style-name="T294_1">附件</text:span><text:span text:style-name="T294_2">六</text:span></text:p></draw:text-box></draw:frame></text:p>
      <text:p text:style-name="P295"><text:span text:style-name="T295_1">領</text:span><text:span text:style-name="T295_2"><text:s text:c="2"/></text:span><text:span text:style-name="T295_3">據</text:span></text:p>
      <text:p text:style-name="P296"><text:span text:style-name="T296_1"><text:s text:c="5"/></text:span><text:span text:style-name="T296_2">旅行社</text:span><text:span text:style-name="T296_3">（</text:span><text:span text:style-name="T296_4">股</text:span><text:span text:style-name="T296_5">）</text:span><text:span text:style-name="T296_6">有限公司</text:span><text:span text:style-name="T296_7">茲收到高雄市政府觀光局</text:span><text:span text:style-name="T296_8">2022高雄旗津振興團體旅遊補助</text:span><text:span text:style-name="T296_9">＿＿</text:span><text:span text:style-name="T296_10">年</text:span><text:span text:style-name="T296_11">＿</text:span><text:span text:style-name="T296_12">月</text:span><text:span text:style-name="T296_13">＿</text:span><text:span text:style-name="T296_14">日至</text:span><text:span text:style-name="T296_15">＿</text:span><text:span text:style-name="T296_16">日</text:span><text:span text:style-name="T296_17">(</text:span><text:span text:style-name="T296_18">團名)</text:span><text:span text:style-name="T296_19"><text:s text:c="21"/></text:span><text:span text:style-name="T296_20"><text:s/></text:span><text:span text:style-name="T296_21">經費計新臺幣</text:span><text:span text:style-name="T296_22"><text:s text:c="6"/></text:span><text:span text:style-name="T296_23">元整。</text:span></text:p>
      <text:p text:style-name="P297"/>
      <text:p text:style-name="P298"/>
      <text:p text:style-name="P299"><text:span text:style-name="T299_1">此致</text:span></text:p>
      <text:p text:style-name="P300"><text:span text:style-name="T300_1">高雄市政府</text:span><text:span text:style-name="T300_2">觀光局</text:span></text:p>
      <text:p text:style-name="P301"/>
      <text:p text:style-name="P302"><text:span text:style-name="T302_1">受補助旅行社名稱</text:span><text:span text:style-name="T302_2">(</text:span><text:span text:style-name="T302_3">加蓋印信</text:span><text:span text:style-name="T302_4">)</text:span><text:span text:style-name="T302_5">：</text:span><text:span text:style-name="T302_6"><text:s text:c="16"/></text:span></text:p>
      <text:p text:style-name="P303"><text:span text:style-name="T303_1">統一編號：</text:span></text:p>
      <text:p text:style-name="P304"><text:span text:style-name="T304_1">負責人或代表人</text:span><text:span text:style-name="T304_2">(加蓋印信)</text:span><text:span text:style-name="T304_3">:<text:s text:c="21"/></text:span></text:p>
      <text:p text:style-name="P305"><text:span text:style-name="T305_1">聯絡電話：</text:span><text:span text:style-name="T305_2"><text:s text:c="28"/></text:span><text:span text:style-name="T305_3">　</text:span></text:p>
      <text:p text:style-name="P306"><text:span text:style-name="T306_1">地</text:span><text:span text:style-name="T306_2"><text:s text:c="4"/></text:span><text:span text:style-name="T306_3">址：</text:span></text:p>
      <text:p text:style-name="P307"/>
      <text:p text:style-name="P308"><text:span text:style-name="T308_1">中</text:span><text:span text:style-name="T308_2"><text:s/></text:span><text:span text:style-name="T308_3">華</text:span><text:span text:style-name="T308_4"><text:s/></text:span><text:span text:style-name="T308_5">民</text:span><text:span text:style-name="T308_6"><text:s/></text:span><text:span text:style-name="T308_7">國</text:span><text:span text:style-name="T308_8"><text:s text:c="10"/></text:span><text:span text:style-name="T308_9">年</text:span><text:span text:style-name="T308_10"><text:s text:c="10"/></text:span><text:span text:style-name="T308_11">月</text:span><text:span text:style-name="T308_12"><text:s text:c="9"/></text:span><text:span text:style-name="T308_13">日</text:span></text:p>
      <text:p text:style-name="P3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1-11-03T09:30:00</meta:creation-date>
    <dc:creator>user</dc:creator>
    <dc:date>2022-03-09T04:04:00</dc:date>
    <meta:print-date>2019-03-29T06:02:00</meta:print-date>
    <meta:editing-cycles>22</meta:editing-cycles>
    <meta:editing-duration>PT22M</meta:editing-duration>
    <meta:document-statistic meta:page-count="6" meta:paragraph-count="12" meta:row-count="43" meta:word-count="913" meta:character-count="6108" meta:non-whitespace-character-count="5207"/>
  </office:meta>
</office:document-meta>
</file>