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Microsoft JhengHei" svg:font-family="Microsoft JhengHei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916666686534882in"/>
    </style:style>
    <style:style style:name="co2" style:family="table-column">
      <style:table-column-properties fo:break-before="auto" style:column-width="0.322916666666667in"/>
    </style:style>
    <style:style style:name="co3" style:family="table-column">
      <style:table-column-properties fo:break-before="auto" style:column-width="1.66666666666667in"/>
    </style:style>
    <style:style style:name="co4" style:family="table-column">
      <style:table-column-properties fo:break-before="auto" style:column-width="2.22916666666667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4.53125in"/>
    </style:style>
    <style:style style:name="co7" style:family="table-column">
      <style:table-column-properties fo:break-before="auto" style:column-width="3.78125in"/>
    </style:style>
    <style:style style:name="co8" style:family="table-column">
      <style:table-column-properties fo:break-before="auto" style:column-width="1.812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20833333333333in"/>
    </style:style>
    <style:style style:name="co11" style:family="table-column">
      <style:table-column-properties fo:break-before="auto" style:column-width="0.8125in"/>
    </style:style>
    <style:style style:name="ro1" style:family="table-row">
      <style:table-row-properties style:row-height="0.208333333333333in" fo:break-before="auto" style:use-optimal-row-height="false"/>
    </style:style>
    <style:style style:name="ro2" style:family="table-row">
      <style:table-row-properties style:row-height="0.354166666666667in" fo:break-before="auto" style:use-optimal-row-height="false"/>
    </style:style>
    <style:style style:name="ro3" style:family="table-row">
      <style:table-row-properties style:row-height="0.333333333333333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1.0625in" fo:break-before="auto" style:use-optimal-row-height="false"/>
    </style:style>
    <style:style style:name="ro6" style:family="table-row">
      <style:table-row-properties style:row-height="1.48958333333333in" fo:break-before="auto" style:use-optimal-row-height="false"/>
    </style:style>
    <style:style style:name="ro7" style:family="table-row">
      <style:table-row-properties style:row-height="2.1875in" fo:break-before="auto" style:use-optimal-row-height="false"/>
    </style:style>
    <style:style style:name="ro8" style:family="table-row">
      <style:table-row-properties style:row-height="3.40625in" fo:break-before="auto" style:use-optimal-row-height="false"/>
    </style:style>
    <style:style style:name="ro9" style:family="table-row">
      <style:table-row-properties style:row-height="1.2812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2.25in" fo:break-before="auto" style:use-optimal-row-height="false"/>
    </style:style>
    <style:style style:name="ro12" style:family="table-row">
      <style:table-row-properties style:row-height="0.96875in" fo:break-before="auto" style:use-optimal-row-height="false"/>
    </style:style>
    <style:style style:name="ta1" style:family="table" style:master-page-name="PageStyle_5f_表單回應 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2.5pt solid #000000" fo:border-top="2.5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22" style:family="table-cell" style:parent-style-name="Default">
      <style:table-cell-properties fo:border-top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right="2.5pt solid #000000" fo:border-top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D8D8D8"/>
      <style:paragraph-properties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 fo:background-color="#D8D8D8"/>
      <style:paragraph-properties/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>
      <style:table-cell-properties fo:border-left="2.5pt solid #000000" fo:border-right="1.0pt solid #000000" fo:border-top="1.0pt solid #000000" fo:border-bottom="1.0pt solid #000000" fo:wrap-option="wrap" style:vertical-align="top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37" style:family="table-cell" style:parent-style-name="Default">
      <style:table-cell-properties fo:border-left="1.0pt solid #000000" fo:border-right="1.0pt solid #000000" fo:border-bottom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2.5pt solid #000000" fo:border-right="1.0pt solid #000000" fo:border-top="1.0pt solid #000000" fo:wrap-option="wrap" style:vertical-align="top"/>
      <style:paragraph-properties fo:text-align="center"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#000000" fo:border-right="1.0pt solid #000000" fo:border-top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#000000" fo:border-right="2.5pt solid #000000" fo:border-top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000000" fo:border-right="1.0pt solid #000000" fo:border-top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43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>
      <style:table-cell-properties fo:border-left="1.0pt solid #000000" fo:border-right="1.0pt solid #000000" fo:border-top="1.0pt solid #000000" fo:wrap-option="wrap" style:vertical-align="top"/>
      <style:paragraph-properties/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4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1155CC" style:text-underline-style="solid" style:text-underline-type="single"/>
    </style:style>
    <style:style style:name="ce46" style:family="table-cell" style:parent-style-name="Default">
      <style:table-cell-properties fo:border-left="2.5pt solid #000000" fo:border-right="2.5pt solid #000000" fo:border-top="2.5pt solid #000000" fo:border-bottom="1.0pt solid #000000" fo:wrap-option="wrap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Microsoft JhengHei" style:font-name-asian="Microsoft JhengHe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1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4" style:family="text">
      <style:text-properties style:font-name="Microsoft JhengHei" style:font-name-asian="Microsoft JhengHe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1155CC" style:text-underline-style="solid" style:text-underline-type="singl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</office:automatic-styles>
  <office:body>
    <office:spreadsheet>
      <table:table table:name="表單回應 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number-columns-repeated="15" table:default-cell-style-name="ce15"/>
        <table:table-column table:style-name="co1" table:default-cell-style-name="ce15" table:number-columns-repeated="230"/>
        <table:table-row table:style-name="ro2">
          <table:table-cell table:style-name="ce21" table:number-columns-spanned="9" table:number-rows-spanned="1" office:value-type="string">
            <text:p><text:span text:style-name="T6">113年黃色小鴨展演高雄</text:span><text:span text:style-name="T16">旅宿業活動優惠專案</text:span></text:p>
          </table:table-cell>
          <table:covered-table-cell table:number-columns-repeated="8"/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3">
          <table:table-cell table:style-name="ce26"/>
          <table:table-cell table:style-name="ce27" office:value-type="string">
            <text:p>旅宿業名稱</text:p>
          </table:table-cell>
          <table:table-cell table:style-name="ce27" office:value-type="string">
            <text:p>地址</text:p>
          </table:table-cell>
          <table:table-cell table:style-name="ce27" office:value-type="string">
            <text:p>網址</text:p>
          </table:table-cell>
          <table:table-cell table:style-name="ce27" office:value-type="string">
            <text:p>★優惠方案</text:p>
          </table:table-cell>
          <table:table-cell table:style-name="ce27" office:value-type="string">
            <text:p>★住宿優惠
</text:p>
          </table:table-cell>
          <table:table-cell table:style-name="ce27" office:value-type="string">
            <text:p>★餐飲優惠(含伴手禮)
</text:p>
          </table:table-cell>
          <table:table-cell table:style-name="ce27" office:value-type="string">
            <text:p>★其他優惠
</text:p>
          </table:table-cell>
          <table:table-cell table:style-name="ce28" office:value-type="string">
            <text:p>訂房電話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31" office:value-type="string">
            <text:p>高雄萬豪酒店</text:p>
          </table:table-cell>
          <table:table-cell table:style-name="ce31" office:value-type="string">
            <text:p>高雄市鼓山區龍德新路222號</text:p>
          </table:table-cell>
          <table:table-cell table:style-name="ce31" office:value-type="string">
            <text:p>https://www.khhmarriott.com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因應黃色小鴨熱潮推出的「必訪!美拍打卡熱點」住房專案，平日週一至週四入住高雄萬豪酒店經典客房、豪華客房或豪華四人房一晚，每房每晚6,388元起(價格已含稅及服務費)，專案含翌日自助早餐，加贈豪享自助餐廳外帶歐陸小點一套(四人房贈兩套)，A套餐內含瑪格莉特披薩乙份、義式野菇沙拉乙份、水牛城辣雞翅八支及軟性飲料兩瓶；想要放鬆小酌也可以選擇B套餐，獨享德國豬腳乙份與雷歐尼慕斯卡多白酒乙瓶。專案加購高鐵票享7折起，即日起至3月31日開放官網及電話預訂。</text:p>
          </table:table-cell>
          <table:table-cell table:style-name="ce31"/>
          <table:table-cell table:style-name="ce31" office:value-type="string">
            <text:p>於Facebook貼文標記高雄萬豪酒店帳號並hashtag #高鐵飯店聯票入住，即可提早於12:00辦理入住(限週一至週四入住，每日數量有限)</text:p>
          </table:table-cell>
          <table:table-cell table:style-name="ce32" office:value-type="string">
            <text:p>07-559916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5">
          <table:table-cell table:style-name="ce30" office:value-type="float" office:value="2">
            <text:p>2</text:p>
          </table:table-cell>
          <table:table-cell table:style-name="ce31" office:value-type="string">
            <text:p>高雄福華大飯店</text:p>
          </table:table-cell>
          <table:table-cell table:style-name="ce31" office:value-type="string">
            <text:p>高雄市新興區七賢一路311號</text:p>
          </table:table-cell>
          <table:table-cell table:style-name="ce31" office:value-type="string">
            <text:p>https://www.howard-hotels.com.tw/zh_TW/HotelBusiness/136</text:p>
          </table:table-cell>
          <table:table-cell table:style-name="ce31" office:value-type="string">
            <text:p>其他優惠</text:p>
          </table:table-cell>
          <table:table-cell table:style-name="ce31"/>
          <table:table-cell table:style-name="ce31" office:value-type="string">
            <text:p>高雄黃色小鴨展出期間,只要姓"黃"或是姓名中有"ㄧㄚ"發音的民眾,(ㄧㄚ.ㄧㄚˊ.ㄧㄚˇ.ㄧㄚˋ 都可以)
在高雄福華大飯店全館餐廳或客房消費滿額及打卡即可至一樓HOVII CAFE兌換黃色馬卡龍乙顆.</text:p>
          </table:table-cell>
          <table:table-cell table:style-name="ce31"/>
          <table:table-cell table:style-name="ce32" office:value-type="string">
            <text:p>07-2307799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">
            <text:p>3</text:p>
          </table:table-cell>
          <table:table-cell table:style-name="ce31" office:value-type="string">
            <text:p>漢來大飯店</text:p>
          </table:table-cell>
          <table:table-cell table:style-name="ce31" office:value-type="string">
            <text:p>高雄市前金區成功一路266號1樓、2樓、10-13樓、15-19樓、22-42樓</text:p>
          </table:table-cell>
          <table:table-cell table:style-name="ce31" office:value-type="string">
            <text:p>https://www.grand-hilai.com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黃色小鴨專案，平日6,353元起，即可入住可俯瞰港灣的港景精緻客房，專案更獨家加贈漢來小鴨玩偶等周邊好禮，邀請所有鴨迷們搶先體驗入住。	</text:p>
          </table:table-cell>
          <table:table-cell table:style-name="ce31" office:value-type="string">
            <text:p>	</text:p>
          </table:table-cell>
          <table:table-cell table:style-name="ce33" office:value-type="string">
            <text:p>	</text:p>
          </table:table-cell>
          <table:table-cell table:style-name="ce34" office:value-type="string">
            <text:p>07-2135766,0800-732266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31" office:value-type="string">
            <text:p>麗尊大酒店</text:p>
          </table:table-cell>
          <table:table-cell table:style-name="ce31" office:value-type="string">
            <text:p>高雄市苓雅區五福一路105號</text:p>
          </table:table-cell>
          <table:table-cell table:style-name="ce31" office:value-type="string">
            <text:p>https://www.thelees.com.tw/</text:p>
          </table:table-cell>
          <table:table-cell table:style-name="ce31" office:value-type="string">
            <text:p>餐飲優惠, 伴手禮</text:p>
          </table:table-cell>
          <table:table-cell table:style-name="ce31"/>
          <table:table-cell table:style-name="ce31" office:value-type="string">
            <text:p>1. 芙悅軒 湘粵料理：於活動期間至芙悅軒用餐，與現場黃色小鴨公仔合照打卡並按讚「芙悅軒湘粵料理」粉絲專頁，即可以69元加購黃色小鴨造型包乙份。(原價：120元)
2. 木櫃工廠 創意鍋物：於活動期間來木櫃工廠用餐，名字含有「黃、色、小、鴨」其中一字同音者，即享平日鍋物85折優惠吃到飽。
3. 麗尊酒店：於活動期間入住麗尊酒店，出示與黃色小鴨的合照並按讚、追蹤「麗尊酒店」臉書粉絲專頁，即贈送黃色小鴨限量手作餅乾乙片。(每日數量有限，贈完為止)</text:p>
          </table:table-cell>
          <table:table-cell table:style-name="ce33"/>
          <table:table-cell table:style-name="ce34" office:value-type="string">
            <text:p>07-2296030分機3510 / 3501 / 3560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6">
          <table:table-cell table:style-name="ce30" office:value-type="float" office:value="5">
            <text:p>5</text:p>
          </table:table-cell>
          <table:table-cell table:style-name="ce31" office:value-type="string">
            <text:p>寒軒國際大飯店</text:p>
          </table:table-cell>
          <table:table-cell table:style-name="ce31" office:value-type="string">
            <text:p>高雄市苓雅區四維三路33號</text:p>
          </table:table-cell>
          <table:table-cell table:style-name="ce31" office:value-type="string">
            <text:p>http://www.han-hsien.com.tw/hhih/</text:p>
          </table:table-cell>
          <table:table-cell table:style-name="ce31" office:value-type="string">
            <text:p>住宿優惠, 餐飲優惠</text:p>
          </table:table-cell>
          <table:table-cell table:style-name="ce31" office:value-type="string">
            <text:p>從早到晚饗飯店｜一泊二食
悠活慢旅 享用茶苑樂活輕食餐 品味健康生活
專案房價：
2人成行 每房每晚優惠價NT4,200元起
4人成行 每房每晚優惠價NT5,500元起
專案內容：
(1)依房型附自助式早餐
(2)依房型贈2F茶苑樂活輕食餐
</text:p>
          </table:table-cell>
          <table:table-cell table:style-name="ce31" office:value-type="string">
            <text:p>住宿旅客至「 1F逸廊美食屋 / 2F茶苑 / 40F觀海軒 」享9折優惠</text:p>
          </table:table-cell>
          <table:table-cell table:style-name="ce33"/>
          <table:table-cell table:style-name="ce34" office:value-type="string">
            <text:p>07-3322000#6232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6">
            <text:p>6</text:p>
          </table:table-cell>
          <table:table-cell table:style-name="ce31" office:value-type="string">
            <text:p>高雄圓山大飯店</text:p>
          </table:table-cell>
          <table:table-cell table:style-name="ce31" office:value-type="string">
            <text:p>高雄市鳥松區圓山路2號</text:p>
          </table:table-cell>
          <table:table-cell table:style-name="ce31" office:value-type="string">
            <text:p>https://www.grand-hotel.org/TW/official/main.aspx?gh=KH</text:p>
          </table:table-cell>
          <table:table-cell table:style-name="ce31" office:value-type="string">
            <text:p>住宿優惠, 餐飲優惠</text:p>
          </table:table-cell>
          <table:table-cell table:style-name="ce31" office:value-type="string">
            <text:p>活動期間1/27～2/25
市景雙人房平日入住4850元起
*免費升等親子房含兩大兩小早餐
*贈澄清湖門票2張
*贈Lush沐浴汽泡彈乙個
*假日加價1000元
*湖景客房加價1000元
</text:p>
          </table:table-cell>
          <table:table-cell table:style-name="ce31" office:value-type="string">
            <text:p>活動期間1/27～2/25於飯店「黃色小鴨」佈置的景點拍照、打卡、上傳分享，即可享「萬福中餐廳」、「萬壽西餐廳」、「大廳咖啡廳」、「祕境餐酒館」當日單筆消費滿1000元，享9折優惠。
使用2023高雄巨蛋冬季旅展聯合餐飲抵用券，兩張券贈圓山泡芙2顆、三張券贈圓山泡芙3顆~依此類推。

*本優惠案適用12人以內消費用餐
*本優惠案恕不與其他優惠案合併使用
詳情請洽:07-3706007/訂房506/訂餐551	
</text:p>
          </table:table-cell>
          <table:table-cell table:style-name="ce33"/>
          <table:table-cell table:style-name="ce34" office:value-type="string">
            <text:p>07-3706007/訂房506/訂餐551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7">
            <text:p>7</text:p>
          </table:table-cell>
          <table:table-cell table:style-name="ce31" office:value-type="string">
            <text:p>晶英國際行館</text:p>
          </table:table-cell>
          <table:table-cell table:style-name="ce31" office:value-type="string">
            <text:p>高雄市前鎮區前鎮區中山二路199號</text:p>
          </table:table-cell>
          <table:table-cell table:style-name="ce31" office:value-type="string">
            <text:p>https://www.silks-club.com/zh-tw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黃色小鴨展期間, 平日入住7899起, 旺日8399起, 假日8999起, 含翌日兩客早餐, 金馬賓館當代美術館貴賓券+輕食*2</text:p>
          </table:table-cell>
          <table:table-cell table:style-name="ce31" office:value-type="string">
            <text:p>房客用餐享9折優惠 (服務費不打折, 週六及國定假日, 特殊菜單期間不適用)</text:p>
          </table:table-cell>
          <table:table-cell table:style-name="ce31" office:value-type="string">
            <text:p>入住贈28樓雲垂樓酒吧限定飲品券*2</text:p>
          </table:table-cell>
          <table:table-cell table:style-name="ce32" office:value-type="string">
            <text:p>07-9730111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8">
            <text:p>8</text:p>
          </table:table-cell>
          <table:table-cell table:style-name="ce31" office:value-type="string">
            <text:p>福容大飯店 高雄</text:p>
          </table:table-cell>
          <table:table-cell table:style-name="ce31" office:value-type="string">
            <text:p>高雄市鹽埕區高雄市鹽埕區五福四路45號</text:p>
          </table:table-cell>
          <table:table-cell table:style-name="ce31" office:value-type="string">
            <text:p>https://www.fullon-hotels.com.tw/kh/tw/</text:p>
          </table:table-cell>
          <table:table-cell table:style-name="ce31" office:value-type="string">
            <text:p>住宿優惠, 餐飲優惠, 伴手禮</text:p>
          </table:table-cell>
          <table:table-cell table:style-name="ce31" office:value-type="string">
            <text:p>【豪華雙床愛河景】5,699元起，享福會員加贈一位兒童免費入住含早餐。【行政客房愛河景】5,699元起、【行政景觀套房港景】7,099元起，享福會員加贈青春奇肌保濕面膜2片。以上三房型皆含自助早餐2客、福隆海洋溫泉粉1包、限量小鴨造型禮品組，每日限量5間。享福會員價再享88折起。</text:p>
          </table:table-cell>
          <table:table-cell table:style-name="ce31" office:value-type="string">
            <text:p>會在臉書發起社群活動，發十年前的小鴨照+享福會員編號，即贈送餐飲抵用券500元。(透過會員系統派送電子券，滿2,000元即可使用乙張)。</text:p>
          </table:table-cell>
          <table:table-cell table:style-name="ce31" office:value-type="string">
            <text:p>穿著黃色服裝或身上有黃色配件，即贈田園咖啡廳9折優惠券。</text:p>
          </table:table-cell>
          <table:table-cell table:style-name="ce32" office:value-type="string">
            <text:p>07-551118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7">
          <table:table-cell table:style-name="ce30" office:value-type="float" office:value="9">
            <text:p>9</text:p>
          </table:table-cell>
          <table:table-cell table:style-name="ce31" office:value-type="string">
            <text:p>承億酒店</text:p>
          </table:table-cell>
          <table:table-cell table:style-name="ce31" office:value-type="string">
            <text:p>高雄市前鎮區林森四路189號地上13樓、14樓、15樓、16至19樓、20樓、21樓、22樓及25樓</text:p>
          </table:table-cell>
          <table:table-cell table:style-name="ce31" office:value-type="string">
            <text:p>https://www.taiurbanresort.com.tw/</text:p>
          </table:table-cell>
          <table:table-cell table:style-name="ce31" office:value-type="string">
            <text:p>住宿優惠, 餐飲優惠, 專屬遊艇方案</text:p>
          </table:table-cell>
          <table:table-cell table:style-name="ce31" office:value-type="string">
            <text:p>入住日期：1/26-2/28
專案內容：凡身穿/攜帶黃色小鴨周邊商品或出示10年前黃色小鴨照片即贈24F 邊際泳池畔酒吧RAR BAR 【港城故事】調酒(依房型人數計算)
專案房型/價格：經典和式房6,600元起
(承億酒店保留活動解釋與修改之權利，實際依網站公告為主)</text:p>
          </table:table-cell>
          <table:table-cell table:style-name="ce31" office:value-type="string">
            <text:p>1/26-2/28
TAi香麵包店
1.小鴨展覽期間門市販售限量小鴨版手工餅乾
2.凡客人有跟黃色小鴨合影，消費即贈送TAI香自製小鴨造型麵包或蛋糕(限量)
(承億酒店保留活動解釋與修改之權利</text:p>
          </table:table-cell>
          <table:table-cell table:style-name="ce31" office:value-type="string">
            <text:p>1/26-2/28
承億酒店推出全高雄唯一飯店私人遊艇賞鴨行程『我們與黃色小鴨最近的距離』，於黃色小鴨展出期間入住的專案房客，可搭乘承億酒店專屬遊艇賞愛河近距離與黃色小鴨拍照互動。 詳細請參考官網。</text:p>
          </table:table-cell>
          <table:table-cell table:style-name="ce35" office:value-type="string">
            <text:p>(07)330-0999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8">
          <table:table-cell table:style-name="ce30" office:value-type="float" office:value="10">
            <text:p>10</text:p>
          </table:table-cell>
          <table:table-cell table:style-name="ce31" office:value-type="string">
            <text:p>翰品酒店 高雄</text:p>
          </table:table-cell>
          <table:table-cell table:style-name="ce31" office:value-type="string">
            <text:p>高雄市鹽埕區大仁路43號1-11樓</text:p>
          </table:table-cell>
          <table:table-cell table:style-name="ce31" office:value-type="string">
            <text:p>https://kaohsiung.chateaudechine.com/tw/index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《黃色狂潮 鴨點饗宴 住房專案》
黃色小鴨回歸高雄，將再次掀起黃色浪潮！入住即可品嘗港都茶樓超人氣一鴨四吃鴨點饗宴套餐，以及可愛的黃色小鴨甜點。

</text:p>
          </table:table-cell>
          <table:table-cell table:style-name="ce31" office:value-type="string">
            <text:p>【專案日期】2024/1/17至2024/2/29
【專案售價】雅緻雙人房NT$3,299起 (依浮動房價)
【專案內容】港都茶樓鴨點響宴套餐*可選擇午餐餐期11：30／13：00或晚餐餐期18：00／19：30
專案不含早餐，另享早餐加購優惠價每位NT$350(原價NT$450+10%)
【菜單內容】一鴨四吃鴨點饗宴(雙人份)
包括:
翰品潮味碟(小菜碟)
1吃-蘿蔓/鴨皮 片皮鴨（各兩卷）
2吃-櫻桃鴨腿剁盤
3吃-栗子芋頭鴨煲
4吃-雪菜鴨米粉湯
黃小鴨甜包(兩顆)
雞蛋布丁(兩顆)</text:p>
          </table:table-cell>
          <table:table-cell table:style-name="ce31"/>
          <table:table-cell table:style-name="ce32" office:value-type="string">
            <text:p>07-5213699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9">
          <table:table-cell table:style-name="ce30" office:value-type="float" office:value="11">
            <text:p>11</text:p>
          </table:table-cell>
          <table:table-cell table:style-name="ce31" office:value-type="string">
            <text:p>高雄洲際酒店</text:p>
          </table:table-cell>
          <table:table-cell table:style-name="ce31" office:value-type="string">
            <text:p>806高雄市前鎮區新光路33號1樓、3~16樓</text:p>
          </table:table-cell>
          <table:table-cell table:style-name="ce31" office:value-type="string">
            <text:p>https://www.ihg.com/intercontinental/hotels/tw/zh/kaohsiung-city/khhkt/hoteldetail</text:p>
          </table:table-cell>
          <table:table-cell table:style-name="ce31" office:value-type="string">
            <text:p>餐飲優惠</text:p>
          </table:table-cell>
          <table:table-cell table:style-name="ce31"/>
          <table:table-cell table:style-name="ce31" office:value-type="string">
            <text:p>黃色小鴨來台期間，民眾憑與黃色小鴨的合照至高雄洲際酒店的SEEDS大地餐廳、湛露中餐廳、BL.T33大廳酒吧、好客南洋餐廳、WA-RA日式餐廳消費皆享免服務費禮遇，敬邀旅客至高雄參觀黃色小鴨的同時也能品賞美食！</text:p>
          </table:table-cell>
          <table:table-cell table:style-name="ce31"/>
          <table:table-cell table:style-name="ce32" office:value-type="string">
            <text:p>07-339188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2">
            <text:p>12</text:p>
          </table:table-cell>
          <table:table-cell table:style-name="ce31" office:value-type="string">
            <text:p>家和商旅</text:p>
          </table:table-cell>
          <table:table-cell table:style-name="ce31" office:value-type="string">
            <text:p>高雄市三民區九如二路486之1號</text:p>
          </table:table-cell>
          <table:table-cell table:style-name="ce31" office:value-type="string">
            <text:p>http://www.jiahohotel.com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黃色小鴨專案(現場訂購/電話)
豪華雙人客房平日1099元，假日2299元

入住人只要姓氏(黃) 或 當日入住穿黃色衣服,在折價平日/假日99元
平日/假日 再升等商務客房(數量有限訂完為止)
平日在提供免費延退2小時
屬龍的入住旅客免費升等尊爵客房(數量有限訂完為止)

以上提供早餐與下午點心宵夜茶點
*春節除夕-初四期間不適用此優惠內容</text:p>
          </table:table-cell>
          <table:table-cell table:style-name="ce31"/>
          <table:table-cell table:style-name="ce31" office:value-type="string">
            <text:p>續住再打95折</text:p>
          </table:table-cell>
          <table:table-cell table:style-name="ce32" office:value-type="string">
            <text:p>07-321555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3">
            <text:p>13</text:p>
          </table:table-cell>
          <table:table-cell table:style-name="ce31" office:value-type="string">
            <text:p>福容徠旅 高雄</text:p>
          </table:table-cell>
          <table:table-cell table:style-name="ce31" office:value-type="string">
            <text:p>高雄市前金區高雄市前金區永恆街3號6至14樓</text:p>
          </table:table-cell>
          <table:table-cell table:style-name="ce31" office:value-type="string">
            <text:p>https://www.fullon-hotels.com.tw/fullon-poshtels/kh/tw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黃色風格的主題房型【IKEA 北歐小屋(一大床)】與【閱旅一大床】4,588元起，含早餐、迎賓點心、限量小鴨造型禮品組。</text:p>
          </table:table-cell>
          <table:table-cell table:number-columns-repeated="2" table:style-name="ce31"/>
          <table:table-cell table:style-name="ce32" office:value-type="string">
            <text:p>07-215668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4">
            <text:p>14</text:p>
          </table:table-cell>
          <table:table-cell table:style-name="ce31" office:value-type="string">
            <text:p>帕可麗酒店</text:p>
          </table:table-cell>
          <table:table-cell table:style-name="ce31" office:value-type="string">
            <text:p>高雄市鼓山區文信路192號</text:p>
          </table:table-cell>
          <table:table-cell table:style-name="ce31" office:value-type="string">
            <text:p>https://pkl.thelees.com.tw/</text:p>
          </table:table-cell>
          <table:table-cell table:style-name="ce31" office:value-type="string">
            <text:p>伴手禮</text:p>
          </table:table-cell>
          <table:table-cell table:style-name="ce31"/>
          <table:table-cell table:style-name="ce31" office:value-type="string">
            <text:p>於活動期間入住帕可麗酒店，出示與黃色小鴨的合照並按讚、追蹤「帕可麗酒店」臉書粉絲專頁，即贈送黃色小鴨限量手作餅乾乙片。(數量有限，贈完為止)</text:p>
          </table:table-cell>
          <table:table-cell table:style-name="ce33"/>
          <table:table-cell table:style-name="ce34" office:value-type="string">
            <text:p>07-2296030分機3510 / 3501 / 3560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5">
            <text:p>15</text:p>
          </table:table-cell>
          <table:table-cell table:style-name="ce31" office:value-type="string">
            <text:p>和逸‧高雄中山館</text:p>
          </table:table-cell>
          <table:table-cell table:style-name="ce31" office:value-type="string">
            <text:p>高雄市前鎮區中山二路260號22-29樓</text:p>
          </table:table-cell>
          <table:table-cell table:style-name="ce31" office:value-type="string">
            <text:p>https://hotelcozzi.com/%E9%AB%98%E9%9B%84%E4%B8%AD%E5%B1%B1%E9%A4%A8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主題專案住房優惠5,140元起，搭配精美文創小禮(詳細文案核示中，尚未上架)</text:p>
          </table:table-cell>
          <table:table-cell table:style-name="ce31"/>
          <table:table-cell table:style-name="ce31" office:value-type="string">
            <text:p>12歲以下孩童免費一位。</text:p>
          </table:table-cell>
          <table:table-cell table:style-name="ce32" office:value-type="string">
            <text:p>07-9756699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6">
            <text:p>16</text:p>
          </table:table-cell>
          <table:table-cell table:style-name="ce31" office:value-type="string">
            <text:p>河堤美學商旅</text:p>
          </table:table-cell>
          <table:table-cell table:style-name="ce31" office:value-type="string">
            <text:p>高雄市三民區安東街23-1號</text:p>
          </table:table-cell>
          <table:table-cell table:style-name="ce31" office:value-type="string">
            <text:p>https://www.riverhotel.com.tw/esthetics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官網下訂「浪漫愛之船住宿專案」除了平日住宿享85折起的優惠，平假日皆依房型人數贈送「愛之船全票」，以不同視角觀賞呆萌的黃色小鴨。</text:p>
          </table:table-cell>
          <table:table-cell table:number-columns-repeated="2" table:style-name="ce31"/>
          <table:table-cell table:style-name="ce32" office:value-type="string">
            <text:p>07-3119101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7">
            <text:p>17</text:p>
          </table:table-cell>
          <table:table-cell table:style-name="ce31" office:value-type="string">
            <text:p>河堤漫旅</text:p>
          </table:table-cell>
          <table:table-cell table:style-name="ce31" office:value-type="string">
            <text:p>高雄市新興區中山一路257號</text:p>
          </table:table-cell>
          <table:table-cell table:style-name="ce31" office:value-type="string">
            <text:p>https://www.riverhotel.com.tw/station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官網下訂「浪漫愛之船住宿專案」除了平日住宿享85折起的優惠，平假日皆依房型人數贈送「愛之船全票」，以不同視角觀賞呆萌的黃色小鴨。</text:p>
          </table:table-cell>
          <table:table-cell table:number-columns-repeated="2" table:style-name="ce31"/>
          <table:table-cell table:style-name="ce32" office:value-type="string">
            <text:p>07-2882388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8">
            <text:p>18</text:p>
          </table:table-cell>
          <table:table-cell table:style-name="ce31" office:value-type="string">
            <text:p>河堤戀館汽車旅館</text:p>
          </table:table-cell>
          <table:table-cell table:style-name="ce31" office:value-type="string">
            <text:p>高雄市苓雅區憲政路128號</text:p>
          </table:table-cell>
          <table:table-cell table:style-name="ce36" office:value-type="string" office:value="https://www.riverhotel.com.tw/river-motel/">
            <text:p><text:a xlink:href="https://www.riverhotel.com.tw/river-motel/">https://www.riverhotel.com.tw/river-motel/</text:a>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官網下訂「浪漫愛之船住宿專案」除了平日住宿享85折起的優惠，平假日皆依房型人數贈送「愛之船全票」，以不同視角觀賞呆萌的黃色小鴨。</text:p>
          </table:table-cell>
          <table:table-cell table:style-name="ce31" office:value-type="string">
            <text:p>
</text:p>
          </table:table-cell>
          <table:table-cell table:style-name="ce31"/>
          <table:table-cell table:style-name="ce32" office:value-type="string">
            <text:p>07-2233288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19">
            <text:p>19</text:p>
          </table:table-cell>
          <table:table-cell table:style-name="ce31" office:value-type="string">
            <text:p>河堤國際商旅</text:p>
          </table:table-cell>
          <table:table-cell table:style-name="ce31" office:value-type="string">
            <text:p>高雄市小港區宏平路447號5-12樓</text:p>
          </table:table-cell>
          <table:table-cell table:style-name="ce31" office:value-type="string">
            <text:p>https://taiwanstay.net.tw/room/15339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官網下訂「浪漫愛之船住宿專案」除了平日住宿享9折起的優惠，平假日皆依房型人數贈送「愛之船全票」，以不同視角觀賞呆萌的黃色小鴨。</text:p>
          </table:table-cell>
          <table:table-cell table:number-columns-repeated="2" table:style-name="ce31"/>
          <table:table-cell table:style-name="ce32" office:value-type="string">
            <text:p>07-8038881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10">
          <table:table-cell table:style-name="ce30" office:value-type="float" office:value="20">
            <text:p>20</text:p>
          </table:table-cell>
          <table:table-cell table:style-name="ce31" office:value-type="string">
            <text:p>夏優旅居</text:p>
          </table:table-cell>
          <table:table-cell table:style-name="ce31" office:value-type="string">
            <text:p>高雄市鹽埕區新興街67號</text:p>
          </table:table-cell>
          <table:table-cell table:style-name="ce31" office:value-type="string">
            <text:p>http://67sayo.com/#hotnews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住宿折扣優惠，平日標準雙人房1600元含二客早餐，平日舒適四人房3180元含四客早餐
</text:p>
          </table:table-cell>
          <table:table-cell table:style-name="ce31"/>
          <table:table-cell table:style-name="ce31" office:value-type="string">
            <text:p>住宿免費使用咖啡/飲料/台灣特色餅乾及贈送迎賓禮物</text:p>
          </table:table-cell>
          <table:table-cell table:style-name="ce32" office:value-type="string">
            <text:p>07-5328885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1">
            <text:p>21</text:p>
          </table:table-cell>
          <table:table-cell table:style-name="ce31" office:value-type="string">
            <text:p>巨蛋旅店</text:p>
          </table:table-cell>
          <table:table-cell table:style-name="ce31" office:value-type="string">
            <text:p>高雄市鼓山區文忠路1號</text:p>
          </table:table-cell>
          <table:table-cell table:style-name="ce31" office:value-type="string">
            <text:p>https://www.hotelr14.com/</text:p>
          </table:table-cell>
          <table:table-cell table:style-name="ce31" office:value-type="string">
            <text:p>餐飲優惠</text:p>
          </table:table-cell>
          <table:table-cell table:style-name="ce31" office:value-type="string">
            <text:p>下午茶專案平日住宿價格3250元起再送法式焦糖核果鬆餅乙份價值7320元</text:p>
          </table:table-cell>
          <table:table-cell table:style-name="ce31" office:value-type="string">
            <text:p>下午茶專案平日住宿3250元起再送法式焦糖核果鬆餅乙份價值7320元</text:p>
          </table:table-cell>
          <table:table-cell table:style-name="ce33"/>
          <table:table-cell table:style-name="ce34" office:value-type="string">
            <text:p>07-586838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2">
            <text:p>22</text:p>
          </table:table-cell>
          <table:table-cell table:style-name="ce31" office:value-type="string">
            <text:p>日光河堤時尚旅店</text:p>
          </table:table-cell>
          <table:table-cell table:style-name="ce31" office:value-type="string">
            <text:p>高雄市前金區光復二街191號</text:p>
          </table:table-cell>
          <table:table-cell table:style-name="ce31" office:value-type="string">
            <text:p>https://taiwanstay.net.tw/room/9922</text:p>
          </table:table-cell>
          <table:table-cell table:style-name="ce31" office:value-type="string">
            <text:p>住宿優惠</text:p>
          </table:table-cell>
          <table:table-cell table:style-name="ce33" office:value-type="string">
            <text:p>典雅套房房型平日1500，假日2000，無相同房型可升等甜蜜房型</text:p>
          </table:table-cell>
          <table:table-cell table:number-columns-repeated="2" table:style-name="ce31"/>
          <table:table-cell table:style-name="ce32" office:value-type="string">
            <text:p>07-2411177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3">
            <text:p>23</text:p>
          </table:table-cell>
          <table:table-cell table:style-name="ce31" office:value-type="string">
            <text:p>旅捷商務旅館</text:p>
          </table:table-cell>
          <table:table-cell table:style-name="ce31" office:value-type="string">
            <text:p>高雄市苓雅區三多四路63號17樓之5</text:p>
          </table:table-cell>
          <table:table-cell table:style-name="ce31" office:value-type="string">
            <text:p>https://www.taiwanstay.net.tw/room/17159</text:p>
          </table:table-cell>
          <table:table-cell table:style-name="ce31" office:value-type="string">
            <text:p>住宿優惠</text:p>
          </table:table-cell>
          <table:table-cell table:style-name="ce37" office:value-type="string">
            <text:p>平日:經典雙人房1000元，街景雙人房1300元，四人房1800元
假日:經典雙人房1700元，街景雙人房1900元，四人房3000元</text:p>
          </table:table-cell>
          <table:table-cell table:style-name="ce31"/>
          <table:table-cell table:style-name="ce31" office:value-type="string">
            <text:p>續住打9折</text:p>
          </table:table-cell>
          <table:table-cell table:style-name="ce32" office:value-type="string">
            <text:p>0932-551620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4">
            <text:p>24</text:p>
          </table:table-cell>
          <table:table-cell table:style-name="ce31" office:value-type="string">
            <text:p>奇異果快捷旅店-高雄車站店</text:p>
          </table:table-cell>
          <table:table-cell table:style-name="ce31" office:value-type="string">
            <text:p>高雄市三民區大連街88號1-7樓</text:p>
          </table:table-cell>
          <table:table-cell table:style-name="ce31" office:value-type="string">
            <text:p>https://rs-kiwihotel.com/web/summary/50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住宿加碼折扣優惠，平日雙人房900元、周末1200元、假日1780，每多一人多300元，可攜帶寵物寵物過夜費用300元。以上方案皆含相對應人數早餐。(平日定義每周日到週四，周末為每周五、假日為周六，特殊假日或大型活動依現場報價)</text:p>
          </table:table-cell>
          <table:table-cell table:number-columns-repeated="2" table:style-name="ce31"/>
          <table:table-cell table:style-name="ce34" office:value-type="string">
            <text:p>07-3130888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11">
          <table:table-cell table:style-name="ce30" office:value-type="float" office:value="25">
            <text:p>25</text:p>
          </table:table-cell>
          <table:table-cell table:style-name="ce31" office:value-type="string">
            <text:p>西子灣大飯店-站前館</text:p>
          </table:table-cell>
          <table:table-cell table:style-name="ce31" office:value-type="string">
            <text:p>高雄市三民區建國二路241號</text:p>
          </table:table-cell>
          <table:table-cell table:style-name="ce31" office:value-type="string">
            <text:p>https://www.taiwanhotel.com.tw/hotel/shihzuwan_24/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展演期間住宿優惠如下:
經濟雙人房:週日~週四 1360元、週五1680元、週六2000元
商務雙人房:週日~週四1680元、週五1960元、週六2200元
高級雙人房及高級雙床房:週日~週四1960元、週五2260元、週六2480元
精緻三人房:週日~週四2480元、週五2990元、週六3500元
商務四人房:週日~週四3000元、 週五3300元、週六3600元
標準家庭房:週日~週四3400元、週五3800元、週六4200元
以上價格不適用於連續假期、春節假期及演唱會等特殊節假日，本館保有定義特殊節假日之權利。</text:p>
          </table:table-cell>
          <table:table-cell table:style-name="ce31"/>
          <table:table-cell table:style-name="ce31" office:value-type="string">
            <text:p>七歲以下孩童不計入房價內並招待早餐。</text:p>
          </table:table-cell>
          <table:table-cell table:style-name="ce32" office:value-type="string">
            <text:p>07-2364567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12">
          <table:table-cell table:style-name="ce30" office:value-type="float" office:value="26">
            <text:p>26</text:p>
          </table:table-cell>
          <table:table-cell table:style-name="ce31" office:value-type="string">
            <text:p>好地方旅居文旅</text:p>
          </table:table-cell>
          <table:table-cell table:style-name="ce31" office:value-type="string">
            <text:p>高雄市苓雅區三多四路63號11樓之1</text:p>
          </table:table-cell>
          <table:table-cell table:style-name="ce31" office:value-type="string">
            <text:p>https://kaohsiung.hubhotel.com.tw/</text:p>
          </table:table-cell>
          <table:table-cell table:style-name="ce33" office:value-type="string">
            <text:p>其他優惠</text:p>
          </table:table-cell>
          <table:table-cell table:number-columns-repeated="2" table:style-name="ce31"/>
          <table:table-cell table:style-name="ce31" office:value-type="string">
            <text:p>於GOOGLE分享此趟個人旅遊住宿感想 出示給櫃檯服務人員, 加贈拍立得照片乙張,讓您留下最完美回憶</text:p>
          </table:table-cell>
          <table:table-cell table:style-name="ce32" office:value-type="string">
            <text:p>07-2692626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7">
            <text:p>27</text:p>
          </table:table-cell>
          <table:table-cell table:style-name="ce31" office:value-type="string">
            <text:p>花季度假飯店</text:p>
          </table:table-cell>
          <table:table-cell table:style-name="ce31" office:value-type="string">
            <text:p>高雄市田寮區南安里崗北路111號</text:p>
          </table:table-cell>
          <table:table-cell table:style-name="ce31" office:value-type="string">
            <text:p>http://www.springhill.com.tw/</text:p>
          </table:table-cell>
          <table:table-cell table:style-name="ce31" office:value-type="string">
            <text:p>住宿優惠, 餐飲優惠,泡湯</text:p>
          </table:table-cell>
          <table:table-cell table:style-name="ce31" office:value-type="string">
            <text:p>住宿(每日限五間):玉蘭軒館-竹玉套房 
A.一泊一食/兩人同行4,999元/房
B.一泊二食/兩人同行6,999元/房

泡湯(周一周四不適用): 1.出雲風呂大眾裸湯，平假日享原價85折優惠 (EX:$800*.85=680元/人)。2.持卡享玉蘭軒湯屋原價85折優惠。(EX:日暮$1500*.85=$1275元/間、映月$2500*.85=$2125元/間)</text:p>
          </table:table-cell>
          <table:table-cell table:style-name="ce31"/>
          <table:table-cell table:style-name="ce31" office:value-type="string">
            <text:p>1.兩人同行，第二人6折(平均8折)，需加10%服務費。
2.四人同行，一人免費(平均75折)，需加10%服務費。
</text:p>
          </table:table-cell>
          <table:table-cell table:style-name="ce32" office:value-type="string">
            <text:p>07-636228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8">
            <text:p>28</text:p>
          </table:table-cell>
          <table:table-cell table:style-name="ce31" office:value-type="string">
            <text:p>藝宿家客棧</text:p>
          </table:table-cell>
          <table:table-cell table:style-name="ce31" office:value-type="string">
            <text:p>高雄市新興區自立一路66之6號5樓</text:p>
          </table:table-cell>
          <table:table-cell table:style-name="ce31" office:value-type="string">
            <text:p>https://taiwanstay.net.tw/room/11148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商務特優價格: 雙人房(平日)1350元(假日)1820元，三人房(平日)1750元 (假日) 2180元，四人房(平日) 2410元 (假日)2830元 ，六人房(平日)3420元 (假日) 3900元 ， 八人房 (平日) 5050元  (假日) 5600元</text:p>
          </table:table-cell>
          <table:table-cell table:number-columns-repeated="2" table:style-name="ce31"/>
          <table:table-cell table:style-name="ce32" office:value-type="string">
            <text:p>072857999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29">
            <text:p>29</text:p>
          </table:table-cell>
          <table:table-cell table:style-name="ce38" office:value-type="string">
            <text:p>麗馨麗登精品商旅七賢館</text:p>
          </table:table-cell>
          <table:table-cell table:style-name="ce38" office:value-type="string">
            <text:p>高雄市前金區市中一路229號1、3~8樓</text:p>
          </table:table-cell>
          <table:table-cell table:style-name="ce38" office:value-type="string">
            <text:p>https://leesinggroup.com/qixianhotel/</text:p>
          </table:table-cell>
          <table:table-cell table:style-name="ce31" office:value-type="string">
            <text:p>住宿優惠</text:p>
          </table:table-cell>
          <table:table-cell table:style-name="ce33" office:value-type="string">
            <text:p>住宿透過官方line訂房-9折優惠</text:p>
          </table:table-cell>
          <table:table-cell table:number-columns-repeated="2" table:style-name="ce31"/>
          <table:table-cell table:style-name="ce35" office:value-type="string">
            <text:p>07-2219911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0">
            <text:p>30</text:p>
          </table:table-cell>
          <table:table-cell table:style-name="ce38" office:value-type="string">
            <text:p>麗登精品汽車旅館</text:p>
          </table:table-cell>
          <table:table-cell table:style-name="ce38" office:value-type="string">
            <text:p>高雄市鳳山區保安1街3號</text:p>
          </table:table-cell>
          <table:table-cell table:style-name="ce38" office:value-type="string">
            <text:p>https://leesinggroup.com/leedonmotel/</text:p>
          </table:table-cell>
          <table:table-cell table:style-name="ce31" office:value-type="string">
            <text:p>住宿優惠</text:p>
          </table:table-cell>
          <table:table-cell table:style-name="ce33" office:value-type="string">
            <text:p>住宿平日1700元起，假日2000元起</text:p>
          </table:table-cell>
          <table:table-cell table:number-columns-repeated="2" table:style-name="ce31"/>
          <table:table-cell table:style-name="ce35" office:value-type="string">
            <text:p>07-7963899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1">
            <text:p>31</text:p>
          </table:table-cell>
          <table:table-cell table:style-name="ce38" office:value-type="string">
            <text:p>麗馨麗登精品商旅</text:p>
          </table:table-cell>
          <table:table-cell table:style-name="ce38" office:value-type="string">
            <text:p>高雄市鳳山區曹公路77號</text:p>
          </table:table-cell>
          <table:table-cell table:style-name="ce38" office:value-type="string">
            <text:p>https://leesinggroup.com/fengshanhotel/</text:p>
          </table:table-cell>
          <table:table-cell table:style-name="ce31" office:value-type="string">
            <text:p>住宿優惠</text:p>
          </table:table-cell>
          <table:table-cell table:style-name="ce33" office:value-type="string">
            <text:p>住宿透過官方Line@訂房-9折優惠</text:p>
          </table:table-cell>
          <table:table-cell table:number-columns-repeated="2" table:style-name="ce31"/>
          <table:table-cell table:style-name="ce35" office:value-type="string">
            <text:p>07-746212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2">
            <text:p>32</text:p>
          </table:table-cell>
          <table:table-cell table:style-name="ce38" office:value-type="string">
            <text:p>麗馨麗登汽車旅館</text:p>
          </table:table-cell>
          <table:table-cell table:style-name="ce38" office:value-type="string">
            <text:p>高雄市鳳山區文鳳路96號</text:p>
          </table:table-cell>
          <table:table-cell table:style-name="ce38" office:value-type="string">
            <text:p>https://taiwanstay.net.tw/room/12510</text:p>
          </table:table-cell>
          <table:table-cell table:style-name="ce31" office:value-type="string">
            <text:p>住宿優惠</text:p>
          </table:table-cell>
          <table:table-cell table:style-name="ce33" office:value-type="string">
            <text:p>住宿平日1800元起，假日2300元起</text:p>
          </table:table-cell>
          <table:table-cell table:number-columns-repeated="2" table:style-name="ce31"/>
          <table:table-cell table:style-name="ce35" office:value-type="string">
            <text:p>07-7775036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3">
            <text:p>33</text:p>
          </table:table-cell>
          <table:table-cell table:style-name="ce31" office:value-type="string">
            <text:p>比歐緻居</text:p>
          </table:table-cell>
          <table:table-cell table:style-name="ce31" office:value-type="string">
            <text:p>高雄市新興區中山一路14之26號</text:p>
          </table:table-cell>
          <table:table-cell table:style-name="ce31" office:value-type="string">
            <text:p>https://www.briohotel.com/</text:p>
          </table:table-cell>
          <table:table-cell table:style-name="ce31" office:value-type="string">
            <text:p>餐飲優惠	</text:p>
          </table:table-cell>
          <table:table-cell table:style-name="ce31"/>
          <table:table-cell table:style-name="ce31" office:value-type="string">
            <text:p>推出鴨鴨創意調酒（市價400元）
推出鴨系列優惠組合，含主餐熟成鴨胸與鴨鴨創意調酒，優惠價1169元"</text:p>
          </table:table-cell>
          <table:table-cell table:style-name="ce31"/>
          <table:table-cell table:style-name="ce32" office:value-type="string">
            <text:p>07-2817900	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4">
            <text:p>34</text:p>
          </table:table-cell>
          <table:table-cell table:style-name="ce31" office:value-type="string">
            <text:p>蘆思特六合民宿</text:p>
          </table:table-cell>
          <table:table-cell table:style-name="ce31" office:value-type="string">
            <text:p>高雄市新興區六合二路75之1號</text:p>
          </table:table-cell>
          <table:table-cell table:style-name="ce31" office:value-type="string">
            <text:p>https://taiwanstay.net.tw/room/34526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黃小鴨在高雄蘆思特六合民宿特惠(1/27~2/25)：單雙人床平常日(一~四)1688元起,早鳥預約住宿(1/15日前完成訂房者)一律原價5折
*詢問通關密語「黃小鴨來蘆思特六合民宿」</text:p>
          </table:table-cell>
          <table:table-cell table:style-name="ce31"/>
          <table:table-cell table:style-name="ce31" office:value-type="string">
            <text:p>平日(一~四)續住第二天半價</text:p>
          </table:table-cell>
          <table:table-cell table:style-name="ce32" office:value-type="string">
            <text:p>0937-117538</text:p>
          </table:table-cell>
          <table:table-cell table:style-name="ce29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5">
            <text:p>35</text:p>
          </table:table-cell>
          <table:table-cell table:style-name="ce31" office:value-type="string">
            <text:p>小島公寓</text:p>
          </table:table-cell>
          <table:table-cell table:style-name="ce31" office:value-type="string">
            <text:p>高雄市新興區六合一路148號</text:p>
          </table:table-cell>
          <table:table-cell table:style-name="ce36" office:value-type="string" office:value="https://island148.com/">
            <text:p><text:a xlink:href="https://island148.com/">https://island148.com/</text:a>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官網預訂65折</text:p>
          </table:table-cell>
          <table:table-cell table:style-name="ce31" office:value-type="string">
            <text:p>餐券贈送</text:p>
          </table:table-cell>
          <table:table-cell table:style-name="ce31"/>
          <table:table-cell table:style-name="ce32" office:value-type="string">
            <text:p>0965-33017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6">
            <text:p>36</text:p>
          </table:table-cell>
          <table:table-cell table:style-name="ce31" office:value-type="string">
            <text:p>老地方日式文旅</text:p>
          </table:table-cell>
          <table:table-cell table:style-name="ce31" office:value-type="string">
            <text:p>高雄市鳳山區黃埔新村東三巷98號</text:p>
          </table:table-cell>
          <table:table-cell table:style-name="ce31" office:value-type="string">
            <text:p>https://taiwanstay.net.tw/room/34573</text:p>
          </table:table-cell>
          <table:table-cell table:style-name="ce31" office:value-type="string">
            <text:p>住宿優惠</text:p>
          </table:table-cell>
          <table:table-cell table:style-name="ce31"/>
          <table:table-cell table:style-name="ce31" office:value-type="string">
            <text:p>住宿免費贈送民宿日式祈福御守</text:p>
          </table:table-cell>
          <table:table-cell table:style-name="ce31" office:value-type="string">
            <text:p>和服體驗優惠（男：200元，女：300元）</text:p>
          </table:table-cell>
          <table:table-cell table:style-name="ce32" office:value-type="string">
            <text:p>0938-989810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37">
            <text:p>37</text:p>
          </table:table-cell>
          <table:table-cell table:style-name="ce31" office:value-type="string">
            <text:p>綠芙香氛SPA民宿</text:p>
          </table:table-cell>
          <table:table-cell table:style-name="ce31" office:value-type="string">
            <text:p>高雄市左營區緯十二路2-1號</text:p>
          </table:table-cell>
          <table:table-cell table:style-name="ce31" office:value-type="string">
            <text:p>https://www.taiwanstay.net.tw/room/26148</text:p>
          </table:table-cell>
          <table:table-cell table:style-name="ce31" office:value-type="string">
            <text:p>住宿優惠</text:p>
          </table:table-cell>
          <table:table-cell table:style-name="ce31" office:value-type="string">
            <text:p>平日9折優惠假日95折</text:p>
          </table:table-cell>
          <table:table-cell table:style-name="ce31" office:value-type="string">
            <text:p>住宿期間每房送一片面膜(市價約200元)</text:p>
          </table:table-cell>
          <table:table-cell table:style-name="ce31" office:value-type="string">
            <text:p>優惠期間住宿若有加床需求者免費</text:p>
          </table:table-cell>
          <table:table-cell table:style-name="ce32" office:value-type="string">
            <text:p>0915-770068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9" office:value-type="float" office:value="38">
            <text:p>38</text:p>
          </table:table-cell>
          <table:table-cell table:style-name="ce40" office:value-type="string">
            <text:p>阡陌一舍UNS</text:p>
          </table:table-cell>
          <table:table-cell table:style-name="ce40" office:value-type="string">
            <text:p>高雄市鹽埕區堀江街23-2號</text:p>
          </table:table-cell>
          <table:table-cell table:style-name="ce40" office:value-type="string">
            <text:p>https://dearbnb.com/zh/bnb/uns-bb/</text:p>
          </table:table-cell>
          <table:table-cell table:style-name="ce40" office:value-type="string">
            <text:p>餐飲優惠</text:p>
          </table:table-cell>
          <table:table-cell table:style-name="ce40"/>
          <table:table-cell table:style-name="ce40" office:value-type="string">
            <text:p>與黃色小鴨打卡入住，招待隨機點心。與黃色小鴨打卡用餐。餐飲9折、伴手禮享95折。</text:p>
          </table:table-cell>
          <table:table-cell table:style-name="ce40" office:value-type="string">
            <text:p>響應黃色角落，提供打卡景點</text:p>
          </table:table-cell>
          <table:table-cell table:style-name="ce41" office:value-type="string">
            <text:p>07-5212311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9" office:value-type="float" office:value="39">
            <text:p>39</text:p>
          </table:table-cell>
          <table:table-cell table:style-name="ce40" office:value-type="string">
            <text:p>眷村戀影</text:p>
          </table:table-cell>
          <table:table-cell table:style-name="ce40" office:value-type="string">
            <text:p>高雄市左營區建業新村14號</text:p>
          </table:table-cell>
          <table:table-cell table:style-name="ce40" office:value-type="string">
            <text:p>https://www.taiwanstay.net.tw/room/22055</text:p>
          </table:table-cell>
          <table:table-cell table:style-name="ce40" office:value-type="string">
            <text:p>其他優惠</text:p>
          </table:table-cell>
          <table:table-cell table:number-columns-repeated="2" table:style-name="ce40"/>
          <table:table-cell table:style-name="ce40" office:value-type="string">
            <text:p>包棟 贈送Sogo崇光百貨禮券1000元</text:p>
          </table:table-cell>
          <table:table-cell table:style-name="ce41" office:value-type="string">
            <text:p>0932-997630</text:p>
          </table:table-cell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30" office:value-type="float" office:value="40">
            <text:p>40</text:p>
          </table:table-cell>
          <table:table-cell table:style-name="ce31" office:value-type="string">
            <text:p>高雄文賓大飯店-駁二館</text:p>
          </table:table-cell>
          <table:table-cell table:style-name="ce31" office:value-type="string">
            <text:p>高雄市鹽埕區大勇路22號</text:p>
          </table:table-cell>
          <table:table-cell table:style-name="ce42" office:value-type="string" office:value="https://www.wenpin.com.tw/">
            <text:p><text:a xlink:href="https://www.wenpin.com.tw/">https://www.wenpin.com.tw/</text:a>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黃色小鴨促銷專案-「駁二雙遊輪專案
二人成行2398 每人1199，四人成行3996 每人999元

二人成行 
@標準加大雙人房@迎賓咖啡、小點@早餐@愛之船船票2張@旗津渡輪票2張
四人成行
@標準四人房@迎賓咖啡、小點@早餐@愛之船船票4張@旗津渡輪票4張</text:p>
          </table:table-cell>
          <table:table-cell table:number-columns-repeated="2" table:style-name="ce33"/>
          <table:table-cell table:style-name="ce35" office:value-type="string">
            <text:p>0986-563266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1">
            <text:p>41</text:p>
          </table:table-cell>
          <table:table-cell table:style-name="ce31" office:value-type="string">
            <text:p>雀客快捷高雄愛河</text:p>
          </table:table-cell>
          <table:table-cell table:style-name="ce31" office:value-type="string">
            <text:p>高雄市鹽埕區七賢三路278號</text:p>
          </table:table-cell>
          <table:table-cell table:style-name="ce44" office:value-type="string" office:value="https://www.checkinn.com.tw/?page_id=1132">
            <text:p><text:a xlink:href="https://www.checkinn.com.tw/?page_id=1132">https://www.checkinn.com.tw/?page_id=1132</text:a>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住宿85折 折扣優惠，不分平假日</text:p>
          </table:table-cell>
          <table:table-cell table:style-name="ce33" office:value-type="string">
            <text:p>無</text:p>
          </table:table-cell>
          <table:table-cell table:style-name="ce33" office:value-type="string">
            <text:p>無</text:p>
          </table:table-cell>
          <table:table-cell table:style-name="ce35" office:value-type="string">
            <text:p>07-2410233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2">
            <text:p>42</text:p>
          </table:table-cell>
          <table:table-cell table:style-name="ce31" office:value-type="string">
            <text:p>承攜行旅-高雄新崛江</text:p>
          </table:table-cell>
          <table:table-cell table:style-name="ce31" office:value-type="string">
            <text:p>高雄市新興區五福二路198號2-7樓</text:p>
          </table:table-cell>
          <table:table-cell table:style-name="ce40" office:value-type="string">
            <text:p>https://guidehotel.com.tw/hotel-detail/134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住宿85折 折扣優惠</text:p>
          </table:table-cell>
          <table:table-cell table:style-name="ce33" office:value-type="string">
            <text:p>無</text:p>
          </table:table-cell>
          <table:table-cell table:style-name="ce33" office:value-type="string">
            <text:p>無</text:p>
          </table:table-cell>
          <table:table-cell table:style-name="ce35" office:value-type="string">
            <text:p>07-2410233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3">
            <text:p>43</text:p>
          </table:table-cell>
          <table:table-cell table:style-name="ce31" office:value-type="string">
            <text:p>情憶汽車旅館</text:p>
          </table:table-cell>
          <table:table-cell table:style-name="ce31" office:value-type="string">
            <text:p>高雄市小港區桂忠街5巷2號</text:p>
          </table:table-cell>
          <table:table-cell table:style-name="ce40" office:value-type="string">
            <text:p>https://taiwanstay.net.tw/room/20035</text:p>
          </table:table-cell>
          <table:table-cell table:style-name="ce33" office:value-type="string">
            <text:p>住宿優惠, 餐飲優惠</text:p>
          </table:table-cell>
          <table:table-cell table:style-name="ce33" office:value-type="string">
            <text:p>平日
1、雙人房$1300（含早餐）
2、四人房$1900（含早餐）
假日
1、雙人房$1900（含早餐）
2、四人房$2500（含早餐）
1/27、2/3、9、10、11、12、13不適用</text:p>
          </table:table-cell>
          <table:table-cell table:style-name="ce33" office:value-type="string">
            <text:p>館內餐飲優惠95折</text:p>
          </table:table-cell>
          <table:table-cell table:style-name="ce33" office:value-type="string">
            <text:p>無</text:p>
          </table:table-cell>
          <table:table-cell table:style-name="ce35" office:value-type="string">
            <text:p>07-7916060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4">
            <text:p>44</text:p>
          </table:table-cell>
          <table:table-cell table:style-name="ce31" office:value-type="string">
            <text:p>高雄旅居文旅七賢館</text:p>
          </table:table-cell>
          <table:table-cell table:style-name="ce31" office:value-type="string">
            <text:p>高雄市前金區七賢二路178號</text:p>
          </table:table-cell>
          <table:table-cell table:style-name="ce40" office:value-type="string">
            <text:p>https://kaohsiung3.hubhotel.com.tw/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平日訂房9折，星期六訂房95折，2/3，2/10，2/11，2/12等日期恕不適用，官網限定優惠</text:p>
          </table:table-cell>
          <table:table-cell table:style-name="ce33" office:value-type="string">
            <text:p>無</text:p>
          </table:table-cell>
          <table:table-cell table:style-name="ce33" office:value-type="string">
            <text:p>無</text:p>
          </table:table-cell>
          <table:table-cell table:style-name="ce35" office:value-type="string">
            <text:p>07-2858277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5">
            <text:p>45</text:p>
          </table:table-cell>
          <table:table-cell table:style-name="ce31" office:value-type="string">
            <text:p>遠悅飯店高雄愛河館</text:p>
          </table:table-cell>
          <table:table-cell table:style-name="ce31" office:value-type="string">
            <text:p>高雄市三民區市中一路314號1-5樓</text:p>
          </table:table-cell>
          <table:table-cell table:style-name="ce40" office:value-type="string">
            <text:p>https://taiwanstay.net.tw/room/11266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雙人有窗房平日900, 假日1100，雙人無窗房平日800, 假日1000</text:p>
          </table:table-cell>
          <table:table-cell table:style-name="ce33" office:value-type="string">
            <text:p>無</text:p>
          </table:table-cell>
          <table:table-cell table:style-name="ce33" office:value-type="string">
            <text:p>無</text:p>
          </table:table-cell>
          <table:table-cell table:style-name="ce35" office:value-type="string">
            <text:p>0985-167039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6">
            <text:p>46</text:p>
          </table:table-cell>
          <table:table-cell table:style-name="ce31" office:value-type="string">
            <text:p>獅子王商務旅館</text:p>
          </table:table-cell>
          <table:table-cell table:style-name="ce31" office:value-type="string">
            <text:p>高雄市前金區允文街65號</text:p>
          </table:table-cell>
          <table:table-cell table:style-name="ce40" office:value-type="string">
            <text:p>https://lionking-hotel.com/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雙人房平日$1500 假日$1890 以當下房況為主允許情況下可免費升等房型，免費加嬰兒床</text:p>
          </table:table-cell>
          <table:table-cell table:style-name="ce33" office:value-type="string">
            <text:p>無</text:p>
          </table:table-cell>
          <table:table-cell table:style-name="ce33"/>
          <table:table-cell table:style-name="ce35" office:value-type="string">
            <text:p>07-2159599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7">
            <text:p>47</text:p>
          </table:table-cell>
          <table:table-cell table:style-name="ce31" office:value-type="string">
            <text:p>簡單生活商務旅館</text:p>
          </table:table-cell>
          <table:table-cell table:style-name="ce31" office:value-type="string">
            <text:p>高雄市前金區中華三路189號2至7樓</text:p>
          </table:table-cell>
          <table:table-cell table:style-name="ce40" office:value-type="string">
            <text:p>https://rwd.ezhotel.cloud/simplelife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住宿優惠 平日驚喜優惠價$1000 (不指定房型)</text:p>
          </table:table-cell>
          <table:table-cell table:style-name="ce33" office:value-type="string">
            <text:p>無</text:p>
          </table:table-cell>
          <table:table-cell table:style-name="ce33" office:value-type="string">
            <text:p>無</text:p>
          </table:table-cell>
          <table:table-cell table:style-name="ce35" office:value-type="string">
            <text:p>07-2166868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 office:value-type="float" office:value="48">
            <text:p>48</text:p>
          </table:table-cell>
          <table:table-cell table:style-name="ce31" office:value-type="string">
            <text:p>喜迎旅店</text:p>
          </table:table-cell>
          <table:table-cell table:style-name="ce31" office:value-type="string">
            <text:p>高雄市前金區六合二路161號</text:p>
          </table:table-cell>
          <table:table-cell table:style-name="ce40" office:value-type="string">
            <text:p>https://www.greetinn.com.tw/</text:p>
          </table:table-cell>
          <table:table-cell table:style-name="ce33" office:value-type="string">
            <text:p>住宿優惠</text:p>
          </table:table-cell>
          <table:table-cell table:style-name="ce33" office:value-type="string">
            <text:p>一位入住最低享$2000起，三人入住家庭房含早餐最低$2799起，微醺紅酒專案最低$3299起,平日續住兩晚最低享$4400</text:p>
          </table:table-cell>
          <table:table-cell table:style-name="ce33" office:value-type="string">
            <text:p>無</text:p>
          </table:table-cell>
          <table:table-cell table:style-name="ce33" office:value-type="string">
            <text:p>平日續住最低享$2200起</text:p>
          </table:table-cell>
          <table:table-cell table:style-name="ce35" office:value-type="string">
            <text:p>07-2318333#104</text:p>
          </table:table-cell>
          <table:table-cell table:number-columns-repeated="2" table:style-name="ce43"/>
          <table:table-cell table:number-columns-repeated="15" table:style-name="ce25"/>
          <table:table-cell table:number-columns-repeated="229"/>
        </table:table-row>
        <table:table-row table:style-name="ro4">
          <table:table-cell table:style-name="ce30"/>
          <table:table-cell table:number-columns-repeated="2" table:style-name="ce31"/>
          <table:table-cell table:style-name="ce45"/>
          <table:table-cell table:number-columns-repeated="4" table:style-name="ce33"/>
          <table:table-cell table:style-name="ce35"/>
          <table:table-cell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  <table:table-row table:style-name="ro4">
          <table:table-cell table:style-name="ce24"/>
          <table:table-cell table:number-columns-repeated="3" table:style-name="ce29"/>
          <table:table-cell table:number-columns-repeated="6" table:style-name="ce24"/>
          <table:table-cell table:number-columns-repeated="16" table:style-name="ce25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Microsoft JhengHei" svg:font-family="Microsoft JhengHe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in" fo:margin-bottom="0in" style:first-page-number="continue" style:print="zero-values"/>
      <style:header-style>
        <style:header-footer-properties fo:min-height="0.748in" fo:margin-left="0in" fo:margin-right="0in" fo:margin-bottom="0in"/>
      </style:header-style>
      <style:footer-style>
        <style:header-footer-properties fo:min-height="0.748in" fo:margin-left="0in" fo:margin-right="0in" fo:margin-top="0in"/>
      </style:footer-style>
    </style:page-layout>
  </office:automatic-styles>
  <office:master-styles>
    <style:master-page style:name="PageStyle_5f_表單回應 1" style:display-name="PageStyle_表單回應 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user</meta:initial-creator>
    <meta:creation-date>2024-01-05T06:23:38</meta:creation-date>
  </office:meta>
</office:document-meta>
</file>