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微軟正黑體" svg:font-family="微軟正黑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333333333333333in"/>
    </style:style>
    <style:style style:name="co3" style:family="table-column">
      <style:table-column-properties fo:break-before="auto" style:column-width="1.66666666666667in"/>
    </style:style>
    <style:style style:name="co4" style:family="table-column">
      <style:table-column-properties fo:break-before="auto" style:column-width="1.63541666666667in"/>
    </style:style>
    <style:style style:name="co5" style:family="table-column">
      <style:table-column-properties fo:break-before="auto" style:column-width="2.57291666666667in"/>
    </style:style>
    <style:style style:name="co6" style:family="table-column">
      <style:table-column-properties fo:break-before="auto" style:column-width="2.875in"/>
    </style:style>
    <style:style style:name="co7" style:family="table-column">
      <style:table-column-properties fo:break-before="auto" style:column-width="1.95833333333333in"/>
    </style:style>
    <style:style style:name="ro1" style:family="table-row">
      <style:table-row-properties style:row-height="0.21875in" fo:break-before="auto" style:use-optimal-row-height="true"/>
    </style:style>
    <style:style style:name="ro2" style:family="table-row">
      <style:table-row-properties style:row-height="0.34375in" fo:break-before="auto" style:use-optimal-row-height="false"/>
    </style:style>
    <style:style style:name="ro3" style:family="table-row">
      <style:table-row-properties style:row-height="0.979166666666667in" fo:break-before="auto" style:use-optimal-row-height="false"/>
    </style:style>
    <style:style style:name="ro4" style:family="table-row">
      <style:table-row-properties style:row-height="1.01041666666667in" fo:break-before="auto" style:use-optimal-row-height="false"/>
    </style:style>
    <style:style style:name="ro5" style:family="table-row">
      <style:table-row-properties style:row-height="1in" fo:break-before="auto" style:use-optimal-row-height="false"/>
    </style:style>
    <style:style style:name="ro6" style:family="table-row">
      <style:table-row-properties style:row-height="0.989583333333333in" fo:break-before="auto" style:use-optimal-row-height="false"/>
    </style:style>
    <style:style style:name="ro7" style:family="table-row">
      <style:table-row-properties style:row-height="1.07291666666667in" fo:break-before="auto" style:use-optimal-row-height="false"/>
    </style:style>
    <style:style style:name="ro8" style:family="table-row">
      <style:table-row-properties style:row-height="1.09375in" fo:break-before="auto" style:use-optimal-row-height="false"/>
    </style:style>
    <style:style style:name="ro9" style:family="table-row">
      <style:table-row-properties style:row-height="1.05208333333333in" fo:break-before="auto" style:use-optimal-row-height="false"/>
    </style:style>
    <style:style style:name="ro10" style:family="table-row">
      <style:table-row-properties style:row-height="1.13541666666667in" fo:break-before="auto" style:use-optimal-row-height="false"/>
    </style:style>
    <style:style style:name="ro11" style:family="table-row">
      <style:table-row-properties style:row-height="1.04166666666667in" fo:break-before="auto" style:use-optimal-row-height="false"/>
    </style:style>
    <style:style style:name="ro12" style:family="table-row">
      <style:table-row-properties style:row-height="0.9375in" fo:break-before="auto" style:use-optimal-row-height="false"/>
    </style:style>
    <style:style style:name="ro13" style:family="table-row">
      <style:table-row-properties style:row-height="0.864583333333333in" fo:break-before="auto" style:use-optimal-row-height="false"/>
    </style:style>
    <style:style style:name="ro14" style:family="table-row">
      <style:table-row-properties style:row-height="0.927083333333333in" fo:break-before="auto" style:use-optimal-row-height="false"/>
    </style:style>
    <style:style style:name="ro15" style:family="table-row">
      <style:table-row-properties style:row-height="0.96875in" fo:break-before="auto" style:use-optimal-row-height="false"/>
    </style:style>
    <style:style style:name="ro16" style:family="table-row">
      <style:table-row-properties style:row-height="0.895833333333333in" fo:break-before="auto" style:use-optimal-row-height="false"/>
    </style:style>
    <style:style style:name="ro17" style:family="table-row">
      <style:table-row-properties style:row-height="0.416666666666667in" fo:break-before="auto" style:use-optimal-row-height="true"/>
    </style:style>
    <style:style style:name="ro18" style:family="table-row">
      <style:table-row-properties style:row-height="1.375in" fo:break-before="auto" style:use-optimal-row-height="false"/>
    </style:style>
    <style:style style:name="ro19" style:family="table-row">
      <style:table-row-properties style:row-height="1.26041666666667in" fo:break-before="auto" style:use-optimal-row-height="false"/>
    </style:style>
    <style:style style:name="ro20" style:family="table-row">
      <style:table-row-properties style:row-height="0.635416666666667in" fo:break-before="auto" style:use-optimal-row-height="false"/>
    </style:style>
    <style:style style:name="ro21" style:family="table-row">
      <style:table-row-properties style:row-height="0.916666666666667in" fo:break-before="auto" style:use-optimal-row-height="false"/>
    </style:style>
    <style:style style:name="ro22" style:family="table-row">
      <style:table-row-properties style:row-height="1.58333333333333in" fo:break-before="auto" style:use-optimal-row-height="false"/>
    </style:style>
    <style:style style:name="ro23" style:family="table-row">
      <style:table-row-properties style:row-height="1.40625in" fo:break-before="auto" style:use-optimal-row-height="false"/>
    </style:style>
    <style:style style:name="ro24" style:family="table-row">
      <style:table-row-properties style:row-height="0.885416666666667in" fo:break-before="auto" style:use-optimal-row-height="false"/>
    </style:style>
    <style:style style:name="ro25" style:family="table-row">
      <style:table-row-properties style:row-height="1.63541666666667in" fo:break-before="auto" style:use-optimal-row-height="false"/>
    </style:style>
    <style:style style:name="ro26" style:family="table-row">
      <style:table-row-properties style:row-height="1.11458333333333in" fo:break-before="auto" style:use-optimal-row-height="false"/>
    </style:style>
    <style:style style:name="ro27" style:family="table-row">
      <style:table-row-properties style:row-height="0.666666666666667in" fo:break-before="auto" style:use-optimal-row-height="false"/>
    </style:style>
    <style:style style:name="ro28" style:family="table-row">
      <style:table-row-properties style:row-height="1.79166666666667in" fo:break-before="auto" style:use-optimal-row-height="false"/>
    </style:style>
    <style:style style:name="ro29" style:family="table-row">
      <style:table-row-properties style:row-height="1.85416666666667in" fo:break-before="auto" style:use-optimal-row-height="false"/>
    </style:style>
    <style:style style:name="ro30" style:family="table-row">
      <style:table-row-properties style:row-height="0.614583333333333in" fo:break-before="auto" style:use-optimal-row-height="false"/>
    </style:style>
    <style:style style:name="ro31" style:family="table-row">
      <style:table-row-properties style:row-height="2.30208333333333in" fo:break-before="auto" style:use-optimal-row-height="false"/>
    </style:style>
    <style:style style:name="ro32" style:family="table-row">
      <style:table-row-properties style:row-height="1.14583333333333in" fo:break-before="auto" style:use-optimal-row-height="false"/>
    </style:style>
    <style:style style:name="ro33" style:family="table-row">
      <style:table-row-properties style:row-height="4.09375in" fo:break-before="auto" style:use-optimal-row-height="false"/>
    </style:style>
    <style:style style:name="ro34" style:family="table-row">
      <style:table-row-properties style:row-height="4.48958333333333in" fo:break-before="auto" style:use-optimal-row-height="false"/>
    </style:style>
    <style:style style:name="ro35" style:family="table-row">
      <style:table-row-properties style:row-height="0.5in" fo:break-before="auto" style:use-optimal-row-height="false"/>
    </style:style>
    <style:style style:name="ro36" style:family="table-row">
      <style:table-row-properties style:row-height="3.72916666666667in" fo:break-before="auto" style:use-optimal-row-height="false"/>
    </style:style>
    <style:style style:name="ro37" style:family="table-row">
      <style:table-row-properties style:row-height="3.58333333333333in"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22" style:family="table-cell" style:parent-style-name="Default">
      <style:table-cell-properties fo:border-left="1.0pt solid " fo:border-right="1.0pt solid " fo:border-top="1.0pt solid " fo:border-bottom="1.0pt solid " fo:wrap-option="wrap" style:vertical-align="middle" style:cell-protect="non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3" style:family="table-cell" style:parent-style-name="Default">
      <style:table-cell-properties fo:border-left="1.0pt solid " fo:border-right="1.0pt solid " fo:border-top="1.0pt solid " fo:border-bottom="1.0pt solid " fo:wrap-option="wrap" style:vertical-align="middle" fo:background-color="#D9D9D9" style:cell-protect="none"/>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 style:family="table-cell" style:parent-style-name="超連結">
      <style:table-cell-properties fo:border-left="1.0pt solid " fo:border-right="1.0pt solid " fo:border-top="1.0pt solid " fo:border-bottom="1.0pt solid " fo:wrap-option="wrap" style:vertical-align="middle" style:cell-protect="non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style:style style:name="ce29" style:family="table-cell" style:parent-style-name="超連結">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style:style style:name="ce30" style:family="table-cell" style:parent-style-name="超連結">
      <style:table-cell-properties fo:border-left="1.0pt solid " fo:border-right="1.0pt solid " fo:border-top="1.0pt solid " fo:border-bottom="1.0pt solid " fo:wrap-option="wrap" style:vertical-align="middle" style:cell-protect="non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style:style style:name="ce31" style:family="table-cell" style:parent-style-name="Default">
      <style:table-cell-properties fo:wrap-option="wrap" style:vertical-align="middle" style:cell-protect="non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table-cell-properties fo:wrap-option="wrap" style:vertical-align="middle" style:cell-protect="non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 fo:border-right="1.0pt solid " fo:border-top="1.0pt solid " fo:wrap-option="wrap" style:vertical-align="middle" style:cell-protect="non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table-cell-properties fo:border-left="1.0pt solid " fo:border-right="1.0pt solid " fo:border-bottom="1.0pt solid " fo:wrap-option="wrap" style:vertical-align="middle" style:cell-protect="non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fo:border-bottom="1.0pt solid " fo:wrap-option="wrap" style:vertical-align="middle" style:cell-protect="none"/>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36" style:family="table-cell" style:parent-style-name="Default">
      <style:table-cell-properties fo:border-bottom="1.0pt solid " fo:wrap-option="wrap" style:vertical-align="middle" style:cell-protect="non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563C1" style:text-underline-style="solid" style:text-underline-type="single"/>
    </style:style>
    <style:style style:name="T7" style:family="text">
      <style:text-properties style:font-name="微軟正黑體" style:font-name-asian="微軟正黑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1" style:family="text">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2" style:family="text">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14" style:family="text">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style:style style:name="T15" style:family="text">
      <style:text-properties style:font-name="微軟正黑體" style:font-name-asian="微軟正黑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office:automatic-styles>
  <office:body>
    <office:spreadsheet>
      <table:table table:name="工作表1" table:style-name="ta1" table:print="false" table:print-ranges="工作表1.A1:工作表1.F46">
        <office:forms form:automatic-focus="false" form:apply-design-mode="false"/>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1" table:default-cell-style-name="ce15" table:number-columns-repeated="250"/>
        <table:table-row table:style-name="ro2">
          <table:table-cell table:style-name="ce35" table:number-columns-spanned="6" table:number-rows-spanned="1" office:value-type="string">
            <text:p>店家地圖</text:p>
          </table:table-cell>
          <table:covered-table-cell table:number-columns-repeated="5"/>
          <table:table-cell table:number-columns-repeated="249"/>
        </table:table-row>
        <table:table-row table:style-name="ro1">
          <table:table-cell table:style-name="ce23" office:value-type="string">
            <text:p>序</text:p>
          </table:table-cell>
          <table:table-cell table:style-name="ce23" office:value-type="string">
            <text:p>店家名稱</text:p>
          </table:table-cell>
          <table:table-cell table:style-name="ce23" office:value-type="string">
            <text:p>電話</text:p>
          </table:table-cell>
          <table:table-cell table:style-name="ce23" office:value-type="string">
            <text:p>營業地址</text:p>
          </table:table-cell>
          <table:table-cell table:style-name="ce23" office:value-type="string">
            <text:p>優惠方案</text:p>
          </table:table-cell>
          <table:table-cell table:style-name="ce23" office:value-type="string">
            <text:p>GOOGLE MAP</text:p>
          </table:table-cell>
          <table:table-cell table:number-columns-repeated="249"/>
        </table:table-row>
        <table:table-row table:style-name="ro3">
          <table:table-cell table:style-name="ce24" office:value-type="float" office:value="1">
            <text:p>1</text:p>
          </table:table-cell>
          <table:table-cell table:style-name="ce22" office:value-type="string">
            <text:p>巴特里精緻烘焙-九如店</text:p>
          </table:table-cell>
          <table:table-cell table:style-name="ce22" office:value-type="string">
            <text:p>07-386-2676</text:p>
          </table:table-cell>
          <table:table-cell table:style-name="ce25" office:value-type="string">
            <text:p>高雄市三民區九如一路818號(九如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jUnDUAir1rLAYYym9">
            <text:p><text:a xlink:href="https://maps.app.goo.gl/jUnDUAir1rLAYYym9">https://maps.app.goo.gl/jUnDUAir1rLAYYym9</text:a></text:p>
          </table:table-cell>
          <table:table-cell table:number-columns-repeated="249"/>
        </table:table-row>
        <table:table-row table:style-name="ro4">
          <table:table-cell table:style-name="ce24" office:value-type="float" office:value="2">
            <text:p>2</text:p>
          </table:table-cell>
          <table:table-cell table:style-name="ce22" office:value-type="string">
            <text:p>巴特里精緻烘焙-岡山店</text:p>
          </table:table-cell>
          <table:table-cell table:style-name="ce22" office:value-type="string">
            <text:p>07-623-3565</text:p>
          </table:table-cell>
          <table:table-cell table:style-name="ce25" office:value-type="string">
            <text:p>高雄市岡山區岡山路193號(岡山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4nizh6VronUBsRGy7">
            <text:p><text:a xlink:href="https://maps.app.goo.gl/4nizh6VronUBsRGy7">https://maps.app.goo.gl/4nizh6VronUBsRGy7</text:a></text:p>
          </table:table-cell>
          <table:table-cell table:number-columns-repeated="249"/>
        </table:table-row>
        <table:table-row table:style-name="ro5">
          <table:table-cell table:style-name="ce24" office:value-type="float" office:value="3">
            <text:p>3</text:p>
          </table:table-cell>
          <table:table-cell table:style-name="ce22" office:value-type="string">
            <text:p>巴特里精緻烘焙-福德店</text:p>
          </table:table-cell>
          <table:table-cell table:style-name="ce22" office:value-type="string">
            <text:p>07-771-7888</text:p>
          </table:table-cell>
          <table:table-cell table:style-name="ce25" office:value-type="string">
            <text:p>高雄市苓雅區中正一路286號(福德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h1AMbMopUammuXCx6">
            <text:p><text:a xlink:href="https://maps.app.goo.gl/h1AMbMopUammuXCx6">https://maps.app.goo.gl/h1AMbMopUammuXCx6</text:a></text:p>
          </table:table-cell>
          <table:table-cell table:number-columns-repeated="249"/>
        </table:table-row>
        <table:table-row table:style-name="ro6">
          <table:table-cell table:style-name="ce24" office:value-type="float" office:value="4">
            <text:p>4</text:p>
          </table:table-cell>
          <table:table-cell table:style-name="ce22" office:value-type="string">
            <text:p>巴特里精緻烘焙-建元店</text:p>
          </table:table-cell>
          <table:table-cell table:style-name="ce22" office:value-type="string">
            <text:p>07-395-1377</text:p>
          </table:table-cell>
          <table:table-cell table:style-name="ce25" office:value-type="string">
            <text:p>高雄市三民區建元路56號(建元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KAjyFdnS6y7jJH7P7">
            <text:p><text:a xlink:href="https://maps.app.goo.gl/KAjyFdnS6y7jJH7P7">https://maps.app.goo.gl/KAjyFdnS6y7jJH7P7</text:a></text:p>
          </table:table-cell>
          <table:table-cell table:number-columns-repeated="249"/>
        </table:table-row>
        <table:table-row table:style-name="ro7">
          <table:table-cell table:style-name="ce24" office:value-type="float" office:value="5">
            <text:p>5</text:p>
          </table:table-cell>
          <table:table-cell table:style-name="ce22" office:value-type="string">
            <text:p>巴特里精緻烘焙-明誠店</text:p>
          </table:table-cell>
          <table:table-cell table:style-name="ce22" office:value-type="string">
            <text:p>07-522-2559</text:p>
          </table:table-cell>
          <table:table-cell table:style-name="ce25" office:value-type="string">
            <text:p>高雄市鼓山區明誠三路703號(明誠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MLDwDoC4fvX639Y6A">
            <text:p><text:a xlink:href="https://maps.app.goo.gl/MLDwDoC4fvX639Y6A">https://maps.app.goo.gl/MLDwDoC4fvX639Y6A</text:a></text:p>
          </table:table-cell>
          <table:table-cell table:number-columns-repeated="249"/>
        </table:table-row>
        <table:table-row table:style-name="ro8">
          <table:table-cell table:style-name="ce24" office:value-type="float" office:value="6">
            <text:p>6</text:p>
          </table:table-cell>
          <table:table-cell table:style-name="ce22" office:value-type="string">
            <text:p>巴特里精緻烘焙-八德店</text:p>
          </table:table-cell>
          <table:table-cell table:style-name="ce22" office:value-type="string">
            <text:p>07-375-5590</text:p>
          </table:table-cell>
          <table:table-cell table:style-name="ce25" office:value-type="string">
            <text:p>高雄市仁武區八德中路227號(八德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8uJAaNqk1WhagYKcA">
            <text:p><text:a xlink:href="https://maps.app.goo.gl/8uJAaNqk1WhagYKcA">https://maps.app.goo.gl/8uJAaNqk1WhagYKcA</text:a></text:p>
          </table:table-cell>
          <table:table-cell table:number-columns-repeated="249"/>
        </table:table-row>
        <table:table-row table:style-name="ro4">
          <table:table-cell table:style-name="ce24" office:value-type="float" office:value="7">
            <text:p>7</text:p>
          </table:table-cell>
          <table:table-cell table:style-name="ce22" office:value-type="string">
            <text:p>巴特里精緻烘焙-林園店</text:p>
          </table:table-cell>
          <table:table-cell table:style-name="ce22" office:value-type="string">
            <text:p>07-641-1138</text:p>
          </table:table-cell>
          <table:table-cell table:style-name="ce25" office:value-type="string">
            <text:p>高雄市林園區東林西路71號(林園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QUv3JiafHLik6KBw9">
            <text:p><text:a xlink:href="https://maps.app.goo.gl/QUv3JiafHLik6KBw9">https://maps.app.goo.gl/QUv3JiafHLik6KBw9</text:a></text:p>
          </table:table-cell>
          <table:table-cell table:number-columns-repeated="249"/>
        </table:table-row>
        <table:table-row table:style-name="ro9">
          <table:table-cell table:style-name="ce24" office:value-type="float" office:value="8">
            <text:p>8</text:p>
          </table:table-cell>
          <table:table-cell table:style-name="ce22" office:value-type="string">
            <text:p>巴特里精緻烘焙-中正店</text:p>
          </table:table-cell>
          <table:table-cell table:style-name="ce22" office:value-type="string">
            <text:p>07-238-8686</text:p>
          </table:table-cell>
          <table:table-cell table:style-name="ce25" office:value-type="string">
            <text:p>高雄市新興區中正三路120號(中正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4rQJu23yiA1SkaNj8">
            <text:p><text:a xlink:href="https://maps.app.goo.gl/4rQJu23yiA1SkaNj8">https://maps.app.goo.gl/4rQJu23yiA1SkaNj8</text:a></text:p>
          </table:table-cell>
          <table:table-cell table:number-columns-repeated="249"/>
        </table:table-row>
        <table:table-row table:style-name="ro10">
          <table:table-cell table:style-name="ce24" office:value-type="float" office:value="9">
            <text:p>9</text:p>
          </table:table-cell>
          <table:table-cell table:style-name="ce22" office:value-type="string">
            <text:p>巴特里精緻烘焙-赤仁店</text:p>
          </table:table-cell>
          <table:table-cell table:style-name="ce22" office:value-type="string">
            <text:p>07-371-1228</text:p>
          </table:table-cell>
          <table:table-cell table:style-name="ce25" office:value-type="string">
            <text:p>高雄市仁武區赤仁路95號1樓(赤仁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DygoN2jeS2WcaDFGA">
            <text:p><text:a xlink:href="https://maps.app.goo.gl/DygoN2jeS2WcaDFGA">https://maps.app.goo.gl/DygoN2jeS2WcaDFGA</text:a></text:p>
          </table:table-cell>
          <table:table-cell table:number-columns-repeated="249"/>
        </table:table-row>
        <table:table-row table:style-name="ro11">
          <table:table-cell table:style-name="ce24" office:value-type="float" office:value="10">
            <text:p>10</text:p>
          </table:table-cell>
          <table:table-cell table:style-name="ce22" office:value-type="string">
            <text:p>巴特里精緻烘焙-青年店</text:p>
          </table:table-cell>
          <table:table-cell table:style-name="ce22" office:value-type="string">
            <text:p>07-767-6992</text:p>
          </table:table-cell>
          <table:table-cell table:style-name="ce25" office:value-type="string">
            <text:p>高雄市鳳山區青年路二段253號(青年店)</text:p>
          </table:table-cell>
          <table:table-cell table:style-name="ce22" office:value-type="string">
            <text:p>【優  惠  組】爆漿餐包任選兩包現折55元(奶油/巧克力/香蒜)(原價依口味110-140元不等；特價現折55元)
【創意餐點】鴨鴨造型蛋糕</text:p>
          </table:table-cell>
          <table:table-cell table:style-name="ce28" office:value-type="string" office:value="https://maps.app.goo.gl/kE5nW4vBeHwiwxdg7">
            <text:p><text:a xlink:href="https://maps.app.goo.gl/kE5nW4vBeHwiwxdg7">https://maps.app.goo.gl/kE5nW4vBeHwiwxdg7</text:a></text:p>
          </table:table-cell>
          <table:table-cell table:number-columns-repeated="249"/>
        </table:table-row>
        <table:table-row table:style-name="ro12">
          <table:table-cell table:style-name="ce24" office:value-type="float" office:value="11">
            <text:p>11</text:p>
          </table:table-cell>
          <table:table-cell table:style-name="ce22" office:value-type="string">
            <text:p>鴨寮街烤鴨點心坊-鳳山一號店</text:p>
          </table:table-cell>
          <table:table-cell table:style-name="ce22" office:value-type="string">
            <text:p>07-799-2998 </text:p>
          </table:table-cell>
          <table:table-cell table:style-name="ce25" office:value-type="string">
            <text:p>高雄市鳳山區文化路139號</text:p>
          </table:table-cell>
          <table:table-cell table:style-name="ce22" office:value-type="string">
            <text:p>滿200元(不累計)，贈100元烤鴨優惠券，限量1000份(使用期間2024/2/26-4/30)</text:p>
          </table:table-cell>
          <table:table-cell table:style-name="ce28" office:value-type="string" office:value="https://maps.app.goo.gl/UuvrJK8zYXboQQfP7">
            <text:p><text:a xlink:href="https://maps.app.goo.gl/UuvrJK8zYXboQQfP7">https://maps.app.goo.gl/UuvrJK8zYXboQQfP7</text:a></text:p>
          </table:table-cell>
          <table:table-cell table:number-columns-repeated="249"/>
        </table:table-row>
        <table:table-row table:style-name="ro13">
          <table:table-cell table:style-name="ce24" office:value-type="float" office:value="12">
            <text:p>12</text:p>
          </table:table-cell>
          <table:table-cell table:style-name="ce22" office:value-type="string">
            <text:p>鴨寮街烤鴨點心坊-義享二號店</text:p>
          </table:table-cell>
          <table:table-cell table:style-name="ce22" office:value-type="string">
            <text:p>07 558 5388</text:p>
          </table:table-cell>
          <table:table-cell table:style-name="ce25" office:value-type="string">
            <text:p>高雄市鼓山區大順一路115號7樓</text:p>
          </table:table-cell>
          <table:table-cell table:style-name="ce22" office:value-type="string">
            <text:p>滿200元(不累計)，贈100元烤鴨優惠券，限量1000份(使用期間2024/2/26-4/30)</text:p>
          </table:table-cell>
          <table:table-cell table:style-name="ce28" office:value-type="string" office:value="https://maps.app.goo.gl/MaCtDbwg8seimTqX9">
            <text:p><text:a xlink:href="https://maps.app.goo.gl/MaCtDbwg8seimTqX9">https://maps.app.goo.gl/MaCtDbwg8seimTqX9</text:a></text:p>
          </table:table-cell>
          <table:table-cell table:number-columns-repeated="249"/>
        </table:table-row>
        <table:table-row table:style-name="ro14">
          <table:table-cell table:style-name="ce24" office:value-type="float" office:value="13">
            <text:p>13</text:p>
          </table:table-cell>
          <table:table-cell table:style-name="ce25" office:value-type="string">
            <text:p>莎士比亞烘焙坊-美術旗艦店</text:p>
          </table:table-cell>
          <table:table-cell table:style-name="ce25" office:value-type="string">
            <text:p>07-586-7256</text:p>
          </table:table-cell>
          <table:table-cell table:style-name="ce25" office:value-type="string">
            <text:p>高雄市鼓山區美術東二路51號</text:p>
          </table:table-cell>
          <table:table-cell table:style-name="ce25" office:value-type="string">
            <text:p>【優  惠  組】購買2件以上小鴨商品，可折扣30元，每日限量50份
【創意餐點】黃色小鴨蛋糕</text:p>
          </table:table-cell>
          <table:table-cell table:style-name="ce29" office:value-type="string" office:value="https://maps.app.goo.gl/tQJRDFVPZE1hBytg8">
            <text:p><text:a xlink:href="https://maps.app.goo.gl/tQJRDFVPZE1hBytg8">https://maps.app.goo.gl/tQJRDFVPZE1hBytg8</text:a></text:p>
          </table:table-cell>
          <table:table-cell table:number-columns-repeated="249"/>
        </table:table-row>
        <table:table-row table:style-name="ro15">
          <table:table-cell table:style-name="ce24" office:value-type="float" office:value="13">
            <text:p>13</text:p>
          </table:table-cell>
          <table:table-cell table:style-name="ce25" office:value-type="string">
            <text:p>莎士比亞烘焙坊-光華創始店</text:p>
          </table:table-cell>
          <table:table-cell table:style-name="ce25" office:value-type="string">
            <text:p>07-223-1156</text:p>
          </table:table-cell>
          <table:table-cell table:style-name="ce25" office:value-type="string">
            <text:p>高雄市苓雅區光華一路148-72號</text:p>
          </table:table-cell>
          <table:table-cell table:style-name="ce25" office:value-type="string">
            <text:p>【優  惠  組】購買2件以上小鴨商品，可折扣30元，每日限量50份
【創意餐點】黃色小鴨蛋糕</text:p>
          </table:table-cell>
          <table:table-cell table:style-name="ce29" office:value-type="string" office:value="https://maps.app.goo.gl/HRvMdgzaMBCjU4hG8">
            <text:p><text:a xlink:href="https://maps.app.goo.gl/HRvMdgzaMBCjU4hG8">https://maps.app.goo.gl/HRvMdgzaMBCjU4hG8</text:a></text:p>
          </table:table-cell>
          <table:table-cell table:number-columns-repeated="249"/>
        </table:table-row>
        <table:table-row table:style-name="ro15">
          <table:table-cell table:style-name="ce24" office:value-type="float" office:value="13">
            <text:p>13</text:p>
          </table:table-cell>
          <table:table-cell table:style-name="ce25" office:value-type="string">
            <text:p>莎士比亞烘焙坊-文山特區店</text:p>
          </table:table-cell>
          <table:table-cell table:style-name="ce25" office:value-type="string">
            <text:p>07-777-7942</text:p>
          </table:table-cell>
          <table:table-cell table:style-name="ce25" office:value-type="string">
            <text:p>高雄市鳳山區文龍路20號1A</text:p>
          </table:table-cell>
          <table:table-cell table:style-name="ce25" office:value-type="string">
            <text:p>【優  惠  組】購買2件以上小鴨商品，可折扣30元，每日限量50份
【創意餐點】黃色小鴨蛋糕</text:p>
          </table:table-cell>
          <table:table-cell table:style-name="ce29" office:value-type="string" office:value="https://maps.app.goo.gl/MtzWPxAGLZ4oMWts7">
            <text:p><text:a xlink:href="https://maps.app.goo.gl/MtzWPxAGLZ4oMWts7">https://maps.app.goo.gl/MtzWPxAGLZ4oMWts7</text:a></text:p>
          </table:table-cell>
          <table:table-cell table:number-columns-repeated="249"/>
        </table:table-row>
        <table:table-row table:style-name="ro16">
          <table:table-cell table:style-name="ce24" office:value-type="float" office:value="14">
            <text:p>14</text:p>
          </table:table-cell>
          <table:table-cell table:style-name="ce25" office:value-type="string">
            <text:p>The Lookout Bistro &amp; Bar 眺吧餐酒館</text:p>
          </table:table-cell>
          <table:table-cell table:style-name="ce25" office:value-type="string">
            <text:p>07-281-7900 # 202
0922-482-821</text:p>
          </table:table-cell>
          <table:table-cell table:style-name="ce25" office:value-type="string">
            <text:p>高雄市新興區中山一路14-26號RF樓</text:p>
          </table:table-cell>
          <table:table-cell table:style-name="ce25" office:value-type="string">
            <text:p>【優  惠  組】主餐熟成鴨胸與鴨鴨創意調酒 (原價1230元；特價1169元)
【創意餐點】鴨鴨創意調酒</text:p>
          </table:table-cell>
          <table:table-cell table:style-name="ce30" office:value-type="string" office:value="https://maps.app.goo.gl/ajMxJrgT7E7rmzoY8">
            <text:p><text:a xlink:href="https://maps.app.goo.gl/ajMxJrgT7E7rmzoY8">https://maps.app.goo.gl/ajMxJrgT7E7rmzoY8</text:a></text:p>
          </table:table-cell>
          <table:table-cell table:number-columns-repeated="249"/>
        </table:table-row>
        <table:table-row table:style-name="ro17">
          <table:table-cell table:style-name="ce24" office:value-type="float" office:value="15">
            <text:p>15</text:p>
          </table:table-cell>
          <table:table-cell table:style-name="ce25" office:value-type="string">
            <text:p>鴨肉珍</text:p>
          </table:table-cell>
          <table:table-cell table:style-name="ce25" office:value-type="string">
            <text:p>07-521-5018</text:p>
          </table:table-cell>
          <table:table-cell table:style-name="ce25" office:value-type="string">
            <text:p>高雄市鹽埕區五福四路258號</text:p>
          </table:table-cell>
          <table:table-cell table:style-name="ce25" office:value-type="string">
            <text:p>滿200元，贈飲料1罐，每日限量40份</text:p>
          </table:table-cell>
          <table:table-cell table:style-name="ce30" office:value-type="string" office:value="https://maps.app.goo.gl/moR2ZNiufPfnujF9A">
            <text:p><text:a xlink:href="https://maps.app.goo.gl/moR2ZNiufPfnujF9A">https://maps.app.goo.gl/moR2ZNiufPfnujF9A</text:a></text:p>
          </table:table-cell>
          <table:table-cell table:number-columns-repeated="249"/>
        </table:table-row>
        <table:table-row table:style-name="ro18">
          <table:table-cell table:style-name="ce24" office:value-type="float" office:value="16">
            <text:p>16</text:p>
          </table:table-cell>
          <table:table-cell table:style-name="ce25" office:value-type="string">
            <text:p>T3Bistro餐酒館</text:p>
          </table:table-cell>
          <table:table-cell table:style-name="ce25" office:value-type="string">
            <text:p>07-521-0886#20
0921-233946</text:p>
          </table:table-cell>
          <table:table-cell table:style-name="ce25" office:value-type="string">
            <text:p>高雄市前鎮區林森四路189號6樓</text:p>
          </table:table-cell>
          <table:table-cell table:style-name="ce25" office:value-type="string">
            <text:p>【優  惠  組】雞同鴨講：特製醬烤雞翅，搭配任1款小鴨特調(原價630元；特價499元)
【創意餐點】小鴨特調：小鴨泡泡浴、達克.渴達鴨、解放鴨珀感</text:p>
          </table:table-cell>
          <table:table-cell table:style-name="ce30" office:value-type="string" office:value="https://maps.app.goo.gl/yUgh7rdRhVnoTzri6">
            <text:p><text:a xlink:href="https://maps.app.goo.gl/yUgh7rdRhVnoTzri6">https://maps.app.goo.gl/yUgh7rdRhVnoTzri6</text:a></text:p>
          </table:table-cell>
          <table:table-cell table:number-columns-repeated="249"/>
        </table:table-row>
        <table:table-row table:style-name="ro19">
          <table:table-cell table:style-name="ce24" office:value-type="float" office:value="17">
            <text:p>17</text:p>
          </table:table-cell>
          <table:table-cell table:style-name="ce25" office:value-type="string">
            <text:p>紅瀰 Homie bistro&amp;coffee</text:p>
          </table:table-cell>
          <table:table-cell table:style-name="ce25" office:value-type="string">
            <text:p>07-5310382
0960-927-838</text:p>
          </table:table-cell>
          <table:table-cell table:style-name="ce25" office:value-type="string">
            <text:p>高雄市鼓山區鼓山一路32-6 號</text:p>
          </table:table-cell>
          <table:table-cell table:style-name="ce25" office:value-type="string">
            <text:p>【優  惠  組】香煎櫻桃鴨、限定特調飲品、小鴨款焦糖生乳脆餅(原價1210特價999)
【創意餐點】黃色小鴨款乳酪</text:p>
          </table:table-cell>
          <table:table-cell table:style-name="ce30" office:value-type="string" office:value="https://maps.app.goo.gl/uyAnctv6HQLPAjDC9">
            <text:p><text:a xlink:href="https://maps.app.goo.gl/uyAnctv6HQLPAjDC9">https://maps.app.goo.gl/uyAnctv6HQLPAjDC9</text:a></text:p>
          </table:table-cell>
          <table:table-cell table:number-columns-repeated="249"/>
        </table:table-row>
        <table:table-row table:style-name="ro5">
          <table:table-cell table:style-name="ce24" office:value-type="float" office:value="18">
            <text:p>18</text:p>
          </table:table-cell>
          <table:table-cell table:style-name="ce25" office:value-type="string">
            <text:p>TACB人文餐酒館</text:p>
          </table:table-cell>
          <table:table-cell table:style-name="ce25" office:value-type="string">
            <text:p>07-261-6400
0916-325-733</text:p>
          </table:table-cell>
          <table:table-cell table:style-name="ce25" office:value-type="string">
            <text:p>高雄市新興區臨三二路135巷35號</text:p>
          </table:table-cell>
          <table:table-cell table:style-name="ce25" office:value-type="string">
            <text:p>【優  惠  組】油封鴨腿飯+創意調酒(原價780元特價700元)
【創意餐點】油封鴨腿飯</text:p>
          </table:table-cell>
          <table:table-cell table:style-name="ce30" office:value-type="string" office:value="https://maps.app.goo.gl/xjFoCZ81FLyYhZM96">
            <text:p><text:a xlink:href="https://maps.app.goo.gl/xjFoCZ81FLyYhZM96">https://maps.app.goo.gl/xjFoCZ81FLyYhZM96</text:a></text:p>
          </table:table-cell>
          <table:table-cell table:number-columns-repeated="249"/>
        </table:table-row>
        <table:table-row table:style-name="ro20">
          <table:table-cell table:style-name="ce24" office:value-type="float" office:value="19">
            <text:p>19</text:p>
          </table:table-cell>
          <table:table-cell table:style-name="ce25" office:value-type="string">
            <text:p>Bar GAZ</text:p>
          </table:table-cell>
          <table:table-cell table:style-name="ce25" office:value-type="string">
            <text:p>07-261-6148</text:p>
          </table:table-cell>
          <table:table-cell table:style-name="ce25" office:value-type="string">
            <text:p>高雄市前金區自強二路64號2樓</text:p>
          </table:table-cell>
          <table:table-cell table:style-name="ce25" office:value-type="string">
            <text:p>滿200元以上，贈Shot 1杯，每日限量20份</text:p>
          </table:table-cell>
          <table:table-cell table:style-name="ce30" office:value-type="string" office:value="https://maps.app.goo.gl/K7Tw6GJYd2CK8kkn7">
            <text:p><text:a xlink:href="https://maps.app.goo.gl/K7Tw6GJYd2CK8kkn7">https://maps.app.goo.gl/K7Tw6GJYd2CK8kkn7</text:a></text:p>
          </table:table-cell>
          <table:table-cell table:number-columns-repeated="249"/>
        </table:table-row>
        <table:table-row table:style-name="ro21">
          <table:table-cell table:style-name="ce24" office:value-type="float" office:value="20">
            <text:p>20</text:p>
          </table:table-cell>
          <table:table-cell table:style-name="ce25" office:value-type="string">
            <text:p>好吧參拾餐酒館</text:p>
          </table:table-cell>
          <table:table-cell table:style-name="ce32" office:value-type="string">
            <text:p>07-311-9991</text:p>
          </table:table-cell>
          <table:table-cell table:style-name="ce25" office:value-type="string">
            <text:p>高雄市三民區北平一街172巷22號</text:p>
          </table:table-cell>
          <table:table-cell table:style-name="ce25" office:value-type="string">
            <text:p>【優  惠  組】黃色小鴨特餐：泡澡小鴨調酒+薯條(原價460元特價430元)
【創意餐點】泡澡小鴨調酒</text:p>
          </table:table-cell>
          <table:table-cell table:style-name="ce30" office:value-type="string" office:value="https://maps.app.goo.gl/THS5xKkd9etZQWuP9">
            <text:p><text:a xlink:href="https://maps.app.goo.gl/THS5xKkd9etZQWuP9">https://maps.app.goo.gl/THS5xKkd9etZQWuP9</text:a></text:p>
          </table:table-cell>
          <table:table-cell table:number-columns-repeated="249"/>
        </table:table-row>
        <table:table-row table:style-name="ro22">
          <table:table-cell table:style-name="ce24" office:value-type="float" office:value="21">
            <text:p>21</text:p>
          </table:table-cell>
          <table:table-cell table:style-name="ce25" office:value-type="string">
            <text:p>宏裕行花枝丸館</text:p>
          </table:table-cell>
          <table:table-cell table:style-name="ce25" office:value-type="string">
            <text:p>07-811-1319</text:p>
          </table:table-cell>
          <table:table-cell table:style-name="ce25" office:value-type="string">
            <text:p>高雄市前鎮區新生路240號</text:p>
          </table:table-cell>
          <table:table-cell table:style-name="ce25" office:value-type="string">
            <text:p>【優  惠  組】宏裕行經典海鮮禮盒(原價2500元特價2450元)、宏裕行澎派海鮮禮盒(原價3000元；特價2800元)，至2/14止
【創意餐點】精緻海陸響鴨餐盒(原價650元特價600元)</text:p>
          </table:table-cell>
          <table:table-cell table:style-name="ce30" office:value-type="string" office:value="https://maps.app.goo.gl/TdYiC22ARUdjo5Bq7">
            <text:p><text:a xlink:href="https://maps.app.goo.gl/TdYiC22ARUdjo5Bq7">https://maps.app.goo.gl/TdYiC22ARUdjo5Bq7</text:a></text:p>
          </table:table-cell>
          <table:table-cell table:number-columns-repeated="249"/>
        </table:table-row>
        <table:table-row table:style-name="ro23">
          <table:table-cell table:style-name="ce24" office:value-type="float" office:value="22">
            <text:p>22</text:p>
          </table:table-cell>
          <table:table-cell table:style-name="ce25" office:value-type="string">
            <text:p>裕賀牛觀光工廠</text:p>
          </table:table-cell>
          <table:table-cell table:style-name="ce25" office:value-type="string">
            <text:p>07-615-1606</text:p>
          </table:table-cell>
          <table:table-cell table:style-name="ce25" office:value-type="string">
            <text:p>高雄市燕巢區大仁路68號</text:p>
          </table:table-cell>
          <table:table-cell table:style-name="ce25" office:value-type="string">
            <text:p>【優  惠  組】2024裕賀龍年套餐、金喜禮盒、迎春禮盒、同歡禮盒(原價依所選套餐或禮盒提供不同價位；特價依所選套餐或禮盒提供不同優惠)
【創意餐點】黃色小鴨鴨特餐</text:p>
          </table:table-cell>
          <table:table-cell table:style-name="ce25" office:value-type="string">
            <text:p>https://maps.app.goo.gl/Qn4UHwxS3Xr1g7Et9</text:p>
          </table:table-cell>
          <table:table-cell table:number-columns-repeated="249"/>
        </table:table-row>
        <table:table-row table:style-name="ro4">
          <table:table-cell table:style-name="ce24" office:value-type="float" office:value="23">
            <text:p>23</text:p>
          </table:table-cell>
          <table:table-cell table:style-name="ce25" office:value-type="string">
            <text:p>彪琥台灣鞋故事館</text:p>
          </table:table-cell>
          <table:table-cell table:style-name="ce25" office:value-type="string">
            <text:p>07-389-2246</text:p>
          </table:table-cell>
          <table:table-cell table:style-name="ce25" office:value-type="string">
            <text:p>高雄市三民區民族一路335巷43-1號</text:p>
          </table:table-cell>
          <table:table-cell table:style-name="ce25" office:value-type="string">
            <text:p>【優  惠  組】黃色小鴨設計款童鞋(原價1680元特價1200 元起)
【創意商品】彪琥黃色小鴨設計鞋</text:p>
          </table:table-cell>
          <table:table-cell table:style-name="ce30" office:value-type="string" office:value="https://maps.app.goo.gl/iwfa1KkeGUUSqy7T8">
            <text:p><text:a xlink:href="https://maps.app.goo.gl/iwfa1KkeGUUSqy7T8">https://maps.app.goo.gl/iwfa1KkeGUUSqy7T8</text:a></text:p>
          </table:table-cell>
          <table:table-cell table:number-columns-repeated="249"/>
        </table:table-row>
        <table:table-row table:style-name="ro24">
          <table:table-cell table:style-name="ce24" office:value-type="float" office:value="24">
            <text:p>24</text:p>
          </table:table-cell>
          <table:table-cell table:style-name="ce25" office:value-type="string">
            <text:p>紅頂穀創穀物文創樂園</text:p>
          </table:table-cell>
          <table:table-cell table:style-name="ce25" office:value-type="string">
            <text:p>07-346-0333</text:p>
          </table:table-cell>
          <table:table-cell table:style-name="ce25" office:value-type="string">
            <text:p>高雄市左營區民族一路 709 號</text:p>
          </table:table-cell>
          <table:table-cell table:style-name="ce25" office:value-type="string">
            <text:p>【優  惠  組】限定手作課程-黃色小鴨造型土鳳梨酥DIY (原價每組200元特價每組100元)</text:p>
          </table:table-cell>
          <table:table-cell table:style-name="ce30" office:value-type="string" office:value="https://maps.app.goo.gl/RHSaNWuDYqrT2Uzd8">
            <text:p><text:a xlink:href="https://maps.app.goo.gl/RHSaNWuDYqrT2Uzd8">https://maps.app.goo.gl/RHSaNWuDYqrT2Uzd8</text:a></text:p>
          </table:table-cell>
          <table:table-cell table:number-columns-repeated="249"/>
        </table:table-row>
        <table:table-row table:style-name="ro25">
          <table:table-cell table:style-name="ce24" office:value-type="float" office:value="25">
            <text:p>25</text:p>
          </table:table-cell>
          <table:table-cell table:style-name="ce25" office:value-type="string">
            <text:p>FLOMO富樂夢觀光工廠</text:p>
          </table:table-cell>
          <table:table-cell table:style-name="ce25" office:value-type="string">
            <text:p>07-699-6173</text:p>
          </table:table-cell>
          <table:table-cell table:style-name="ce25" office:value-type="string">
            <text:p>高雄市湖內區中山路二段42號</text:p>
          </table:table-cell>
          <table:table-cell table:style-name="ce25" office:value-type="string">
            <text:p>【優  惠  組】凡購買人因護脊書包(原價2100元)至2/29止，全面下殺1500元，再限時加碼贈CL-311時尚休閒背包（價值NT$1,500元）乙個！
【創意商品】小鴨橡皮擦拼圖，限量1000組</text:p>
          </table:table-cell>
          <table:table-cell table:style-name="ce30" office:value-type="string" office:value="https://maps.app.goo.gl/P3na58MWVBsua4Cv9">
            <text:p><text:a xlink:href="https://maps.app.goo.gl/P3na58MWVBsua4Cv9">https://maps.app.goo.gl/P3na58MWVBsua4Cv9</text:a></text:p>
          </table:table-cell>
          <table:table-cell table:number-columns-repeated="249"/>
        </table:table-row>
        <table:table-row table:style-name="ro26">
          <table:table-cell table:style-name="ce24" office:value-type="float" office:value="26">
            <text:p>26</text:p>
          </table:table-cell>
          <table:table-cell table:style-name="ce26" office:value-type="string">
            <text:p>得意中華食品有限公司台灣滷味博物館</text:p>
          </table:table-cell>
          <table:table-cell table:style-name="ce26" office:value-type="string">
            <text:p>07-622-9100</text:p>
          </table:table-cell>
          <table:table-cell table:style-name="ce26" office:value-type="string">
            <text:p>高雄市岡山區本工一路25號</text:p>
          </table:table-cell>
          <table:table-cell table:style-name="ce25" office:value-type="string">
            <text:p>【優  惠  組】紹興滷全鴨組，每日限量50份(原價1500元特價750元)
【創意商品】好好吃鴨套餐，每日限量20份</text:p>
          </table:table-cell>
          <table:table-cell table:style-name="ce30" office:value-type="string" office:value="https://maps.app.goo.gl/AcJbYezPBpYYmoNe9">
            <text:p><text:a xlink:href="https://maps.app.goo.gl/AcJbYezPBpYYmoNe9">https://maps.app.goo.gl/AcJbYezPBpYYmoNe9</text:a></text:p>
          </table:table-cell>
          <table:table-cell table:number-columns-repeated="249"/>
        </table:table-row>
        <table:table-row table:style-name="ro27">
          <table:table-cell table:style-name="ce24" office:value-type="float" office:value="27">
            <text:p>27</text:p>
          </table:table-cell>
          <table:table-cell table:style-name="ce26" office:value-type="string">
            <text:p>藍碗麵</text:p>
          </table:table-cell>
          <table:table-cell table:style-name="ce26" office:value-type="string">
            <text:p>0916-824-768</text:p>
          </table:table-cell>
          <table:table-cell table:style-name="ce26" office:value-type="string">
            <text:p>高雄市三民區瀋陽街1號</text:p>
          </table:table-cell>
          <table:table-cell table:style-name="ce25" office:value-type="string">
            <text:p>【優  惠  組】凡點購蛋蓋XO醬公仔麵，即贈送“黃色炫風小鴨凍檸</text:p>
          </table:table-cell>
          <table:table-cell table:style-name="ce30" office:value-type="string" office:value="https://maps.app.goo.gl/AsWraqk6UYpGzXrr8">
            <text:p><text:a xlink:href="https://maps.app.goo.gl/AsWraqk6UYpGzXrr8">https://maps.app.goo.gl/AsWraqk6UYpGzXrr8</text:a></text:p>
          </table:table-cell>
          <table:table-cell table:number-columns-repeated="249"/>
        </table:table-row>
        <table:table-row table:style-name="ro28">
          <table:table-cell table:style-name="ce24" office:value-type="float" office:value="28">
            <text:p>28</text:p>
          </table:table-cell>
          <table:table-cell table:style-name="ce26" office:value-type="string">
            <text:p>Nordiska北歐北歐</text:p>
          </table:table-cell>
          <table:table-cell table:style-name="ce26" office:value-type="string">
            <text:p>07-522-8252</text:p>
          </table:table-cell>
          <table:table-cell table:style-name="ce26" office:value-type="string">
            <text:p>高雄市鼓山區明誠三路433號</text:p>
          </table:table-cell>
          <table:table-cell table:style-name="ce25" office:value-type="string">
            <text:p>【優  惠  組】
●凡點購「黃檸冰滴」飲品，搭購任一甜點品項，折價 10 元
●路人耳掛全餐禮盒特價320元(原價340元)
內容｜ 8 入耳掛、經典義式豆2入、莊園單品豆6款各1入</text:p>
          </table:table-cell>
          <table:table-cell table:style-name="ce30" office:value-type="string" office:value="https://maps.app.goo.gl/96msvUSkBdFk9VnDA">
            <text:p><text:a xlink:href="https://maps.app.goo.gl/96msvUSkBdFk9VnDA">https://maps.app.goo.gl/96msvUSkBdFk9VnDA</text:a></text:p>
          </table:table-cell>
          <table:table-cell table:number-columns-repeated="249"/>
        </table:table-row>
        <table:table-row table:style-name="ro28">
          <table:table-cell table:style-name="ce27" office:value-type="float" office:value="29">
            <text:p>29</text:p>
          </table:table-cell>
          <table:table-cell table:style-name="ce26" office:value-type="string">
            <text:p>路人咖啡3號店</text:p>
          </table:table-cell>
          <table:table-cell table:style-name="ce26" office:value-type="string">
            <text:p>07-356-0726</text:p>
          </table:table-cell>
          <table:table-cell table:style-name="ce26" office:value-type="string">
            <text:p>高雄市三民區天津街253號</text:p>
          </table:table-cell>
          <table:table-cell table:style-name="ce26" office:value-type="string">
            <text:p>【優  惠  組】
●凡點購「黃檸冰滴」飲品，搭購任一甜點品項，折價 10 元
●路人耳掛全餐禮盒特價320元(原價340元)
內容｜ 8 入耳掛、經典義式豆2入、莊園單品豆6款各1入</text:p>
          </table:table-cell>
          <table:table-cell table:style-name="ce30" office:value-type="string" office:value="https://maps.app.goo.gl/BjQbj9nTqM8jfuBt5">
            <text:p><text:a xlink:href="https://maps.app.goo.gl/BjQbj9nTqM8jfuBt5">https://maps.app.goo.gl/BjQbj9nTqM8jfuBt5</text:a></text:p>
          </table:table-cell>
          <table:table-cell table:number-columns-repeated="249"/>
        </table:table-row>
        <table:table-row table:style-name="ro29">
          <table:table-cell table:style-name="ce27" office:value-type="float" office:value="30">
            <text:p>30</text:p>
          </table:table-cell>
          <table:table-cell table:style-name="ce26" office:value-type="string">
            <text:p>路人咖啡8號店</text:p>
          </table:table-cell>
          <table:table-cell table:style-name="ce26" office:value-type="string">
            <text:p>07-536-5663</text:p>
          </table:table-cell>
          <table:table-cell table:style-name="ce26" office:value-type="string">
            <text:p>高雄市前鎮區新光路17號</text:p>
          </table:table-cell>
          <table:table-cell table:style-name="ce26" office:value-type="string">
            <text:p>【優  惠  組】
●凡點購「黃檸冰滴」飲品，搭購任一甜點品項，折價 10 元
●路人耳掛全餐禮盒特價320元(原價340元)
內容｜ 8 入耳掛、經典義式豆2入、莊園單品豆6款各1入</text:p>
          </table:table-cell>
          <table:table-cell table:style-name="ce30" office:value-type="string" office:value="https://maps.app.goo.gl/WFc72NcjsgM11Sse8">
            <text:p><text:a xlink:href="https://maps.app.goo.gl/WFc72NcjsgM11Sse8">https://maps.app.goo.gl/WFc72NcjsgM11Sse8</text:a></text:p>
          </table:table-cell>
          <table:table-cell table:number-columns-repeated="249"/>
        </table:table-row>
        <table:table-row table:style-name="ro30">
          <table:table-cell table:style-name="ce24" office:value-type="float" office:value="31">
            <text:p>31</text:p>
          </table:table-cell>
          <table:table-cell table:style-name="ce26" office:value-type="string">
            <text:p>禮物藝術餐廳</text:p>
          </table:table-cell>
          <table:table-cell table:style-name="ce26" office:value-type="string">
            <text:p>07-710-6211</text:p>
          </table:table-cell>
          <table:table-cell table:style-name="ce26" office:value-type="string">
            <text:p>高雄市苓雅區建軍路2-1號</text:p>
          </table:table-cell>
          <table:table-cell table:style-name="ce26" office:value-type="string">
            <text:p>【優  惠  組】加購百元套餐，即可獲得《小鴨送禮物》胸針一個</text:p>
          </table:table-cell>
          <table:table-cell table:style-name="ce30" office:value-type="string" office:value="https://maps.app.goo.gl/JgM9UhetDoFYGgow7">
            <text:p><text:a xlink:href="https://maps.app.goo.gl/JgM9UhetDoFYGgow7">https://maps.app.goo.gl/JgM9UhetDoFYGgow7</text:a></text:p>
          </table:table-cell>
          <table:table-cell table:number-columns-repeated="249"/>
        </table:table-row>
        <table:table-row table:style-name="ro26">
          <table:table-cell table:style-name="ce24" office:value-type="float" office:value="32">
            <text:p>32</text:p>
          </table:table-cell>
          <table:table-cell table:style-name="ce26" office:value-type="string">
            <text:p>邦咖啡</text:p>
          </table:table-cell>
          <table:table-cell table:style-name="ce26" office:value-type="string">
            <text:p>0938-913-488</text:p>
          </table:table-cell>
          <table:table-cell table:style-name="ce26" office:value-type="string">
            <text:p>高雄市鼓山區逢甲路207-1號</text:p>
          </table:table-cell>
          <table:table-cell table:style-name="ce26" office:value-type="string">
            <text:p>【優  惠  組】凡點購黃色沒有小鴨濃奶南瓜鍋燒粗意麵(原價250元)，即贈送白桃密柚黃色沒有小鴨奶蓋布丁(原價130元)</text:p>
          </table:table-cell>
          <table:table-cell table:style-name="ce30" office:value-type="string" office:value="https://maps.app.goo.gl/gDL96JbnmPwGp9oH6">
            <text:p><text:a xlink:href="https://maps.app.goo.gl/gDL96JbnmPwGp9oH6">https://maps.app.goo.gl/gDL96JbnmPwGp9oH6</text:a></text:p>
          </table:table-cell>
          <table:table-cell table:number-columns-repeated="249"/>
        </table:table-row>
        <table:table-row table:style-name="ro5">
          <table:table-cell table:style-name="ce24" office:value-type="float" office:value="33">
            <text:p>33</text:p>
          </table:table-cell>
          <table:table-cell table:style-name="ce26" office:value-type="string">
            <text:p>阡陌一舍UNS咖啡</text:p>
          </table:table-cell>
          <table:table-cell table:style-name="ce26" office:value-type="string">
            <text:p>07-521-2311</text:p>
          </table:table-cell>
          <table:table-cell table:style-name="ce26" office:value-type="string">
            <text:p>高雄市鹽埕區堀江街23-2號</text:p>
          </table:table-cell>
          <table:table-cell table:style-name="ce26" office:value-type="string">
            <text:p>【優  惠  組】與店內黃色小鴨意象裝飾合影並拍照分享社群，提供餐點九折優惠</text:p>
          </table:table-cell>
          <table:table-cell table:style-name="ce30" office:value-type="string" office:value="https://maps.app.goo.gl/jmoE2kzSeceEpEjDA">
            <text:p><text:a xlink:href="https://maps.app.goo.gl/jmoE2kzSeceEpEjDA">https://maps.app.goo.gl/jmoE2kzSeceEpEjDA</text:a></text:p>
          </table:table-cell>
          <table:table-cell table:number-columns-repeated="249"/>
        </table:table-row>
        <table:table-row table:style-name="ro31">
          <table:table-cell table:style-name="ce24" office:value-type="float" office:value="34">
            <text:p>34</text:p>
          </table:table-cell>
          <table:table-cell table:style-name="ce25" office:value-type="string">
            <text:p><text:span text:style-name="T11">高雄大遠百</text:span></text:p>
          </table:table-cell>
          <table:table-cell table:style-name="ce25" office:value-type="string">
            <text:p>07-972-8888</text:p>
          </table:table-cell>
          <table:table-cell table:style-name="ce25" office:value-type="string">
            <text:p>高雄市苓雅區三多四路21號</text:p>
          </table:table-cell>
          <table:table-cell table:style-name="ce25" office:value-type="string">
            <text:p>「品牌日」黃色第二件優惠、二件享優惠/買一送一、於高雄大遠百臉書指定頁面留言 #黃色小鴨重返高雄，就有機會獲得精美好禮全館：持TPASS來店+遠百APP來店送100元電子抵用券(限500名，共1,500份)1/1~3/31 憑本人身份證件(戶籍地址需不在高雄)+遠百APP單筆消費滿1000元以上發票 即贈100元美食券(50元*2張)，每ID限換乙份 (限量100份)</text:p>
          </table:table-cell>
          <table:table-cell table:style-name="ce30" office:value-type="string" office:value="https://maps.app.goo.gl/i39y9aXdQwy3hAhy9">
            <text:p><text:a xlink:href="https://maps.app.goo.gl/i39y9aXdQwy3hAhy9">https://maps.app.goo.gl/i39y9aXdQwy3hAhy9</text:a></text:p>
          </table:table-cell>
          <table:table-cell table:number-columns-repeated="249"/>
        </table:table-row>
        <table:table-row table:style-name="ro32">
          <table:table-cell table:style-name="ce24" office:value-type="float" office:value="35">
            <text:p>35</text:p>
          </table:table-cell>
          <table:table-cell table:style-name="ce25" office:value-type="string">
            <text:p><text:span text:style-name="T11">義大世界購物廣場</text:span></text:p>
          </table:table-cell>
          <table:table-cell table:style-name="ce25" office:value-type="string">
            <text:p>07-656-8100</text:p>
          </table:table-cell>
          <table:table-cell table:style-name="ce25" office:value-type="string">
            <text:p>高雄市大樹區學城路一段12號</text:p>
          </table:table-cell>
          <table:table-cell table:style-name="ce25" office:value-type="string">
            <text:p>1/29~2/25期間，顧客憑黃色小鴨或相關曝光合照+義大世界購物廣場不限金額消費發票，即可兌換50元電子抵用券，限量1000份送完為止</text:p>
          </table:table-cell>
          <table:table-cell table:style-name="ce30" office:value-type="string" office:value="https://maps.app.goo.gl/obcAiMHfAJ7A34iS9">
            <text:p><text:a xlink:href="https://maps.app.goo.gl/obcAiMHfAJ7A34iS9">https://maps.app.goo.gl/obcAiMHfAJ7A34iS9</text:a></text:p>
          </table:table-cell>
          <table:table-cell table:number-columns-repeated="249"/>
        </table:table-row>
        <table:table-row table:style-name="ro17">
          <table:table-cell table:style-name="ce24" office:value-type="float" office:value="36">
            <text:p>36</text:p>
          </table:table-cell>
          <table:table-cell table:style-name="ce25" office:value-type="string">
            <text:p><text:span text:style-name="T11">樂購廣場</text:span></text:p>
          </table:table-cell>
          <table:table-cell table:style-name="ce25" office:value-type="string">
            <text:p>07-626-0858</text:p>
          </table:table-cell>
          <table:table-cell table:style-name="ce25" office:value-type="string">
            <text:p>高雄市岡山區捷安路1巷2號</text:p>
          </table:table-cell>
          <table:table-cell table:style-name="ce25"/>
          <table:table-cell table:style-name="ce30" office:value-type="string" office:value="https://maps.app.goo.gl/nP7md2pCQ3nJQxZu6">
            <text:p><text:a xlink:href="https://maps.app.goo.gl/nP7md2pCQ3nJQxZu6">https://maps.app.goo.gl/nP7md2pCQ3nJQxZu6</text:a></text:p>
          </table:table-cell>
          <table:table-cell table:number-columns-repeated="249"/>
        </table:table-row>
        <table:table-row table:style-name="ro33">
          <table:table-cell table:style-name="ce24" office:value-type="float" office:value="37">
            <text:p>37</text:p>
          </table:table-cell>
          <table:table-cell table:style-name="ce26" office:value-type="string">
            <text:p>漢神本館</text:p>
          </table:table-cell>
          <table:table-cell table:style-name="ce25" office:value-type="string">
            <text:p>07-215-7266</text:p>
          </table:table-cell>
          <table:table-cell table:style-name="ce25" office:value-type="string">
            <text:p>高雄市前金區成功一路266-1號</text:p>
          </table:table-cell>
          <table:table-cell table:style-name="ce33" table:number-columns-spanned="1" table:number-rows-spanned="2" office:value-type="string">
            <text:p>漢神點亮超萌小鴨 冬日小鴨群聚愛河灣
距離小鴨最近的百貨-漢神百貨自1/25(四)起至2/25(日)期間，每晚18:00-22:00將投影兩隻超萌小鴨至大樓外牆，超可愛的身影讓市民朋友從愛河灣或高雄流行音樂中心方向都可一覽無遺。

活動一：超萌來襲! 漢神X黃色小鴨 獨家提袋限量販售中
可愛滿分！黃色小鴨官方授權提袋！
1/25(四)起於漢神百貨、漢神巨蛋出示漢神Plus APP即可以現金399元加價購買黃色小鴨官方授權提袋，數量有限，售完為止；漢神百貨超萌再加碼!前100份加贈漢神百貨100元餐飲券。
活動地點│漢神百貨4F服務中心、漢神巨蛋6F服務中心
預購時間│1/25(四)-售完為止

活動二：漢神小鴨專屬紅包袋滿額送
漢神百貨獨家!限量小鴨紅包袋，消費滿額即贈
活動期間憑漢神百貨館內單筆100元消費發票+漢神Plus APP會員條碼，即可兌換漢神限定小鴨紅包袋乙份(2個)，限量500份，數量有限，兌完為止。
活動時間│2/1(四)~兌完為止
活動地點│漢神百貨4F服務中心

活動三：漢神賞鴨吃鴨賞! 
漢神百貨指定消費滿額贈宜蘭國宴名店鴨賞!
活動期間於漢神百貨B2F、B3F食品美食累計消費滿2,000元，即可兌換宜蘭名店【礁溪三源行】鴨賞(國宴甜醋)乙份，限量100份，數量有限，兌完為止。
活動時間│1/27(六)-兌完為止
活動地點│漢神百貨B3F贈品處</text:p>
          </table:table-cell>
          <table:table-cell table:style-name="ce30" office:value-type="string" office:value="https://maps.app.goo.gl/FHuHhbfCCG4BiS9E6">
            <text:p><text:a xlink:href="https://maps.app.goo.gl/FHuHhbfCCG4BiS9E6">https://maps.app.goo.gl/FHuHhbfCCG4BiS9E6</text:a></text:p>
          </table:table-cell>
          <table:table-cell table:number-columns-repeated="249"/>
        </table:table-row>
        <table:table-row table:style-name="ro34">
          <table:table-cell table:style-name="ce24" office:value-type="float" office:value="38">
            <text:p>38</text:p>
          </table:table-cell>
          <table:table-cell table:style-name="ce26" office:value-type="string">
            <text:p>漢神巨蛋</text:p>
          </table:table-cell>
          <table:table-cell table:style-name="ce25" office:value-type="string">
            <text:p>07-555-9688</text:p>
          </table:table-cell>
          <table:table-cell table:style-name="ce25" office:value-type="string">
            <text:p>高雄市左營區博愛二路777號</text:p>
          </table:table-cell>
          <table:covered-table-cell/>
          <table:table-cell table:style-name="ce30" office:value-type="string" office:value="https://maps.app.goo.gl/4zRpMahY9WH5BtTm8">
            <text:p><text:a xlink:href="https://maps.app.goo.gl/4zRpMahY9WH5BtTm8">https://maps.app.goo.gl/4zRpMahY9WH5BtTm8</text:a></text:p>
          </table:table-cell>
          <table:table-cell table:number-columns-repeated="249"/>
        </table:table-row>
        <table:table-row table:style-name="ro35">
          <table:table-cell table:style-name="ce24" office:value-type="float" office:value="39">
            <text:p>39</text:p>
          </table:table-cell>
          <table:table-cell table:style-name="ce25" office:value-type="string">
            <text:p>環球購物中心新左營</text:p>
          </table:table-cell>
          <table:table-cell table:style-name="ce25" office:value-type="string">
            <text:p>07-585-9999</text:p>
          </table:table-cell>
          <table:table-cell table:style-name="ce25" office:value-type="string">
            <text:p>高雄市左營區站前北路1號</text:p>
          </table:table-cell>
          <table:table-cell table:style-name="ce25" office:value-type="string">
            <text:p>黃色小鴨拍照打卡送全館20元購物金</text:p>
          </table:table-cell>
          <table:table-cell table:style-name="ce30" office:value-type="string" office:value="https://maps.app.goo.gl/GSwYNV7usyNTyGcr6">
            <text:p><text:a xlink:href="https://maps.app.goo.gl/GSwYNV7usyNTyGcr6">https://maps.app.goo.gl/GSwYNV7usyNTyGcr6</text:a></text:p>
          </table:table-cell>
          <table:table-cell table:number-columns-repeated="249"/>
        </table:table-row>
        <table:table-row table:style-name="ro17">
          <table:table-cell table:style-name="ce24" office:value-type="float" office:value="40">
            <text:p>40</text:p>
          </table:table-cell>
          <table:table-cell table:style-name="ce25" office:value-type="string">
            <text:p>SKM PARK</text:p>
          </table:table-cell>
          <table:table-cell table:style-name="ce25" office:value-type="string">
            <text:p>07-796-9999</text:p>
          </table:table-cell>
          <table:table-cell table:style-name="ce25" office:value-type="string">
            <text:p>高雄市前鎮區中安路1-1號</text:p>
          </table:table-cell>
          <table:table-cell table:style-name="ce25" office:value-type="string">
            <text:p>X</text:p>
          </table:table-cell>
          <table:table-cell table:style-name="ce30" office:value-type="string" office:value="https://maps.app.goo.gl/P3Q6rubpYZPphfhz5">
            <text:p><text:a xlink:href="https://maps.app.goo.gl/P3Q6rubpYZPphfhz5">https://maps.app.goo.gl/P3Q6rubpYZPphfhz5</text:a></text:p>
          </table:table-cell>
          <table:table-cell table:number-columns-repeated="249"/>
        </table:table-row>
        <table:table-row table:style-name="ro36">
          <table:table-cell table:style-name="ce24" office:value-type="float" office:value="41">
            <text:p>41</text:p>
          </table:table-cell>
          <table:table-cell table:style-name="ce25" office:value-type="string">
            <text:p><text:span text:style-name="T11">高雄夢時代</text:span></text:p>
          </table:table-cell>
          <table:table-cell table:style-name="ce25" office:value-type="string">
            <text:p>07-813-5678</text:p>
          </table:table-cell>
          <table:table-cell table:style-name="ce25" office:value-type="string">
            <text:p>高雄市前鎮區中華五路789號</text:p>
          </table:table-cell>
          <table:table-cell table:style-name="ce25" office:value-type="string">
            <text:p>【會員滿額贈】
1.萌鴨小提燈-1/27-兌換為止。夢時代APP線上扣OPENPOINT點數 35點換小鴨摺紙提燈，每會員期間限兌換乙個。限量500份
2.春聯紅包組（春聯X1+紅包袋X3）。2/3(六)-送完為止。當日持本人夢時代會員卡/條碼於全館指定店櫃消費滿666元以上同卡號發票即可兌換，每會員期間限兌換乙組。限量500組。
【全館優惠活動】
1/27(六)-2/25(日)。出示與黃色小鴨合照之照片於指定店櫃可享優惠
1.指定餐飲店櫃+10元多一件
2.兩人同行搭乘摩天輪享第二人10元優惠價（全票150元/張）</text:p>
          </table:table-cell>
          <table:table-cell table:style-name="ce30" office:value-type="string" office:value="https://maps.app.goo.gl/VSJb3oC71NVwczhM6">
            <text:p><text:a xlink:href="https://maps.app.goo.gl/VSJb3oC71NVwczhM6">https://maps.app.goo.gl/VSJb3oC71NVwczhM6</text:a></text:p>
          </table:table-cell>
          <table:table-cell table:number-columns-repeated="249"/>
        </table:table-row>
        <table:table-row table:style-name="ro37">
          <table:table-cell table:style-name="ce24" office:value-type="float" office:value="42">
            <text:p>42</text:p>
          </table:table-cell>
          <table:table-cell table:style-name="ce25" office:value-type="string">
            <text:p><text:span text:style-name="T11">高雄大立</text:span></text:p>
          </table:table-cell>
          <table:table-cell table:style-name="ce25" office:value-type="string">
            <text:p>07-261-3060</text:p>
          </table:table-cell>
          <table:table-cell table:style-name="ce25" office:value-type="string">
            <text:p>高雄市前金區五福三路57-59號</text:p>
          </table:table-cell>
          <table:table-cell table:style-name="ce25" office:value-type="string">
            <text:p>【餐飲】至櫃位打卡公開分享即享飲品甜點85折或餐點免服務費或加送小菜；黃色系列飲品買一送一
【服飾】黃色主題獨家優惠。享特別折扣、組合價、繽紛點數倍送
【指定櫃位】黃色小鴨百元福袋(ex:199.299.399等)
【全館】當日消費300元同繽紛卡號之發票即可至顧客服務中心兌換小鴨限定杯帶一份。 (每人每卡限兌一次，恕不接受代領，限量1,000個)；拍下LED帷幕出現的黃色小鴨上傳個人FB、IG、TikTok出示照片，並活動期間持繽紛卡+當日不限金額消費同繽紛卡號之發票即可至顧客服務中心兌換小鴨限定杯墊一份。</text:p>
          </table:table-cell>
          <table:table-cell table:style-name="ce30" office:value-type="string" office:value="https://maps.app.goo.gl/HSFjP3ozfxFenNmH9">
            <text:p><text:a xlink:href="https://maps.app.goo.gl/HSFjP3ozfxFenNmH9">https://maps.app.goo.gl/HSFjP3ozfxFenNmH9</text:a></text:p>
          </table:table-cell>
          <table:table-cell table:number-columns-repeated="249"/>
        </table:table-row>
        <table:table-row table:number-rows-repeated="65490" table:style-name="ro1">
          <table:table-cell table:number-columns-repeated="256" table:style-name="ce15"/>
        </table:table-row>
      </table:table>
      <table:named-expressions>
        <table:named-expression table:name="Excel_BuiltIn_Print_Area_1" table:base-cell-address="$工作表1.$A$1" table:expression="[工作表1.$A$1:.$F$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超連結" style:family="table-cell">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563C1" style:text-underline-style="solid" style:text-underline-type="single"/>
    </style:style>
  </office:styles>
  <office:automatic-styles>
    <style:page-layout style:name="pm1">
      <style:page-layout-properties style:print-orientation="portrait" fo:page-width="8.27in" fo:page-height="11.69in" style:scale-to-X="1" style:scale-to-Y="0" style:print-page-order="ttb" fo:margin-left="0.2362in" fo:margin-right="0.2362in" fo:margin-top="0.315in" fo:margin-bottom="0.315in" style:first-page-number="continue" style:print="zero-values"/>
      <style:header-style>
        <style:header-footer-properties fo:min-height="0.0394in" fo:margin-left="0in" fo:margin-right="0in" fo:margin-bottom="0in"/>
      </style:header-style>
      <style:footer-style>
        <style:header-footer-properties fo:min-height="0.0394in" fo:margin-left="0in" fo:margin-right="0in" fo:margin-top="0in"/>
      </style:footer-style>
    </style:page-layout>
  </office:automatic-styles>
  <office:master-styles>
    <style:master-page style:name="PageStyle_5f_工作表1" style:display-name="PageStyle_工作表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珮薰 高</meta:generator>
    <meta:initial-creator>珮薰 高</meta:initial-creator>
    <meta:creation-date>2024-01-26T05:24:02</meta:creation-date>
    <dc:date>2024-01-26T05:50:34</dc:date>
    <meta:print-date>2024-01-26T05:43:38</meta:print-date>
  </office:meta>
</office:document-meta>
</file>