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76cm" fo:margin-bottom="0.318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justify" fo:line-height="0.77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List_20_Paragraph">
      <style:paragraph-properties fo:text-align="justify" fo:text-indent="0.988cm" fo:line-height="0.776cm" fo:margin-left="1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T3_16" style:family="text">
      <style:text-properties style:font-name="標楷體" fo:font-size="14pt" style:font-name-asian="標楷體" style:font-size-asian="14pt" style:font-size-complex="14pt"/>
    </style:style>
    <style:style style:name="T3_17" style:family="text">
      <style:text-properties style:font-name="標楷體" fo:font-size="14pt" style:font-name-asian="標楷體" style:font-size-asian="14pt" style:font-size-complex="14pt"/>
    </style:style>
    <style:style style:name="T3_18" style:family="text">
      <style:text-properties style:font-name="標楷體" fo:font-size="14pt" style:font-name-asian="標楷體" style:font-size-asian="14pt" style:font-size-complex="14pt"/>
    </style:style>
    <style:style style:name="T3_19" style:family="text">
      <style:text-properties style:font-name="標楷體" fo:font-size="14pt" style:font-name-asian="標楷體" style:font-size-asian="14pt" style:font-size-complex="14pt"/>
    </style:style>
    <style:style style:name="T3_20" style:family="text">
      <style:text-properties style:font-name="標楷體" fo:font-size="14pt" style:font-name-asian="標楷體" style:font-size-asian="14pt" style:font-size-complex="14pt"/>
    </style:style>
    <style:style style:name="T3_21" style:family="text">
      <style:text-properties style:font-name="標楷體" fo:font-size="14pt" style:font-name-asian="標楷體" style:font-size-asian="14pt" style:font-size-complex="14pt"/>
    </style:style>
    <style:style style:name="T3_22" style:family="text">
      <style:text-properties style:font-name="標楷體" fo:font-size="14pt" style:font-name-asian="標楷體" style:font-size-asian="14pt" style:font-size-complex="14pt"/>
    </style:style>
    <style:style style:name="T3_23" style:family="text">
      <style:text-properties style:font-name="標楷體" fo:font-size="14pt" style:font-name-asian="標楷體" style:font-size-asian="14pt" style:font-size-complex="14pt"/>
    </style:style>
    <style:style style:name="T3_24" style:family="text">
      <style:text-properties style:font-name="標楷體" fo:font-size="14pt" style:font-name-asian="標楷體" style:font-size-asian="14pt" style:font-size-complex="14pt"/>
    </style:style>
    <style:style style:name="T3_25" style:family="text">
      <style:text-properties style:font-name="標楷體" fo:font-size="14pt" style:font-name-asian="標楷體" style:font-size-asian="14pt" style:font-size-complex="14pt"/>
    </style:style>
    <style:style style:name="T3_26" style:family="text">
      <style:text-properties style:font-name="標楷體" fo:font-size="14pt" style:font-name-asian="標楷體" style:font-size-asian="14pt" style:font-size-complex="14pt"/>
    </style:style>
    <style:style style:name="T3_27" style:family="text">
      <style:text-properties style:font-name="標楷體" fo:font-size="14pt" style:font-name-asian="標楷體" style:font-size-asian="14pt" style:font-size-complex="14pt"/>
    </style:style>
    <style:style style:name="T3_28" style:family="text">
      <style:text-properties style:font-name="標楷體" fo:font-size="14pt" style:font-name-asian="標楷體" style:font-size-asian="14pt" style:font-size-complex="14pt"/>
    </style:style>
    <style:style style:name="T3_29" style:family="text">
      <style:text-properties style:font-name="標楷體" fo:font-size="14pt" style:font-name-asian="標楷體" style:font-size-asian="14pt" style:font-size-complex="14pt"/>
    </style:style>
    <style:style style:name="T3_30" style:family="text">
      <style:text-properties style:font-name="標楷體" fo:font-size="14pt" style:font-name-asian="標楷體" style:font-size-asian="14pt" style:font-size-complex="14pt"/>
    </style:style>
    <style:style style:name="T3_31" style:family="text">
      <style:text-properties style:font-name="標楷體" fo:font-size="14pt" style:font-name-asian="標楷體" style:font-size-asian="14pt" style:font-size-complex="14pt"/>
    </style:style>
    <style:style style:name="T3_3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77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77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3.496cm" fo:line-height="0.776cm" fo:margin-left="3.496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3.496cm" fo:line-height="0.776cm" fo:margin-left="3.496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3.496cm" fo:line-height="0.776cm" fo:margin-left="3.496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776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text-align="justify" fo:text-indent="-1.482cm" fo:line-height="0.776cm" fo:margin-left="1.834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text-align="justify" fo:text-indent="-1.482cm" fo:line-height="0.776cm" fo:margin-left="1.834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fo:text-align="justify" fo:text-indent="-1.482cm" fo:line-height="0.776cm" fo:margin-left="1.834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776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align="justify" fo:text-indent="-1.482cm" fo:line-height="0.776cm" fo:margin-left="1.834cm"/>
    </style:style>
    <style:style style:name="T14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4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4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4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P15" style:family="paragraph" style:parent-style-name="List_20_Paragraph">
      <style:paragraph-properties fo:text-align="justify" fo:line-height="0.776cm" fo:margin-left="1.905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/>
    </style:style>
    <style:style style:name="T15_12" style:family="text">
      <style:text-properties style:font-name="標楷體" fo:font-size="14pt" style:font-name-asian="標楷體" style:font-size-asian="14pt" style:font-size-complex="14pt"/>
    </style:style>
    <style:style style:name="T15_13" style:family="text">
      <style:text-properties fo:color="#ff0000" style:font-name="標楷體" fo:font-size="14pt" style:font-name-asian="標楷體" style:font-size-asian="14pt" style:font-size-complex="14pt"/>
    </style:style>
    <style:style style:name="T15_14" style:family="text">
      <style:text-properties fo:color="#ff0000" style:font-name="標楷體" fo:font-size="14pt" style:font-name-asian="標楷體" style:font-size-asian="14pt" style:font-size-complex="14pt"/>
    </style:style>
    <style:style style:name="T15_15" style:family="text">
      <style:text-properties fo:color="#ff0000" style:font-name="標楷體" fo:font-size="14pt" style:font-name-asian="標楷體" style:font-size-asian="14pt" style:font-size-complex="14pt"/>
    </style:style>
    <style:style style:name="T15_16" style:family="text">
      <style:text-properties fo:color="#ff0000" style:font-name="標楷體" fo:font-size="14pt" style:font-name-asian="標楷體" style:font-size-asian="14pt" style:font-size-complex="14pt"/>
    </style:style>
    <style:style style:name="T15_17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align="justify" fo:text-indent="-1.482cm" fo:line-height="0.776cm" fo:margin-left="1.834cm"/>
    </style:style>
    <style:style style:name="T16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P17" style:family="paragraph" style:parent-style-name="List_20_Paragraph">
      <style:paragraph-properties fo:text-align="justify" fo:line-height="0.776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fo:color="#ff0000"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align="justify" fo:line-height="0.776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fo:color="#ff0000" style:font-name="標楷體" fo:font-size="14pt" style:font-name-asian="標楷體" style:font-size-asian="14pt" style:font-size-complex="14pt"/>
    </style:style>
    <style:style style:name="T18_3" style:family="text">
      <style:text-properties fo:color="#ff0000"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align="justify" fo:line-height="0.776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T19_8" style:family="text">
      <style:text-properties style:font-name="標楷體" fo:font-size="14pt" style:font-name-asian="標楷體" style:font-size-asian="14pt" style:font-size-complex="14pt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T19_10" style:family="text">
      <style:text-properties style:font-name="標楷體" fo:font-size="14pt" style:font-name-asian="標楷體" style:font-size-asian="14pt" style:font-size-complex="14pt"/>
    </style:style>
    <style:style style:name="T19_11" style:family="text">
      <style:text-properties style:font-name="標楷體" fo:font-size="14pt" style:font-name-asian="標楷體" style:font-size-asian="14pt" style:font-size-complex="14pt"/>
    </style:style>
    <style:style style:name="T19_12" style:family="text">
      <style:text-properties style:font-name="標楷體" fo:font-size="14pt" style:font-name-asian="標楷體" style:font-size-asian="14pt" style:font-size-complex="14pt"/>
    </style:style>
    <style:style style:name="T19_13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line-height="0.776cm" fo:margin-left="1.693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line-height="0.776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List_20_Paragraph">
      <style:paragraph-properties fo:text-align="justify" fo:text-indent="-1.482cm" fo:line-height="0.776cm" fo:margin-left="1.834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T25_8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text-align="justify" fo:text-indent="-1.482cm" fo:line-height="0.776cm" fo:margin-left="1.834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List_20_Paragraph">
      <style:paragraph-properties fo:text-align="justify" fo:text-indent="-1.482cm" fo:line-height="0.776cm" fo:margin-left="1.834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List_20_Paragraph">
      <style:paragraph-properties fo:text-align="justify" fo:text-indent="-1.482cm" fo:line-height="0.776cm" fo:margin-left="1.834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text-align="justify" fo:text-indent="-1.499cm" fo:line-height="0.776cm" fo:margin-left="2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>
      <style:paragraph-properties fo:text-align="justify" fo:line-height="0.776cm" fo:margin-left="2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List_20_Paragraph">
      <style:paragraph-properties fo:text-align="justify" fo:line-height="0.776cm" fo:margin-left="2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List_20_Paragraph">
      <style:paragraph-properties fo:text-align="justify" fo:line-height="0.776cm" fo:margin-left="2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line-height="0.776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List_20_Paragraph">
      <style:paragraph-properties fo:text-align="justify" fo:text-indent="-1.482cm" fo:line-height="0.776cm" fo:margin-left="1.834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List_20_Paragraph">
      <style:paragraph-properties fo:text-align="justify" fo:line-height="0.776cm" fo:margin-left="1.905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text-align="justify" fo:text-indent="-1.482cm" fo:line-height="0.776cm" fo:margin-left="1.834cm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7" style:family="paragraph" style:parent-style-name="Normal">
      <style:paragraph-properties fo:text-align="justify" fo:line-height="0.776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List_20_Paragraph">
      <style:paragraph-properties fo:text-align="justify" fo:line-height="0.776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T38_5" style:family="text">
      <style:text-properties style:font-name="標楷體" fo:font-size="14pt" style:font-name-asian="標楷體" style:font-size-asian="14pt" style:font-size-complex="14pt"/>
    </style:style>
    <style:style style:name="T38_6" style:family="text">
      <style:text-properties style:font-name="標楷體" fo:font-size="14pt" style:font-name-asian="標楷體" style:font-size-asian="14pt" style:font-size-complex="14pt"/>
    </style:style>
    <style:style style:name="T38_7" style:family="text">
      <style:text-properties style:font-name="標楷體" fo:font-size="14pt" style:font-name-asian="標楷體" style:font-size-asian="14pt" style:font-size-complex="14pt"/>
    </style:style>
    <style:style style:name="T38_8" style:family="text">
      <style:text-properties style:font-name="標楷體" fo:font-size="14pt" style:font-name-asian="標楷體" style:font-size-asian="14pt" style:font-size-complex="14pt"/>
    </style:style>
    <style:style style:name="T38_9" style:family="text">
      <style:text-properties style:font-name="標楷體" fo:font-size="14pt" style:font-name-asian="標楷體" style:font-size-asian="14pt" style:font-size-complex="14pt"/>
    </style:style>
    <style:style style:name="T38_10" style:family="text">
      <style:text-properties style:font-name="標楷體" fo:font-size="14pt" style:font-name-asian="標楷體" style:font-size-asian="14pt" style:font-size-complex="14pt"/>
    </style:style>
    <style:style style:name="T38_11" style:family="text">
      <style:text-properties style:font-name="標楷體" fo:font-size="14pt" style:font-name-asian="標楷體" style:font-size-asian="14pt" style:font-size-complex="14pt"/>
    </style:style>
    <style:style style:name="T38_12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List_20_Paragraph">
      <style:paragraph-properties fo:text-align="justify" fo:line-height="0.776cm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9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9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9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0" style:family="paragraph" style:parent-style-name="Normal">
      <style:paragraph-properties fo:text-align="justify" fo:line-height="0.776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List_20_Paragraph">
      <style:paragraph-properties fo:text-align="justify" fo:text-indent="-1.482cm" fo:line-height="0.776cm" fo:margin-left="1.834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T41_4" style:family="text">
      <style:text-properties style:font-name="標楷體" fo:font-size="14pt" style:font-name-asian="標楷體" style:font-size-asian="14pt" style:font-size-complex="14pt"/>
    </style:style>
    <style:style style:name="T41_5" style:family="text">
      <style:text-properties style:font-name="標楷體" fo:font-size="14pt" style:font-name-asian="標楷體" style:font-size-asian="14pt" style:font-size-complex="14pt"/>
    </style:style>
    <style:style style:name="T41_6" style:family="text">
      <style:text-properties style:font-name="標楷體" fo:font-size="14pt" style:font-name-asian="標楷體" style:font-size-asian="14pt" style:font-size-complex="14pt"/>
    </style:style>
    <style:style style:name="T41_7" style:family="text">
      <style:text-properties style:font-name="標楷體" fo:font-size="14pt" style:font-name-asian="標楷體" style:font-size-asian="14pt" style:font-size-complex="14pt"/>
    </style:style>
    <style:style style:name="T41_8" style:family="text">
      <style:text-properties style:font-name="標楷體" fo:font-size="14pt" style:font-name-asian="標楷體" style:font-size-asian="14pt" style:font-size-complex="14pt"/>
    </style:style>
    <style:style style:name="T41_9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List_20_Paragraph">
      <style:paragraph-properties fo:text-align="justify" fo:text-indent="-1.482cm" fo:line-height="0.776cm" fo:margin-left="1.834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line-height="0.776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List_20_Paragraph">
      <style:paragraph-properties fo:text-align="justify" fo:text-indent="-1.482cm" fo:line-height="0.776cm" fo:margin-left="1.834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List_20_Paragraph">
      <style:paragraph-properties fo:text-align="justify" fo:text-indent="-1.482cm" fo:line-height="0.776cm" fo:margin-left="1.834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T45_5" style:family="text">
      <style:text-properties style:font-name="標楷體" fo:font-size="14pt" style:font-name-asian="標楷體" style:font-size-asian="14pt" style:font-size-complex="14pt"/>
    </style:style>
    <style:style style:name="T45_6" style:family="text">
      <style:text-properties style:font-name="標楷體" fo:font-size="14pt" style:font-name-asian="標楷體" style:font-size-asian="14pt" style:font-size-complex="14pt"/>
    </style:style>
    <style:style style:name="T45_7" style:family="text">
      <style:text-properties style:font-name="標楷體" fo:font-size="14pt" style:font-name-asian="標楷體" style:font-size-asian="14pt" style:font-size-complex="14pt"/>
    </style:style>
    <style:style style:name="T45_8" style:family="text">
      <style:text-properties style:font-name="標楷體" fo:font-size="14pt" style:font-name-asian="標楷體" style:font-size-asian="14pt" style:font-size-complex="14pt"/>
    </style:style>
    <style:style style:name="T45_9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List_20_Paragraph">
      <style:paragraph-properties fo:text-align="justify" fo:text-indent="-1.482cm" fo:line-height="0.776cm" fo:margin-left="1.834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T46_4" style:family="text">
      <style:text-properties style:font-name="標楷體" fo:font-size="14pt" style:font-name-asian="標楷體" style:font-size-asian="14pt" style:font-size-complex="14pt"/>
    </style:style>
    <style:style style:name="T46_5" style:family="text">
      <style:text-properties style:font-name="標楷體" fo:font-size="14pt" style:font-name-asian="標楷體" style:font-size-asian="14pt" style:font-size-complex="14pt"/>
    </style:style>
    <style:style style:name="T46_6" style:family="text">
      <style:text-properties style:font-name="標楷體" fo:font-size="14pt" style:font-name-asian="標楷體" style:font-size-asian="14pt" style:font-size-complex="14pt"/>
    </style:style>
    <style:style style:name="T46_7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List_20_Paragraph">
      <style:paragraph-properties fo:text-align="justify" fo:text-indent="-1.482cm" fo:line-height="0.776cm" fo:margin-left="1.834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T47_4" style:family="text">
      <style:text-properties style:font-name="標楷體" fo:font-size="14pt" style:font-name-asian="標楷體" style:font-size-asian="14pt" style:font-size-complex="14pt"/>
    </style:style>
    <style:style style:name="T47_5" style:family="text">
      <style:text-properties style:font-name="標楷體" fo:font-size="14pt" style:font-name-asian="標楷體" style:font-size-asian="14pt" style:font-size-complex="14pt"/>
    </style:style>
    <style:style style:name="T47_6" style:family="text">
      <style:text-properties style:font-name="標楷體" fo:font-size="14pt" style:font-name-asian="標楷體" style:font-size-asian="14pt" style:font-size-complex="14pt"/>
    </style:style>
    <style:style style:name="T47_7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List_20_Paragraph">
      <style:paragraph-properties fo:text-align="justify" fo:text-indent="-1.482cm" fo:line-height="0.776cm" fo:margin-left="1.834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line-height="0.776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List_20_Paragraph">
      <style:paragraph-properties fo:text-align="justify" fo:text-indent="-1.482cm" fo:line-height="0.776cm" fo:margin-left="1.834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List_20_Paragraph">
      <style:paragraph-properties fo:text-align="justify" fo:text-indent="-1.482cm" fo:line-height="0.776cm" fo:margin-left="1.834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T51_3" style:family="text">
      <style:text-properties style:font-name="標楷體" fo:font-size="14pt" style:font-name-asian="標楷體" style:font-size-asian="14pt" style:font-size-complex="14pt"/>
    </style:style>
    <style:style style:name="T51_4" style:family="text">
      <style:text-properties style:font-name="標楷體" fo:font-size="14pt" style:font-name-asian="標楷體" style:font-size-asian="14pt" style:font-size-complex="14pt"/>
    </style:style>
    <style:style style:name="T51_5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line-height="0.776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T52_4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style:font-name="標楷體" fo:font-size="14pt" style:font-name-asian="標楷體" style:font-size-asian="14pt" style:font-name-complex="微軟正黑體"/>
    </style:style>
    <style:style style:name="T54_2" style:family="text">
      <style:text-properties style:font-name="標楷體" fo:font-size="14pt" style:font-name-asian="標楷體" style:font-size-asian="14pt"/>
    </style:style>
    <style:style style:name="T54_3" style:family="text">
      <style:text-properties style:font-name="標楷體" fo:font-size="14pt" style:font-name-asian="標楷體" style:font-size-asian="14pt"/>
    </style:style>
    <style:style style:name="T54_4" style:family="text">
      <style:text-properties style:font-name="標楷體" fo:font-size="14pt" style:font-name-asian="標楷體" style:font-size-asian="14pt" style:font-name-complex="微軟正黑體"/>
    </style:style>
    <style:style style:name="T54_5" style:family="text">
      <style:text-properties style:font-name="標楷體" fo:font-size="14pt" style:font-name-asian="標楷體" style:font-size-asian="14pt"/>
    </style:style>
    <style:style style:name="T54_6" style:family="text">
      <style:text-properties style:font-name="標楷體" fo:font-size="14pt" style:font-name-asian="標楷體" style:font-size-asian="14pt"/>
    </style:style>
    <style:style style:name="T54_7" style:family="text">
      <style:text-properties style:font-name="標楷體" fo:font-size="14pt" style:font-name-asian="標楷體" style:font-size-asian="14pt"/>
    </style:style>
    <style:style style:name="T54_8" style:family="text">
      <style:text-properties style:font-name="標楷體" fo:font-size="14pt" style:font-name-asian="標楷體" style:font-size-asian="14pt"/>
    </style:style>
    <style:style style:name="P55" style:family="paragraph" style:parent-style-name="Normal">
      <style:paragraph-properties fo:text-align="center" fo:break-before="page" fo:orphans="2" fo:widows="2"/>
    </style:style>
    <style:style style:name="T5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5_3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able1" style:family="table">
      <style:table-properties table:align="left" style:width="16.214cm" fo:margin-left="-0.474cm"/>
    </style:style>
    <style:style style:name="Column1" style:family="table-column">
      <style:table-column-properties style:column-width="2.999cm"/>
    </style:style>
    <style:style style:name="Column2" style:family="table-column">
      <style:table-column-properties style:column-width="3.997cm"/>
    </style:style>
    <style:style style:name="Column3" style:family="table-column">
      <style:table-column-properties style:column-width="0.755cm"/>
    </style:style>
    <style:style style:name="Column4" style:family="table-column">
      <style:table-column-properties style:column-width="2.776cm"/>
    </style:style>
    <style:style style:name="Column5" style:family="table-column">
      <style:table-column-properties style:column-width="0.219cm"/>
    </style:style>
    <style:style style:name="Column6" style:family="table-column">
      <style:table-column-properties style:column-width="5.468cm"/>
    </style:style>
    <style:style style:name="Row1" style:family="table-row"/>
    <style:style style:name="Cell1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56" style:family="paragraph" style:parent-style-name="Normal">
      <style:paragraph-properties fo:text-align="center" fo:line-height="0.635cm" fo:orphans="2" fo:widows="2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57" style:family="paragraph" style:parent-style-name="Normal">
      <style:paragraph-properties fo:text-align="center" fo:line-height="0.635cm" fo:orphans="2" fo:widows="2"/>
    </style:style>
    <style:style style:name="T57_1" style:family="text">
      <style:text-properties style:font-name="標楷體" fo:font-size="10pt" style:font-name-asian="標楷體" style:font-size-asian="10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58" style:family="paragraph" style:parent-style-name="Normal">
      <style:paragraph-properties fo:line-height="0.6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9" style:family="paragraph" style:parent-style-name="Normal">
      <style:paragraph-properties fo:text-align="center" fo:line-height="0.635cm" fo:orphans="2" fo:widows="2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60" style:family="paragraph" style:parent-style-name="Normal">
      <style:paragraph-properties fo:line-height="0.635cm" fo:margin-left="0.166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93cm"/>
    </style:style>
    <style:style style:name="Cell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1" style:family="paragraph" style:parent-style-name="Normal">
      <style:paragraph-properties fo:text-align="center" fo:line-height="0.635cm" fo:orphans="2" fo:widows="2"/>
    </style:style>
    <style:style style:name="T6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2" style:family="paragraph" style:parent-style-name="Normal">
      <style:paragraph-properties fo:text-align="center" fo:line-height="0.6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3" style:family="paragraph" style:parent-style-name="Normal">
      <style:paragraph-properties fo:text-align="center" fo:line-height="0.635cm" fo:orphans="2" fo:widows="2"/>
    </style:style>
    <style:style style:name="T6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4" style:family="paragraph" style:parent-style-name="Normal">
      <style:paragraph-properties fo:text-align="justify" fo:line-height="0.635cm" fo:orphans="2" fo:widows="2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4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4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65" style:family="paragraph" style:parent-style-name="Normal">
      <style:paragraph-properties fo:text-align="justify" fo:line-height="0.776cm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5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66" style:family="paragraph" style:parent-style-name="Normal">
      <style:paragraph-properties fo:text-align="justify" fo:line-height="0.776cm"/>
    </style:style>
    <style:style style:name="T66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6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67" style:family="paragraph" style:parent-style-name="Normal">
      <style:paragraph-properties fo:line-height="0.635cm" fo:margin-left="0.166cm" fo:orphans="2" fo:widows="2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0.931cm"/>
    </style:style>
    <style:style style:name="Cell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8" style:family="paragraph" style:parent-style-name="Normal">
      <style:paragraph-properties fo:text-align="center" fo:line-height="0.635cm" fo:orphans="2" fo:widows="2"/>
    </style:style>
    <style:style style:name="T6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9" style:family="paragraph" style:parent-style-name="Normal">
      <style:paragraph-properties fo:line-height="0.635cm" fo:margin-left="0.166cm" fo:orphans="2" fo:widows="2"/>
    </style:style>
    <style:style style:name="T6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6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Row4" style:family="table-row"/>
    <style:style style:name="Cell11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70" style:family="paragraph" style:parent-style-name="Normal">
      <style:paragraph-properties fo:text-align="center" fo:line-height="0.635cm" fo:orphans="2" fo:widows="2"/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71" style:family="paragraph" style:parent-style-name="Normal">
      <style:paragraph-properties fo:line-height="0.6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Row5" style:family="table-row"/>
    <style:style style:name="Cell13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72" style:family="paragraph" style:parent-style-name="Normal">
      <style:paragraph-properties fo:text-align="center" fo:line-height="0.635cm" fo:orphans="2" fo:widows="2"/>
    </style:style>
    <style:style style:name="T7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73" style:family="paragraph" style:parent-style-name="Normal">
      <style:paragraph-properties fo:line-height="0.635cm" fo:orphans="2" fo:widows="2"/>
    </style:style>
    <style:style style:name="T7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74" style:family="paragraph" style:parent-style-name="Normal">
      <style:paragraph-properties fo:line-height="0.635cm" fo:orphans="2" fo:widows="2"/>
    </style:style>
    <style:style style:name="T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75" style:family="paragraph" style:parent-style-name="Normal">
      <style:paragraph-properties fo:line-height="0.635cm" fo:orphans="2" fo:widows="2"/>
    </style:style>
    <style:style style:name="T7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Row6" style:family="table-row"/>
    <style:style style:name="Cell17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76" style:family="paragraph" style:parent-style-name="Normal">
      <style:paragraph-properties fo:text-align="center" fo:line-height="0.635cm" fo:orphans="2" fo:widows="2"/>
    </style:style>
    <style:style style:name="T7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77" style:family="paragraph" style:parent-style-name="Normal">
      <style:paragraph-properties fo:line-height="0.6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3.914cm"/>
    </style:style>
    <style:style style:name="Cell19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78" style:family="paragraph" style:parent-style-name="Normal">
      <style:paragraph-properties fo:line-height="0.635cm" fo:margin-top="0.318cm" fo:margin-left="0.474cm" fo:margin-right="0.183cm" fo:orphans="2" fo:widows="2"/>
    </style:style>
    <style:style style:name="T7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P79" style:family="paragraph" style:parent-style-name="Normal">
      <style:paragraph-properties fo:text-indent="-0.998cm" fo:line-height="0.564cm" fo:margin-left="1.185cm" fo:margin-right="0.183cm" fo:orphans="2" fo:widows="2"/>
    </style:style>
    <style:style style:name="T7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7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7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79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79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P80" style:family="paragraph" style:parent-style-name="Normal">
      <style:paragraph-properties fo:text-indent="-0.998cm" fo:line-height="0.564cm" fo:margin-left="1.185cm" fo:margin-right="0.183cm" fo:orphans="2" fo:widows="2"/>
    </style:style>
    <style:style style:name="T8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8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8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80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80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80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P81" style:family="paragraph" style:parent-style-name="Normal">
      <style:paragraph-properties fo:text-indent="-0.998cm" fo:line-height="0.564cm" fo:margin-left="1.185cm" fo:margin-right="0.183cm" fo:orphans="2" fo:widows="2"/>
    </style:style>
    <style:style style:name="T8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text-indent="-0.751cm" fo:line-height="0.635cm" fo:margin-top="0.318cm" fo:margin-left="1.147cm" fo:margin-right="0.183cm" fo:orphans="2" fo:widows="2"/>
    </style:style>
    <style:style style:name="T8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8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8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82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P83" style:family="paragraph" style:parent-style-name="Normal">
      <style:paragraph-properties fo:text-indent="-0.998cm" fo:line-height="0.564cm" fo:margin-left="1.185cm" fo:margin-right="0.18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P84" style:family="paragraph" style:parent-style-name="Normal">
      <style:paragraph-properties fo:line-height="0.635cm" fo:margin-top="0.635cm" fo:margin-left="0.603cm" fo:margin-right="2.2cm" fo:orphans="2" fo:widows="2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5" style:family="paragraph" style:parent-style-name="Normal">
      <style:paragraph-properties style:line-height-at-least="0cm" fo:margin-top="0cm" fo:margin-bottom="0cm"/>
    </style:style>
    <style:style style:name="T85_1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85_2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85_3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85_4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85_5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85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85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85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85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85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85_1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85_1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P86" style:family="paragraph" style:parent-style-name="Normal">
      <style:paragraph-properties fo:line-height="0.635cm" fo:margin-top="0.318cm" fo:margin-left="0.603cm" fo:margin-right="0.97cm" fo:orphans="2" fo:widows="2"/>
    </style:style>
    <style:style style:name="T8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8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8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P87" style:family="paragraph" style:parent-style-name="Normal">
      <style:paragraph-properties fo:line-height="0.635cm" fo:margin-top="0.318cm" fo:margin-bottom="0.318cm" fo:margin-left="0.603cm" fo:margin-right="0.97cm" fo:orphans="2" fo:widows="2"/>
    </style:style>
    <style:style style:name="T8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P88" style:family="paragraph" style:parent-style-name="List_20_Paragraph">
      <style:paragraph-properties fo:text-align="right" fo:line-height="0.635cm" fo:margin-left="1.349cm" fo:margin-right="0.49cm" fo:orphans="2" fo:widows="2"/>
    </style:style>
    <style:style style:name="T8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P89" style:family="paragraph" style:parent-style-name="Normal"/>
  </office:automatic-styles>
  <office:body>
    <office:text>
      <text:p text:style-name="P1"><text:span text:style-name="T1_1">動物藝世界-壽山動物園</text:span><text:span text:style-name="T1_2">寫生比賽簡章</text:span></text:p>
      <text:p text:style-name="P2"><text:span text:style-name="T2_1">一、</text:span><text:span text:style-name="T2_2">活動目的：</text:span></text:p>
      <text:p text:style-name="P3"><text:span text:style-name="T3_1">為</text:span><text:span text:style-name="T3_2">使兒童</text:span><text:span text:style-name="T3_3">認識</text:span><text:span text:style-name="T3_4">壽山動物園</text:span><text:span text:style-name="T3_5">，增加對動物的印象</text:span><text:span text:style-name="T3_6">，特別</text:span><text:span text:style-name="T3_7">在兒童節</text:span><text:span text:style-name="T3_8">邀請社會大眾</text:span><text:span text:style-name="T3_9">帶著孩童</text:span><text:span text:style-name="T3_10">一同</text:span><text:span text:style-name="T3_11">參與</text:span><text:span text:style-name="T3_12">寫生活動</text:span><text:span text:style-name="T3_13">，讓大、小朋友有機會仔細發掘</text:span><text:span text:style-name="T3_14">動植物</text:span><text:span text:style-name="T3_15">之美</text:span><text:span text:style-name="T3_16">，</text:span><text:span text:style-name="T3_17">也</text:span><text:span text:style-name="T3_18">使</text:span><text:span text:style-name="T3_19">自然</text:span><text:span text:style-name="T3_20">、美學更融入生活</text:span><text:span text:style-name="T3_21">。本次活動期以繪畫創作讓兒童畫下眼中的壽山動物園，</text:span><text:span text:style-name="T3_22">使藝術在感動中得分享，也共同記錄</text:span><text:span text:style-name="T3_23">壽山動物園</text:span><text:span text:style-name="T3_24">的</text:span><text:span text:style-name="T3_25">樣貌</text:span><text:span text:style-name="T3_26">，</text:span><text:span text:style-name="T3_27">進而</text:span><text:span text:style-name="T3_28">鼓勵孩童愛護動植物和大自然，</text:span><text:span text:style-name="T3_29">了解</text:span><text:span text:style-name="T3_30">生態保育</text:span><text:span text:style-name="T3_31">的意義</text:span><text:span text:style-name="T3_32">。</text:span></text:p>
      <text:p text:style-name="P4"><text:span text:style-name="T4_1">二、</text:span><text:span text:style-name="T4_2">主辦單位：</text:span><text:span text:style-name="T4_3">壽山動物園</text:span></text:p>
      <text:p text:style-name="P5"><text:span text:style-name="T5_1"><text:s text:c="4"/>贊助單位：</text:span></text:p>
      <text:p text:style-name="P6"><text:span text:style-name="T6_1">三、</text:span><text:span text:style-name="T6_2">活動時間：</text:span><text:span text:style-name="T6_3">113</text:span><text:span text:style-name="T6_4">年</text:span><text:span text:style-name="T6_5">4</text:span><text:span text:style-name="T6_6">月</text:span><text:span text:style-name="T6_7">4</text:span><text:span text:style-name="T6_8">日</text:span><text:span text:style-name="T6_9">(四)-4月14日(日)。</text:span></text:p>
      <text:p text:style-name="P7"><text:span text:style-name="T7_1">四、</text:span><text:span text:style-name="T7_2">活動地點</text:span><text:span text:style-name="T7_3">：</text:span><text:span text:style-name="T7_4">壽山動物園(地址：高雄市鼓山區萬壽路350號)</text:span></text:p>
      <text:p text:style-name="P8"><text:span text:style-name="T8_1">五、參賽對象：</text:span><text:span text:style-name="T8_2">國小學生</text:span><text:span text:style-name="T8_3">。</text:span></text:p>
      <text:p text:style-name="P9"><text:span text:style-name="T9_1">六、參賽組別：</text:span></text:p>
      <text:list text:style-name="LS1" xml:id="list0">
        <text:list-item>
          <text:p text:style-name="P10"><text:span text:style-name="T10_1">國小低年級</text:span><text:span text:style-name="T10_2">組</text:span></text:p>
        </text:list-item>
        <text:list-item>
          <text:p text:style-name="P11"><text:span text:style-name="T11_1">國小中年級</text:span><text:span text:style-name="T11_2">組</text:span></text:p>
        </text:list-item>
        <text:list-item>
          <text:p text:style-name="P12"><text:span text:style-name="T12_1">國小高年級</text:span><text:span text:style-name="T12_2">組</text:span></text:p>
        </text:list-item>
      </text:list>
      <text:p text:style-name="P13"><text:span text:style-name="T13_1">七、</text:span><text:span text:style-name="T13_2">參加</text:span><text:span text:style-name="T13_3">方式：</text:span></text:p>
      <text:list text:style-name="LS2" xml:id="list3">
        <text:list-item>
          <text:p text:style-name="P14"><text:span text:style-name="T14_1">步驟</text:span><text:span text:style-name="T14_2">一</text:span><text:span text:style-name="T14_3">:</text:span><text:span text:style-name="T14_4">領取比賽規定畫紙</text:span></text:p>
        </text:list-item>
      </text:list>
      <text:p text:style-name="P15"><text:span text:style-name="T15_1">請於</text:span><text:span text:style-name="T15_2">4/4-</text:span><text:span text:style-name="T15_3">14</text:span><text:span text:style-name="T15_4">上午9時至下午</text:span><text:span text:style-name="T15_5">5</text:span><text:span text:style-name="T15_6">時前，至</text:span><text:span text:style-name="T15_7">壽山動物園</text:span><text:span text:style-name="T15_8">「寫生比賽活動服務台」</text:span><text:span text:style-name="T15_9">或服務中心</text:span><text:span text:style-name="T15_10">領取比賽規定</text:span><text:span text:style-name="T15_11">畫紙</text:span><text:span text:style-name="T15_12">，</text:span><text:span text:style-name="T15_13">如非</text:span><text:span text:style-name="T15_14">使用比賽</text:span><text:span text:style-name="T15_15">用紙交件</text:span><text:span text:style-name="T15_16">，恕無法參與評選</text:span><text:span text:style-name="T15_17">。</text:span></text:p>
      <text:list text:style-name="LS2" xml:id="list4" text:continue-list="list3">
        <text:list-item>
          <text:p text:style-name="P16"><text:span text:style-name="T16_1">步驟二:</text:span><text:span text:style-name="T16_2">繳交作品</text:span><text:span text:style-name="T16_3">，並填列</text:span><text:span text:style-name="T16_4">報名表</text:span></text:p>
        </text:list-item>
      </text:list>
      <text:list text:style-name="LS9" xml:id="list5">
        <text:list-item>
          <text:p text:style-name="P17"><text:span text:style-name="T17_1">參賽者須於</text:span><text:span text:style-name="T17_2">4/4-4/14</text:span><text:span text:style-name="T17_3">活動期間內交件</text:span><text:span text:style-name="T17_4">。</text:span></text:p>
        </text:list-item>
        <text:list-item>
          <text:p text:style-name="P18"><text:span text:style-name="T18_1">交件時請將</text:span><text:span text:style-name="T18_2">報名表</text:span><text:span text:style-name="T18_3">浮貼於作品背面</text:span><text:span text:style-name="T18_4">。</text:span></text:p>
        </text:list-item>
        <text:list-item>
          <text:p text:style-name="P19"><text:span text:style-name="T19_1">報名表請</text:span><text:span text:style-name="T19_2">於</text:span><text:span text:style-name="T19_3">活動</text:span><text:span text:style-name="T19_4">服務台領取</text:span><text:span text:style-name="T19_5">，或</text:span><text:span text:style-name="T19_6">至</text:span><text:span text:style-name="T19_7">「</text:span><text:span text:style-name="T19_8">壽山動物園</text:span><text:span text:style-name="T19_9">官方網站</text:span><text:span text:style-name="T19_10">」活動</text:span><text:span text:style-name="T19_11">訊息</text:span><text:span text:style-name="T19_12">下載</text:span><text:span text:style-name="T19_13">。</text:span></text:p>
        </text:list-item>
      </text:list>
      <text:p text:style-name="P20"><text:span text:style-name="T20_1">註</text:span><text:span text:style-name="T20_2">:如未浮貼報名表，</text:span><text:span text:style-name="T20_3">恕無法參與評選</text:span><text:span text:style-name="T20_4">。</text:span></text:p>
      <text:p text:style-name="P21"/>
      <text:p text:style-name="P22"/>
      <text:p text:style-name="P23"/>
      <text:p text:style-name="P24"><text:span text:style-name="T24_1">八、</text:span><text:span text:style-name="T24_2">比賽規則：</text:span></text:p>
      <text:list text:style-name="LS3" xml:id="list8">
        <text:list-item>
          <text:p text:style-name="P25"><text:span text:style-name="T25_1">比賽主題：以</text:span><text:span text:style-name="T25_2">壽山動物園園區</text:span><text:span text:style-name="T25_3">及</text:span><text:span text:style-name="T25_4">動物</text:span><text:span text:style-name="T25_5">為主要題材，用寫生或創意發想</text:span><text:span text:style-name="T25_6">方式繪記</text:span><text:span text:style-name="T25_7">動物</text:span><text:span text:style-name="T25_8">之美。</text:span></text:p>
        </text:list-item>
        <text:list-item>
          <text:p text:style-name="P26"><text:span text:style-name="T26_1">作品規格：</text:span><text:span text:style-name="T26_2">以平面方式作畫於</text:span><text:span text:style-name="T26_3">比賽規定畫紙</text:span><text:span text:style-name="T26_4">(由主辦單位免費提供)。</text:span></text:p>
        </text:list-item>
        <text:list-item>
          <text:p text:style-name="P27"><text:span text:style-name="T27_1">繪畫材料：材料不限，形式不拘，繪畫用具一律自備，並請維護場地之清潔。</text:span></text:p>
        </text:list-item>
        <text:list-item>
          <text:p text:style-name="P28"><text:span text:style-name="T28_1">參賽方式：每位參賽者作品以1件為限，參賽作品需為參賽者個人之創作品，不得冒名頂替、抄襲、由他人代筆或修改，亦不得以共同創作方式參賽；若經工作人員或他人檢舉發現屬實，即取消參賽資格或得獎資格。</text:span></text:p>
        </text:list-item>
        <text:list-item>
          <text:p text:style-name="P29"><text:span text:style-name="T29_1">收件</text:span><text:span text:style-name="T29_2">地點</text:span><text:span text:style-name="T29_3">：</text:span></text:p>
        </text:list-item>
      </text:list>
      <text:p text:style-name="P30"><text:span text:style-name="T30_1">1.</text:span><text:span text:style-name="T30_2">現場</text:span><text:span text:style-name="T30_3">收件:活動</text:span><text:span text:style-name="T30_4">服務台</text:span><text:span text:style-name="T30_5">或服務中心。</text:span></text:p>
      <text:p text:style-name="P31"><text:span text:style-name="T31_1">2.郵寄</text:span><text:span text:style-name="T31_2">收件</text:span><text:span text:style-name="T31_3">:</text:span><text:span text:style-name="T31_4">請參賽者將作品及報名表寄至</text:span><text:span text:style-name="T31_5">高雄市前金區新盛一街21號</text:span><text:span text:style-name="T31_6">(以郵戳為憑)</text:span><text:span text:style-name="T31_7">。</text:span></text:p>
      <text:p text:style-name="P32"><text:span text:style-name="T32_1">請參賽者自行注意作品完成程度，因收件場地空間限制，恕不接受未乾作品，以免損壞</text:span><text:span text:style-name="T32_2">其他</text:span><text:span text:style-name="T32_3">參賽者之作品。</text:span></text:p>
      <text:p text:style-name="P33"><text:span text:style-name="T33_1">九、</text:span><text:span text:style-name="T33_2">評審事項：</text:span></text:p>
      <text:list text:style-name="LS5" xml:id="list13">
        <text:list-item>
          <text:p text:style-name="P34"><text:span text:style-name="T34_1">評分標準：</text:span></text:p>
        </text:list-item>
      </text:list>
      <text:p text:style-name="P35"><text:span text:style-name="T35_1">主題表達30%、美感藝術30%、繪畫技巧20%、創意20%。</text:span></text:p>
      <text:list text:style-name="LS5" xml:id="list14" text:continue-list="list13">
        <text:list-item>
          <text:p text:style-name="P36"><text:span text:style-name="T36_1">由主辦單位</text:span><text:span text:style-name="T36_2">1人擔任召集人，與外</text:span><text:span text:style-name="T36_3">聘</text:span><text:span text:style-name="T36_4">之</text:span><text:span text:style-name="T36_5">專家</text:span><text:span text:style-name="T36_6">、</text:span><text:span text:style-name="T36_7">學者</text:span><text:span text:style-name="T36_8">共同組</text:span><text:span text:style-name="T36_9">成評審小組</text:span><text:span text:style-name="T36_10">進行評審。</text:span></text:p>
        </text:list-item>
      </text:list>
      <text:p text:style-name="P37"><text:span text:style-name="T37_1">十、</text:span><text:span text:style-name="T37_2">獎勵方式：</text:span></text:p>
      <text:list text:style-name="LS8" xml:id="list15">
        <text:list-item>
          <text:p text:style-name="P38"><text:span text:style-name="T38_1">各組</text:span><text:span text:style-name="T38_2">將於參賽稿件中</text:span><text:span text:style-name="T38_3">選出前3名</text:span><text:span text:style-name="T38_4">優勝</text:span><text:span text:style-name="T38_5">及</text:span><text:span text:style-name="T38_6">佳作</text:span><text:span text:style-name="T38_7">5</text:span><text:span text:style-name="T38_8">名，頒發獎狀及</text:span><text:span text:style-name="T38_9">獎品</text:span><text:span text:style-name="T38_10">以</text:span><text:span text:style-name="T38_11">茲</text:span><text:span text:style-name="T38_12">鼓勵。</text:span></text:p>
        </text:list-item>
        <text:list-item>
          <text:p text:style-name="P39"><text:span text:style-name="T39_1">本比賽之各獎項，評審小組可視</text:span><text:span text:style-name="T39_2">作品件數及水準</text:span><text:span text:style-name="T39_3">，決議以從缺辦理</text:span><text:span text:style-name="T39_4">，</text:span><text:span text:style-name="T39_5">或將從缺獎項名額併入其他獎項辦理</text:span><text:span text:style-name="T39_6">。</text:span></text:p>
        </text:list-item>
      </text:list>
      <text:p text:style-name="P40"><text:span text:style-name="T40_1">十一、</text:span><text:span text:style-name="T40_2">成績公布與作品展出：</text:span></text:p>
      <text:list text:style-name="LS4" xml:id="list17">
        <text:list-item>
          <text:p text:style-name="P41"><text:span text:style-name="T41_1">所有得獎作品將於</text:span><text:span text:style-name="T41_2">FB粉絲專頁</text:span><text:span text:style-name="T41_3">「Shou<text:s/>Shan<text:s/>Zoo<text:s/>壽山動物園」</text:span><text:span text:style-name="T41_4">公布，</text:span><text:span text:style-name="T41_5">並</text:span><text:span text:style-name="T41_6">電洽</text:span><text:span text:style-name="T41_7">通知得獎者。未獲選者將</text:span><text:span text:style-name="T41_8">不</text:span><text:span text:style-name="T41_9">另行通知。</text:span></text:p>
        </text:list-item>
        <text:list-item>
          <text:p text:style-name="P42"><text:span text:style-name="T42_1">得獎作品將擇期於</text:span><text:span text:style-name="T42_2">動物園內</text:span><text:span text:style-name="T42_3">公開展出，時間另行公布。</text:span></text:p>
        </text:list-item>
      </text:list>
      <text:p text:style-name="P43"><text:span text:style-name="T43_1">十二、</text:span><text:span text:style-name="T43_2">其他注意事項：</text:span></text:p>
      <text:list text:style-name="LS6" xml:id="list19">
        <text:list-item>
          <text:p text:style-name="P44"><text:span text:style-name="T44_1">比賽期間如遇畫紙損毀，請拿原領取之比賽</text:span><text:span text:style-name="T44_2">用紙至本</text:span><text:span text:style-name="T44_3">活動服務台登記更換，每人限更換1次比賽用紙。</text:span></text:p>
        </text:list-item>
        <text:list-item>
          <text:p text:style-name="P45"><text:span text:style-name="T45_1">繳交之作品，恕不代為修改，亦</text:span><text:span text:style-name="T45_2">不</text:span><text:span text:style-name="T45_3">退稿，請</text:span><text:span text:style-name="T45_4">自行留底</text:span><text:span text:style-name="T45_5">。每位參賽者作品以1件為限，倘有繳交2件以上作品之情形，則</text:span><text:span text:style-name="T45_6">逕</text:span><text:span text:style-name="T45_7">以最後一次繳交之作品為</text:span><text:span text:style-name="T45_8">準</text:span><text:span text:style-name="T45_9">。</text:span></text:p>
        </text:list-item>
        <text:list-item>
          <text:p text:style-name="P46"><text:span text:style-name="T46_1">參賽作品違反本活動比賽規則者，不予評審；已得獎者，取消得獎資格（獎項</text:span><text:span text:style-name="T46_2">不</text:span><text:span text:style-name="T46_3">另遞補），並</text:span><text:span text:style-name="T46_4">追回已領取之獎狀及獎</text:span><text:span text:style-name="T46_5">品</text:span><text:span text:style-name="T46_6">。</text:span><text:span text:style-name="T46_7">其觸犯相關法律應負之責自行承擔，與主辦單位無關。如因可歸責於參加者之事由致主辦單位受有損害，參加者應負賠償之責。</text:span></text:p>
        </text:list-item>
        <text:list-item>
          <text:p text:style-name="P47"><text:span text:style-name="T47_1">得獎作品之著作財產權，</text:span><text:span text:style-name="T47_2">自公布得獎日起歸屬</text:span><text:span text:style-name="T47_3">動物園</text:span><text:span text:style-name="T47_4">所有，並同意對</text:span><text:span text:style-name="T47_5">動物園</text:span><text:span text:style-name="T47_6">或其授權利用之人不行使著作人格權。上</text:span><text:span text:style-name="T47_7">開所稱著作財產權，依著作權法第三章第四節之規定。</text:span></text:p>
        </text:list-item>
        <text:list-item>
          <text:p text:style-name="P48"><text:span text:style-name="T48_1">參賽者視同認可並接受本簡章之各項規定。對本活動之評審結果、作品陳列、文宣出版等不得有任何異議。</text:span></text:p>
        </text:list-item>
      </text:list>
      <text:p text:style-name="P49"><text:span text:style-name="T49_1">十三、</text:span><text:span text:style-name="T49_2">疑義</text:span><text:span text:style-name="T49_3">洽詢方式：</text:span></text:p>
      <text:list text:style-name="LS7" xml:id="list24">
        <text:list-item>
          <text:p text:style-name="P50"><text:span text:style-name="T50_1">請私訊</text:span><text:span text:style-name="T50_2">FB粉絲專頁</text:span><text:span text:style-name="T50_3">「Shou<text:s/>Shan<text:s/>Zoo<text:s/>壽山動物園」</text:span><text:span text:style-name="T50_4">。</text:span></text:p>
        </text:list-item>
        <text:list-item>
          <text:p text:style-name="P51"><text:span text:style-name="T51_1">聯絡電話：(0</text:span><text:span text:style-name="T51_2">7</text:span><text:span text:style-name="T51_3">)</text:span><text:span text:style-name="T51_4">285-7895</text:span><text:span text:style-name="T51_5">。</text:span></text:p>
        </text:list-item>
      </text:list>
      <text:p text:style-name="P52"><text:span text:style-name="T52_1">十四、</text:span><text:span text:style-name="T52_2">本簡章未盡事宜，</text:span><text:span text:style-name="T52_3">得</text:span><text:span text:style-name="T52_4">由主辦單位隨時修正之。</text:span></text:p>
      <text:p text:style-name="P53"/>
      <text:p text:style-name="P54"><text:span text:style-name="T54_1">※</text:span><text:span text:style-name="T54_2">主辦單位保有最終修改、變更、活動解釋及取消本活動之權利</text:span><text:span text:style-name="T54_3">。</text:span><text:span text:style-name="T54_4">※</text:span><text:span text:style-name="T54_5">如</text:span><text:span text:style-name="T54_6">有相關異動將會公告於網站，恕</text:span><text:span text:style-name="T54_7">不</text:span><text:span text:style-name="T54_8">另行通知。</text:span></text:p>
      <text:p text:style-name="P55"><text:span text:style-name="T55_1">壽山動物園</text:span><text:span text:style-name="T55_2">寫生比賽</text:span><text:span text:style-name="T55_3">報名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56"><text:span text:style-name="T56_1">作品編號</text:span></text:p>
            <text:p text:style-name="P57"><text:span text:style-name="T57_1">(由主辦單位填寫)</text:span></text:p>
          </table:table-cell>
          <table:table-cell table:style-name="Cell2" table:number-columns-spanned="2">
            <text:p text:style-name="P58"/>
          </table:table-cell>
          <table:table-cell table:style-name="Cell3">
            <text:p text:style-name="P59"><text:span text:style-name="T59_1">交件日期</text:span></text:p>
          </table:table-cell>
          <table:table-cell table:style-name="Cell4" table:number-columns-spanned="2">
            <text:p text:style-name="P60"/>
          </table:table-cell>
        </table:table-row>
        <table:table-row table:style-name="Row2">
          <table:table-cell table:style-name="Cell5">
            <text:p text:style-name="P61"><text:span text:style-name="T61_1">姓　　名</text:span></text:p>
          </table:table-cell>
          <table:table-cell table:style-name="Cell6" table:number-columns-spanned="2">
            <text:p text:style-name="P62"/>
          </table:table-cell>
          <table:table-cell table:style-name="Cell7">
            <text:p text:style-name="P63"><text:span text:style-name="T63_1">參賽組別</text:span></text:p>
          </table:table-cell>
          <table:table-cell table:style-name="Cell8" table:number-columns-spanned="2">
            <text:p text:style-name="P64"><text:span text:style-name="T64_1">□</text:span><text:span text:style-name="T64_2">國小低年級</text:span><text:span text:style-name="T64_3">組</text:span></text:p>
            <text:p text:style-name="P65"><text:span text:style-name="T65_1">□</text:span><text:span text:style-name="T65_2">國小中年級組</text:span></text:p>
            <text:p text:style-name="P66"><text:span text:style-name="T66_1">□</text:span><text:span text:style-name="T66_2">國小高年級組</text:span></text:p>
            <text:p text:style-name="P67"/>
          </table:table-cell>
        </table:table-row>
        <table:table-row table:style-name="Row3">
          <table:table-cell table:style-name="Cell9">
            <text:p text:style-name="P68"><text:span text:style-name="T68_1">就讀學校</text:span></text:p>
          </table:table-cell>
          <table:table-cell table:style-name="Cell10" table:number-columns-spanned="5">
            <text:p text:style-name="P69"><text:span text:style-name="T69_1"><text:s text:c="15"/>(學校)</text:span><text:span text:style-name="T69_2"><text:s text:c="9"/>年級<text:s text:c="10"/>班<text:s/></text:span></text:p>
          </table:table-cell>
        </table:table-row>
        <table:table-row table:style-name="Row4">
          <table:table-cell table:style-name="Cell11">
            <text:p text:style-name="P70"><text:span text:style-name="T70_1">通訊地址</text:span><text:span text:style-name="T70_2"><text:s/></text:span></text:p>
          </table:table-cell>
          <table:table-cell table:style-name="Cell12" table:number-columns-spanned="5">
            <text:p text:style-name="P71"/>
          </table:table-cell>
        </table:table-row>
        <table:table-row table:style-name="Row5">
          <table:table-cell table:style-name="Cell13">
            <text:p text:style-name="P72"><text:span text:style-name="T72_1">聯絡電話</text:span><text:span text:style-name="T72_2"><text:s/></text:span></text:p>
          </table:table-cell>
          <table:table-cell table:style-name="Cell14">
            <text:p text:style-name="P73"><text:span text:style-name="T73_1">(日)<text:s/></text:span></text:p>
          </table:table-cell>
          <table:table-cell table:style-name="Cell15" table:number-columns-spanned="3">
            <text:p text:style-name="P74"><text:span text:style-name="T74_1">(夜)<text:s/></text:span></text:p>
          </table:table-cell>
          <table:table-cell table:style-name="Cell16">
            <text:p text:style-name="P75"><text:span text:style-name="T75_1">(手機)<text:s/></text:span></text:p>
          </table:table-cell>
        </table:table-row>
        <table:table-row table:style-name="Row6">
          <table:table-cell table:style-name="Cell17">
            <text:p text:style-name="P76"><text:span text:style-name="T76_1">電子信箱</text:span><text:span text:style-name="T76_2"><text:s/></text:span></text:p>
          </table:table-cell>
          <table:table-cell table:style-name="Cell18" table:number-columns-spanned="5">
            <text:p text:style-name="P77"/>
          </table:table-cell>
        </table:table-row>
        <table:table-row table:style-name="Row7">
          <table:table-cell table:style-name="Cell19" table:number-columns-spanned="6">
            <text:p text:style-name="P78"><text:span text:style-name="T78_1">☆<text:s/>作品著作財產權讓與同意書：</text:span></text:p>
            <text:p text:style-name="P79"><text:span text:style-name="T79_1">一、本人對所提供之標的物有著作財產權，並無侵害任何</text:span><text:span text:style-name="T79_2">第三</text:span><text:span text:style-name="T79_3">人</text:span><text:span text:style-name="T79_4">之著作權、專利權、商標權、商業機密或其他智慧財產權之</text:span><text:span text:style-name="T79_5">情事。</text:span></text:p>
            <text:p text:style-name="P80"><text:span text:style-name="T80_1">二、</text:span><text:span text:style-name="T80_2">本人參選作品如獲獎，本人同意將該作品之著作財產權讓與</text:span><text:span text:style-name="T80_3">動物園</text:span><text:span text:style-name="T80_4">，亦同意對</text:span><text:span text:style-name="T80_5">動物園</text:span><text:span text:style-name="T80_6">不行使著作人格權。</text:span></text:p>
            <text:p text:style-name="P81"><text:span text:style-name="T81_1">三、本人已詳閱並同意遵守本次活動之各項相關規定。</text:span></text:p>
            <text:p text:style-name="P82"><text:span text:style-name="T82_1">☆<text:s/></text:span><text:span text:style-name="T82_2">本人同意主辦單位於審查參賽資格、活動聯繫等與本活動相關事項之範圍內，蒐集、處理及利用此報名表上述</text:span><text:span text:style-name="T82_3">個</text:span><text:span text:style-name="T82_4">資。</text:span></text:p>
            <text:p text:style-name="P83"/>
            <text:p text:style-name="P84"><draw:frame svg:x="11.264cm" svg:y="1.341cm" svg:width="4.064cm" svg:height="1.143cm" draw:style-name="FR1" text:anchor-type="char" draw:z-index="0"><draw:text-box><text:p text:style-name="P85"><text:span text:style-name="T85_1">(</text:span><text:span text:style-name="T85_2">未滿20歲者須由法定代理人</text:span><text:span text:style-name="T85_3">併同</text:span><text:span text:style-name="T85_4">簽</text:span><text:span text:style-name="T85_5">章)</text:span></text:p></draw:text-box></draw:frame><text:span text:style-name="T85_6">立同意書人</text:span><text:span text:style-name="T85_7">：</text:span><text:span text:style-name="T85_8"><text:s text:c="7"/></text:span><text:span text:style-name="T85_9"><text:s/></text:span><text:span text:style-name="T85_10"><text:s text:c="16"/>(</text:span><text:span text:style-name="T85_11">簽章</text:span><text:span text:style-name="T85_12">)</text:span></text:p>
            <text:p text:style-name="P86"><text:span text:style-name="T86_1">法定代理人：<text:s text:c="24"/>(</text:span><text:span text:style-name="T86_2">簽章</text:span><text:span text:style-name="T86_3">)<text:s text:c="2"/></text:span></text:p>
            <text:p text:style-name="P87"><text:span text:style-name="T87_1">法定代理人身分證字號：</text:span></text:p>
            <text:p text:style-name="P88"><text:span text:style-name="T88_1">中華民國<text:s text:c="9"/>年<text:s text:c="8"/>月<text:s text:c="9"/>日</text:span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1" text:style-name="List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1.693cm" text:min-label-width="0.529cm" fo:text-align="start" text:list-level-position-and-space-mode="label-alignment">
          <style:list-level-label-alignment text:label-followed-by="listtab" fo:margin-left="2.222cm" fo:text-indent="-0.529cm"/>
        </style:list-level-properties>
      </text:list-level-style-number>
      <text:list-level-style-number style:num-format="1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nb</meta:initial-creator>
    <meta:creation-date>2024-03-21T09:07:00</meta:creation-date>
    <dc:creator>user</dc:creator>
    <dc:date>2024-03-21T10:25:00</dc:date>
    <meta:editing-cycles>11</meta:editing-cycles>
    <meta:editing-duration>PT1H18M</meta:editing-duration>
    <meta:document-statistic meta:page-count="4" meta:paragraph-count="4" meta:row-count="14" meta:word-count="311" meta:character-count="2082" meta:non-whitespace-character-count="1775"/>
  </office:meta>
</office:document-meta>
</file>