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SimSun" svg:font-family="SimSun" style:font-pitch="variable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Helvetica" svg:font-family="Helvetic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/>
    </style:style>
    <style:style style:name="T1_2" style:family="text">
      <style:text-properties fo:font-size="16pt" style:font-size-asian="16pt" style:font-size-complex="16pt"/>
    </style:style>
    <style:style style:name="T1_3" style:family="text">
      <style:text-properties fo:font-size="16pt" style:font-size-asian="16pt" style:font-size-complex="16pt"/>
    </style:style>
    <style:style style:name="T1_4" style:family="text">
      <style:text-properties fo:font-size="16pt" style:font-size-asian="16pt" style:font-size-complex="16pt"/>
    </style:style>
    <style:style style:name="T1_5" style:family="text">
      <style:text-properties fo:font-size="16pt" style:font-size-asian="16pt" style:font-size-complex="16pt"/>
    </style:style>
    <style:style style:name="T1_6" style:family="text">
      <style:text-properties fo:font-size="16pt" style:font-size-asian="16pt" style:font-size-complex="16pt"/>
    </style:style>
    <style:style style:name="T1_7" style:family="text">
      <style:text-properties fo:font-size="16pt" style:font-size-asian="16pt" style:font-size-complex="16pt"/>
    </style:style>
    <style:style style:name="T1_8" style:family="text">
      <style:text-properties fo:font-size="16pt" style:font-size-asian="16pt" style:font-size-complex="16pt"/>
    </style:style>
    <style:style style:name="T1_9" style:family="text">
      <style:text-properties fo:font-size="16pt" style:font-size-asian="16pt" style:font-size-complex="16pt"/>
    </style:style>
    <style:style style:name="P2" style:family="paragraph" style:parent-style-name="Normal"/>
    <style:style style:name="T2_1" style:family="text">
      <style:text-properties style:font-size-complex="12pt"/>
    </style:style>
    <style:style style:name="T2_2" style:family="text">
      <style:text-properties style:font-size-complex="12pt"/>
    </style:style>
    <style:style style:name="T2_3" style:family="text">
      <style:text-properties style:font-size-complex="12pt"/>
    </style:style>
    <style:style style:name="T2_4" style:family="text">
      <style:text-properties style:font-size-complex="12pt"/>
    </style:style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Table1" style:family="table">
      <style:table-properties table:align="left" style:width="18.995cm" fo:margin-left="-0.259cm"/>
    </style:style>
    <style:style style:name="Column1" style:family="table-column">
      <style:table-column-properties style:column-width="2.919cm"/>
    </style:style>
    <style:style style:name="Column2" style:family="table-column">
      <style:table-column-properties style:column-width="5.073cm"/>
    </style:style>
    <style:style style:name="Column3" style:family="table-column">
      <style:table-column-properties style:column-width="6.251cm"/>
    </style:style>
    <style:style style:name="Column4" style:family="table-column">
      <style:table-column-properties style:column-width="4.75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8_4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8_5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8_6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8_7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8_8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0_2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0_3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0_4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0_5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0_6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0_7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0_8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0_9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3_2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3_3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3_4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3_5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P14" style:family="paragraph" style:parent-style-name="Normal"/>
    <style:style style:name="T14_1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4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6_4" style:family="text">
      <style:text-properties fo:background-color="#d8d8d8" fo:color="#0070c0"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6_5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6_6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6_7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6_8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6_9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6_10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6_11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6_12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6_13" style:family="text">
      <style:text-properties fo:background-color="#d8d8d8" fo:color="#0070c0"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7_2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7_3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7_4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7_5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7_6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7_7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8" style:family="paragraph" style:parent-style-name="Normal"/>
    <style:style style:name="T18_1" style:family="text">
      <style:text-properties fo:background-color="#ffffff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8_2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8_3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8_4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8_5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8_6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8_7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8_8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8_9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8_10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8_11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8_12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8_13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8_14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8_15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8_16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9" style:family="paragraph" style:parent-style-name="Normal"/>
    <style:style style:name="T19_1" style:family="text">
      <style:text-properties fo:background-color="#ffffff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_5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_6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_7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_8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_9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_10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_11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1_4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1_5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1_6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1_7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2_4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2_5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fo:background-color="#ffffff" fo:color="#222222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/>
    <style:style style:name="T24_2" style:family="text" style:parent-style-name="Internet_20_link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_3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25_5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25_6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25_7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27_2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27_3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27_4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27_5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27_6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27_7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27_8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27_9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27_10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27_11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27_12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27_13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27_14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9_2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9_3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0" style:family="paragraph" style:parent-style-name="Normal"/>
    <style:style style:name="T30_1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1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1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1_6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31_7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31_8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32_5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32_6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32_7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34_2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34_3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34_4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34_5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34_6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34_7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34_8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color="#ff0000"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6_2" style:family="text">
      <style:text-properties fo:color="#ff0000"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6_3" style:family="text">
      <style:text-properties fo:color="#ff0000"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6_4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7" style:family="paragraph" style:parent-style-name="Normal"/>
    <style:style style:name="T37_1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0.388cm"/>
    </style:style>
    <style:style style:name="T38_1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0.388cm"/>
    </style:style>
    <style:style style:name="T39_1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0.388cm"/>
    </style:style>
    <style:style style:name="T41_1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0.388cm"/>
    </style:style>
    <style:style style:name="T42_1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43_5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46_2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46_3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46_4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46_5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46_6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46_7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46_8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46_9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46_10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46_11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47_4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47_5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47_6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47_7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48" style:family="paragraph" style:parent-style-name="Normal"/>
    <style:style style:name="T48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indent="-0.635cm" fo:margin-left="0.635cm"/>
    </style:style>
    <style:style style:name="T49_1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List_20_Paragraph">
      <style:paragraph-properties fo:margin-left="0.635cm"/>
    </style:style>
    <style:style style:name="T50_1" style:family="text">
      <style:text-properties fo:background-color="#ffffff" fo:color="#1c1e21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fo:background-color="#ffffff" fo:color="#1c1e21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0_3" style:family="text">
      <style:text-properties fo:background-color="#ffffff" fo:color="#1c1e21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List_20_Paragraph">
      <style:paragraph-properties fo:margin-left="0.635cm"/>
    </style:style>
    <style:style style:name="T51_1" style:family="text">
      <style:text-properties fo:background-color="#ffffff" fo:color="#222222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List_20_Paragraph">
      <style:paragraph-properties fo:text-indent="-0.635cm" fo:margin-left="0.635cm"/>
    </style:style>
    <style:style style:name="T52_1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53" style:family="paragraph" style:parent-style-name="List_20_Paragraph">
      <style:paragraph-properties fo:margin-left="0.635cm"/>
    </style:style>
    <style:style style:name="T53_1" style:family="text">
      <style:text-properties fo:background-color="#ffffff" fo:color="#222222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fo:background-color="#ffffff" fo:color="#222222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3_3" style:family="text">
      <style:text-properties fo:background-color="#ffffff" fo:color="#222222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3_4" style:family="text">
      <style:text-properties fo:background-color="#ffffff" fo:color="#222222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3_5" style:family="text">
      <style:text-properties fo:background-color="#ffffff" fo:color="#222222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54" style:family="paragraph" style:parent-style-name="List_20_Paragraph">
      <style:paragraph-properties fo:margin-left="0.635cm"/>
    </style:style>
    <style:style style:name="T54_1" style:family="text" style:parent-style-name="lrzxr">
      <style:text-properties fo:background-color="#ffffff" fo:color="#222222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List_20_Paragraph">
      <style:paragraph-properties fo:text-indent="-0.635cm" fo:margin-left="0.635cm"/>
    </style:style>
    <style:style style:name="T59_1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9_3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9_4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9_5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9_6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59_7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0" style:family="paragraph" style:parent-style-name="List_20_Paragraph">
      <style:paragraph-properties fo:text-indent="-0.635cm" fo:margin-left="0.635cm"/>
    </style:style>
    <style:style style:name="T60_1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List_20_Paragraph">
      <style:paragraph-properties fo:margin-left="0.635cm"/>
    </style:style>
    <style:style style:name="T61_1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/>
    <style:style style:name="P63" style:family="paragraph" style:parent-style-name="Normal"/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>
      <style:text-properties style:font-name="新細明體" fo:font-size="14pt" style:font-size-asian="14pt" style:font-size-complex="14pt" fo:font-weight="bold" style:font-weight-asian="bold" style:font-weight-complex="bold"/>
    </style:style>
    <style:style style:name="T63_7" style:family="text">
      <style:text-properties fo:font-size="14pt" style:font-size-asian="14pt" style:font-size-complex="14pt" fo:font-weight="bold" style:font-weight-asian="bold" style:font-weight-complex="bold"/>
    </style:style>
    <style:style style:name="T63_8" style:family="text">
      <style:text-properties fo:font-size="14pt" style:font-size-asian="14pt" style:font-size-complex="14pt" fo:font-weight="bold" style:font-weight-asian="bold" style:font-weight-complex="bold"/>
    </style:style>
    <style:style style:name="T63_9" style:family="text">
      <style:text-properties fo:font-size="14pt" style:font-size-asian="14pt" style:font-size-complex="14pt" fo:font-weight="bold" style:font-weight-asian="bold" style:font-weight-complex="bold"/>
    </style:style>
    <style:style style:name="T63_10" style:family="text">
      <style:text-properties fo:font-size="14pt" style:font-size-asian="14pt" style:font-size-complex="14pt" fo:font-weight="bold" style:font-weight-asian="bold" style:font-weight-complex="bold"/>
    </style:style>
    <style:style style:name="T63_11" style:family="text">
      <style:text-properties fo:font-size="14pt" style:font-size-asian="14pt" style:font-size-complex="14pt" fo:font-weight="bold" style:font-weight-asian="bold" style:font-weight-complex="bold"/>
    </style:style>
    <style:style style:name="T63_12" style:family="text">
      <style:text-properties fo:font-size="14pt" style:font-size-asian="14pt" style:font-size-complex="14pt" fo:font-weight="bold" style:font-weight-asian="bold" style:font-weight-complex="bold"/>
    </style:style>
    <style:style style:name="T63_13" style:family="text">
      <style:text-properties fo:font-size="14pt" style:font-size-asian="14pt" style:font-size-complex="14pt" fo:font-weight="bold" style:font-weight-asian="bold" style:font-weight-complex="bold"/>
    </style:style>
    <style:style style:name="Table2" style:family="table">
      <style:table-properties table:align="left" style:width="18.745cm" fo:margin-left="0cm"/>
    </style:style>
    <style:style style:name="Column5" style:family="table-column">
      <style:table-column-properties style:column-width="2.949cm"/>
    </style:style>
    <style:style style:name="Column6" style:family="table-column">
      <style:table-column-properties style:column-width="4.743cm"/>
    </style:style>
    <style:style style:name="Column7" style:family="table-column">
      <style:table-column-properties style:column-width="6.301cm"/>
    </style:style>
    <style:style style:name="Column8" style:family="table-column">
      <style:table-column-properties style:column-width="4.752cm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67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71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72_3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72_4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P73" style:family="paragraph" style:parent-style-name="Normal"/>
    <style:style style:name="T73_1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73_2" style:family="text" style:parent-style-name="Emphasis">
      <style:text-properties fo:background-color="#ffffff" fo:font-style="normal" style:font-style-asian="normal" style:font-style-complex="normal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73_3" style:family="text" style:parent-style-name="Emphasis">
      <style:text-properties fo:background-color="#ffffff" fo:font-style="normal" style:font-style-asian="normal" style:font-style-complex="normal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73_4" style:family="text" style:parent-style-name="Emphasis">
      <style:text-properties fo:background-color="#ffffff" fo:font-style="normal" style:font-style-asian="normal" style:font-style-complex="normal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73_5" style:family="text">
      <style:text-properties fo:background-color="#ffffff" style:font-name="Arial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73_6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406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74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74_4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74_5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74_6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74_7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76_2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76_3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76_4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76_5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76_6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76_7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76_8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76_9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76_10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76_11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76_12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76_13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78" style:family="paragraph" style:parent-style-name="Normal"/>
    <style:style style:name="T78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color="#ff0000"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9_2" style:family="text">
      <style:text-properties fo:color="#ff0000"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0" style:family="paragraph" style:parent-style-name="Normal"/>
    <style:style style:name="T80_1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80_3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80_4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0_5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0_6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0_7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81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82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 fo:line-height="0.564cm"/>
    </style:style>
    <style:style style:name="T83_1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3_2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3_3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3_4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3_5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3_6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3_7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564cm"/>
    </style:style>
    <style:style style:name="T85_1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5_2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5_3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5_4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5_5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5_6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564cm"/>
    </style:style>
    <style:style style:name="T87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87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87_4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87_5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7_6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7_7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7_8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7_9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7_10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7_11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7_12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7_13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7_14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87_15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91_3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91_4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91_5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91_6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91_7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91_8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List_20_Paragraph">
      <style:paragraph-properties fo:text-indent="-0.635cm" fo:margin-left="0.635cm"/>
    </style:style>
    <style:style style:name="T92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93" style:family="paragraph" style:parent-style-name="List_20_Paragraph">
      <style:paragraph-properties fo:text-indent="-0.635cm" fo:margin-left="0.635cm"/>
    </style:style>
    <style:style style:name="T93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94" style:family="paragraph" style:parent-style-name="List_20_Paragraph">
      <style:paragraph-properties fo:text-indent="-0.635cm" fo:margin-left="0.635cm"/>
    </style:style>
    <style:style style:name="T94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95" style:family="paragraph" style:parent-style-name="List_20_Paragraph">
      <style:paragraph-properties fo:text-indent="-0.635cm" fo:margin-left="0.635cm"/>
    </style:style>
    <style:style style:name="T95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97" style:family="paragraph" style:parent-style-name="Normal"/>
    <style:style style:name="T97_1" style:family="text">
      <style:text-properties fo:background-color="#ffffff" fo:color="#222222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7_2" style:family="text">
      <style:text-properties fo:background-color="#ffffff" fo:color="#222222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7_3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97_4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97_5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101_2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P102" style:family="paragraph" style:parent-style-name="Normal"/>
    <style:style style:name="T102_1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P103" style:family="paragraph" style:parent-style-name="Normal"/>
    <style:style style:name="T103_1" style:family="text">
      <style:text-properties fo:background-color="#ffffff" fo:color="#222222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04" style:family="paragraph" style:parent-style-name="Normal"/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able3" style:family="table">
      <style:table-properties table:align="left" style:width="18.745cm" fo:margin-left="0cm"/>
    </style:style>
    <style:style style:name="Column9" style:family="table-column">
      <style:table-column-properties style:column-width="2.949cm"/>
    </style:style>
    <style:style style:name="Column10" style:family="table-column">
      <style:table-column-properties style:column-width="4.743cm"/>
    </style:style>
    <style:style style:name="Column11" style:family="table-column">
      <style:table-column-properties style:column-width="6.052cm"/>
    </style:style>
    <style:style style:name="Column12" style:family="table-column">
      <style:table-column-properties style:column-width="5.001cm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Row16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564cm"/>
    </style:style>
    <style:style style:name="T110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10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center" fo:line-height="0.564cm"/>
    </style:style>
    <style:style style:name="T111_1" style:family="text">
      <style:text-properties fo:background-color="#d8d8d8" fo:color="#4f81bd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11_2" style:family="text">
      <style:text-properties fo:background-color="#d8d8d8" fo:color="#4f81bd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11_3" style:family="text">
      <style:text-properties fo:background-color="#d8d8d8" fo:color="#4f81bd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11_4" style:family="text">
      <style:text-properties fo:background-color="#d8d8d8" fo:color="#4f81bd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11_5" style:family="text">
      <style:text-properties fo:background-color="#d8d8d8" fo:color="#4f81bd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11_6" style:family="text">
      <style:text-properties fo:background-color="#d8d8d8" fo:color="#4f81bd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11_7" style:family="text">
      <style:text-properties fo:background-color="#d8d8d8" fo:color="#4f81bd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11_8" style:family="text">
      <style:text-properties fo:background-color="#d8d8d8" fo:color="#4f81bd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11_9" style:family="text">
      <style:text-properties fo:background-color="#d8d8d8" fo:color="#4f81bd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Row17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117" style:family="paragraph" style:parent-style-name="Normal"/>
    <style:style style:name="T117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17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17_4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fo:color="#ff0000"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18_2" style:family="text">
      <style:text-properties fo:color="#ff0000"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18_3" style:family="text">
      <style:text-properties fo:color="#ff0000" style:font-name="Calibri" fo:font-size="11pt" style:font-name-asian="新細明體" style:font-size-asian="11pt" style:font-name-complex="SimSu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19" style:family="paragraph" style:parent-style-name="Normal"/>
    <style:style style:name="T119_1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19_2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19_3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19_4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19_5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19_6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19_7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19_8" style:family="text">
      <style:text-properties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Row18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21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21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Title">
      <style:paragraph-properties fo:text-align="left" fo:line-height="0.564cm" fo:margin-top="0cm" fo:margin-bottom="0cm"/>
    </style:style>
    <style:style style:name="T122_1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123" style:family="paragraph" style:parent-style-name="List_20_Paragraph">
      <style:paragraph-properties fo:text-indent="-0.635cm" fo:line-height="0.564cm" fo:margin-left="0.635cm"/>
    </style:style>
    <style:style style:name="T123_1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P124" style:family="paragraph" style:parent-style-name="List_20_Paragraph">
      <style:paragraph-properties fo:line-height="0.564cm" fo:margin-left="0.635cm"/>
    </style:style>
    <style:style style:name="T124_1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24_2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24_3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P125" style:family="paragraph" style:parent-style-name="List_20_Paragraph">
      <style:paragraph-properties fo:line-height="0.564cm" fo:margin-left="0.635cm"/>
    </style:style>
    <style:style style:name="T125_1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25_3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25_4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25_5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25_6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25_7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25_8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P126" style:family="paragraph" style:parent-style-name="List_20_Paragraph">
      <style:paragraph-properties fo:text-indent="-0.635cm" fo:line-height="0.564cm" fo:margin-left="0.635cm"/>
    </style:style>
    <style:style style:name="T126_1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P127" style:family="paragraph" style:parent-style-name="List_20_Paragraph">
      <style:paragraph-properties fo:line-height="0.564cm" fo:margin-left="0.635cm"/>
    </style:style>
    <style:style style:name="T127_1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27_2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27_3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P128" style:family="paragraph" style:parent-style-name="List_20_Paragraph">
      <style:paragraph-properties fo:line-height="0.564cm" fo:margin-left="0.635cm"/>
    </style:style>
    <style:style style:name="T128_1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28_3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28_4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28_5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P129" style:family="paragraph" style:parent-style-name="List_20_Paragraph">
      <style:paragraph-properties fo:text-indent="-0.635cm" fo:line-height="0.564cm" fo:margin-left="0.635cm"/>
    </style:style>
    <style:style style:name="T129_1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P130" style:family="paragraph" style:parent-style-name="List_20_Paragraph">
      <style:paragraph-properties fo:line-height="0.564cm" fo:margin-left="0.635cm"/>
    </style:style>
    <style:style style:name="T130_1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30_3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P131" style:family="paragraph" style:parent-style-name="List_20_Paragraph">
      <style:paragraph-properties fo:line-height="0.564cm" fo:margin-left="0.635cm"/>
    </style:style>
    <style:style style:name="T131_1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31_4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T131_5" style:family="text">
      <style:text-properties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0.494cm"/>
    </style:style>
    <style:style style:name="T132_1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133" style:family="paragraph" style:parent-style-name="List_20_Paragraph">
      <style:paragraph-properties fo:text-indent="-0.635cm" fo:line-height="0.494cm" fo:margin-left="0.635cm"/>
    </style:style>
    <style:style style:name="T133_1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34" style:family="paragraph" style:parent-style-name="List_20_Paragraph">
      <style:paragraph-properties fo:line-height="0.494cm" fo:margin-left="0.635cm"/>
    </style:style>
    <style:style style:name="T134_1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35" style:family="paragraph" style:parent-style-name="List_20_Paragraph">
      <style:paragraph-properties fo:line-height="0.494cm" fo:margin-left="0.635cm"/>
    </style:style>
    <style:style style:name="T135_1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5_2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5_3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36" style:family="paragraph" style:parent-style-name="List_20_Paragraph">
      <style:paragraph-properties fo:line-height="0.494cm" fo:margin-left="0.635cm"/>
    </style:style>
    <style:style style:name="T136_1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6_2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6_3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37" style:family="paragraph" style:parent-style-name="List_20_Paragraph">
      <style:paragraph-properties fo:text-indent="-0.635cm" fo:line-height="0.494cm" fo:margin-left="0.635cm"/>
    </style:style>
    <style:style style:name="T137_1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7_2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38" style:family="paragraph" style:parent-style-name="List_20_Paragraph">
      <style:paragraph-properties fo:line-height="0.494cm" fo:margin-left="0.635cm"/>
    </style:style>
    <style:style style:name="T138_1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39" style:family="paragraph" style:parent-style-name="List_20_Paragraph">
      <style:paragraph-properties fo:line-height="0.494cm" fo:margin-left="0.635cm"/>
    </style:style>
    <style:style style:name="T139_1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9_2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9_3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40" style:family="paragraph" style:parent-style-name="List_20_Paragraph">
      <style:paragraph-properties fo:line-height="0.494cm" fo:margin-left="0.635cm"/>
    </style:style>
    <style:style style:name="T140_1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40_2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40_3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41" style:family="paragraph" style:parent-style-name="List_20_Paragraph">
      <style:paragraph-properties fo:text-indent="-0.635cm" fo:line-height="0.494cm" fo:margin-left="0.635cm"/>
    </style:style>
    <style:style style:name="T141_1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42" style:family="paragraph" style:parent-style-name="List_20_Paragraph">
      <style:paragraph-properties fo:line-height="0.494cm" fo:margin-left="0.635cm"/>
    </style:style>
    <style:style style:name="T142_1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43" style:family="paragraph" style:parent-style-name="List_20_Paragraph">
      <style:paragraph-properties fo:line-height="0.494cm" fo:margin-left="0.635cm"/>
    </style:style>
    <style:style style:name="T143_1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43_2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43_3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44" style:family="paragraph" style:parent-style-name="List_20_Paragraph">
      <style:paragraph-properties fo:line-height="0.494cm" fo:margin-left="0.635cm"/>
    </style:style>
    <style:style style:name="T144_1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44_2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44_3" style:family="text">
      <style:text-properties fo:background-color="#ffffff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45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45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45_4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45_5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46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46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46_4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46_5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46_6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46_7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46_8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46_9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46_10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T146_11" style:family="text">
      <style:text-properties fo:background-color="#d8d8d8" fo:color="#0070c0" style:font-name="Calibri" fo:font-size="10pt" style:font-name-asian="新細明體" style:font-size-asian="10pt" style:font-name-complex="SimSun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564cm"/>
    </style:style>
    <style:style style:name="T147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fo:background-color="#ffffff" fo:color="#1c1e21" style:font-name="Helvetica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148_2" style:family="text">
      <style:text-properties fo:background-color="#ffffff" fo:color="#1c1e21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8_3" style:family="text">
      <style:text-properties fo:background-color="#ffffff" fo:color="#1c1e21" style:font-name="Helvetica" fo:font-size="11pt" style:font-name-asian="新細明體" style:font-size-asian="11pt" style:font-name-complex="SimSun" style:font-size-complex="11pt" fo:language="en" fo:language-asian="zh" fo:language-complex="ar" fo:country="US" fo:country-asian="TW" fo:country-complex="SA"/>
    </style:style>
    <style:style style:name="T148_4" style:family="text">
      <style:text-properties fo:background-color="#ffffff" fo:color="#1c1e21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50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50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564cm"/>
    </style:style>
    <style:style style:name="T151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Row21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54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54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564cm"/>
    </style:style>
    <style:style style:name="T155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Row22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58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564cm"/>
    </style:style>
    <style:style style:name="T159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59_2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59_3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59_4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59_5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59_6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59_7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59_8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59_9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59_10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T159_1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Row23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Calibri" fo:font-size="12pt" style:font-name-asian="新細明體" style:font-size-asian="12pt" style:font-name-complex="SimSun" style:font-size-complex="11pt" fo:language="en" fo:language-asian="zh" fo:language-complex="ar" fo:country="US" fo:country-asian="TW" fo:country-complex="SA"/>
    </style:style>
    <style:style style:name="P165" style:family="paragraph" style:parent-style-name="Normal"/>
  </office:automatic-styles>
  <office:body>
    <office:text>
      <text:p text:style-name="P1"><text:span text:style-name="T1_1">東高慢食旅</text:span><text:span text:style-name="T1_2">3</text:span><text:span text:style-name="T1_3">天</text:span><text:span text:style-name="T1_4">2</text:span><text:span text:style-name="T1_5">夜建議行程</text:span><text:span text:style-name="T1_6">(</text:span><text:span text:style-name="T1_7">高雄市出發</text:span><text:span text:style-name="T1_8">)</text:span><text:span text:style-name="T1_9"><text:s/></text:span></text:p>
      <text:p text:style-name="P2"><text:span text:style-name="T2_1">建議時間</text:span><text:span text:style-name="T2_2">:<text:s/>4-5</text:span><text:span text:style-name="T2_3">月</text:span><text:span text:style-name="T2_4">自由行</text:span></text:p>
      <text:p text:style-name="P3"><text:span text:style-name="T3_1">第一日</text:span><text:span text:style-name="T3_2"><text:s/></text:span><text:span text:style-name="T3_3">【六龜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時間</text:span></text:p>
          </table:table-cell>
          <table:table-cell table:style-name="Cell2">
            <text:p text:style-name="P5"><text:span text:style-name="T5_1">地點</text:span></text:p>
          </table:table-cell>
          <table:table-cell table:style-name="Cell3">
            <text:p text:style-name="P6"><text:span text:style-name="T6_1">內容</text:span></text:p>
          </table:table-cell>
          <table:table-cell table:style-name="Cell4">
            <text:p text:style-name="P7"><text:span text:style-name="T7_1">備</text:span><text:span text:style-name="T7_2"><text:s text:c="3"/></text:span><text:span text:style-name="T7_3">註</text:span></text:p>
          </table:table-cell>
        </table:table-row>
        <table:table-row table:style-name="Row2">
          <table:table-cell table:style-name="Cell5">
            <text:p text:style-name="P8"><text:span text:style-name="T8_1">10</text:span><text:span text:style-name="T8_2">:</text:span><text:span text:style-name="T8_3">00<text:s/></text:span><text:span text:style-name="T8_4">–</text:span><text:span text:style-name="T8_5"><text:s/>10</text:span><text:span text:style-name="T8_6">:</text:span><text:span text:style-name="T8_7">0</text:span><text:span text:style-name="T8_8">0</text:span></text:p>
          </table:table-cell>
          <table:table-cell table:style-name="Cell6">
            <text:p text:style-name="P9"><text:span text:style-name="T9_1">六龜新威森林公園</text:span></text:p>
            <text:p text:style-name="P10"><text:span text:style-name="T10_1">(</text:span><text:span text:style-name="T10_2">台</text:span><text:span text:style-name="T10_3">2</text:span><text:span text:style-name="T10_4">8</text:span><text:span text:style-name="T10_5">線</text:span><text:span text:style-name="T10_6">4</text:span><text:span text:style-name="T10_7">7</text:span><text:span text:style-name="T10_8">k</text:span><text:span text:style-name="T10_9">)</text:span></text:p>
          </table:table-cell>
          <table:table-cell table:style-name="Cell7">
            <text:p text:style-name="P11"><text:span text:style-name="T11_1">桃花心木林道</text:span></text:p>
            <text:p text:style-name="P12"><text:span text:style-name="T12_1">休息、拍照</text:span></text:p>
          </table:table-cell>
          <table:table-cell table:style-name="Cell8">
            <text:p text:style-name="P13"><text:span text:style-name="T13_1">1.</text:span><text:span text:style-name="T13_2">六龜區</text:span><text:span text:style-name="T13_3">新威</text:span><text:span text:style-name="T13_4">171</text:span><text:span text:style-name="T13_5">號</text:span></text:p>
            <text:p text:style-name="P14"><text:span text:style-name="T14_1">2.</text:span><text:span text:style-name="T14_2">為</text:span><text:span text:style-name="T14_3">茂林國家風景區管理處</text:span><text:span text:style-name="T14_4">所在地</text:span></text:p>
          </table:table-cell>
        </table:table-row>
        <table:table-row table:style-name="Row3">
          <table:table-cell table:style-name="Cell9">
            <text:p text:style-name="P15"><text:span text:style-name="T15_1">10:20-11:30-</text:span></text:p>
          </table:table-cell>
          <table:table-cell table:style-name="Cell10">
            <text:p text:style-name="P16"><text:span text:style-name="T16_1">十八羅漢山自然保護區</text:span><text:span text:style-name="T16_2">生態之旅</text:span><text:span text:style-name="T16_3"><text:line-break/></text:span><text:span text:style-name="T16_4">(</text:span><text:span text:style-name="T16_5">台</text:span><text:span text:style-name="T16_6">2</text:span><text:span text:style-name="T16_7">8</text:span><text:span text:style-name="T16_8">線接台</text:span><text:span text:style-name="T16_9">2</text:span><text:span text:style-name="T16_10">7</text:span><text:span text:style-name="T16_11">甲線</text:span><text:span text:style-name="T16_12">7k</text:span><text:span text:style-name="T16_13">)</text:span></text:p>
          </table:table-cell>
          <table:table-cell table:style-name="Cell11">
            <text:p text:style-name="P17"><text:span text:style-name="T17_1">十八羅漢山，是天然的戶外地理教室。由礫岩形成特殊地景，以及</text:span><text:span text:style-name="T17_2">U</text:span><text:span text:style-name="T17_3">型谷</text:span><text:span text:style-name="T17_4">、峽谷等，可以看見造山運動、侵蝕、</text:span><text:span text:style-name="T17_5">沉</text:span><text:span text:style-name="T17_6">積的軌跡，藏著古氣候及水文環境變遷的訊息</text:span><text:span text:style-name="T17_7">。</text:span></text:p>
            <text:p text:style-name="P18"><text:span text:style-name="T18_1">￭</text:span><text:span text:style-name="T18_2"><text:s/></text:span><text:span text:style-name="T18_3">保護區內</text:span><text:span text:style-name="T18_4">:</text:span><text:span text:style-name="T18_5">解說路線：六號隧道</text:span><text:span text:style-name="T18_6">-</text:span><text:span text:style-name="T18_7">五號隧道</text:span><text:span text:style-name="T18_8">-</text:span><text:span text:style-name="T18_9">四號隧道</text:span><text:span text:style-name="T18_10">-</text:span><text:span text:style-name="T18_11">大崩壁</text:span><text:span text:style-name="T18_12">(</text:span><text:span text:style-name="T18_13">遊</text:span><text:span text:style-name="T18_14">隼</text:span><text:span text:style-name="T18_15">壁</text:span><text:span text:style-name="T18_16">)</text:span></text:p>
            <text:p text:style-name="P19"><text:span text:style-name="T19_1">￭<text:s/>六號隧道或雷公溪U型谷2選1</text:span></text:p>
          </table:table-cell>
          <table:table-cell table:style-name="Cell12">
            <text:p text:style-name="P20"><text:span text:style-name="T20_1">須於</text:span><text:span text:style-name="T20_2">5</text:span><text:span text:style-name="T20_3">日前至網站申請及預約導</text:span><text:span text:style-name="T20_4">覽</text:span><text:span text:style-name="T20_5">，導</text:span><text:span text:style-name="T20_6">覽</text:span><text:span text:style-name="T20_7">約</text:span><text:span text:style-name="T20_8">1</text:span><text:span text:style-name="T20_9">小時，可選擇導</text:span><text:span text:style-name="T20_10">覽</text:span><text:span text:style-name="T20_11">保護區內或保護區外</text:span></text:p>
            <text:p text:style-name="P21"><text:span text:style-name="T21_1">1600</text:span><text:span text:style-name="T21_2">元</text:span><text:span text:style-name="T21_3">/</text:span><text:span text:style-name="T21_4">團</text:span><text:span text:style-name="T21_5">(15</text:span><text:span text:style-name="T21_6">人以下</text:span><text:span text:style-name="T21_7">)</text:span></text:p>
            <text:p text:style-name="P22"><text:span text:style-name="T22_1">詳</text:span><text:span text:style-name="T22_2">洽</text:span><text:span text:style-name="T22_3">六龜</text:span><text:span text:style-name="T22_4">區</text:span><text:span text:style-name="T22_5">公所</text:span></text:p>
            <text:p text:style-name="P23"><text:span text:style-name="T23_1">07-6892100</text:span></text:p>
            <text:p text:style-name="P24"><text:span text:style-name="T24_1"><text:a xlink:type="simple" xlink:href="https://bit.ly/3cPC8K0"><text:span text:style-name="T24_2">https://bit.ly/3cPC8K0</text:span></text:a></text:span><text:span text:style-name="T24_3"><text:s/></text:span></text:p>
          </table:table-cell>
        </table:table-row>
        <table:table-row table:style-name="Row4">
          <table:table-cell table:style-name="Cell13">
            <text:p text:style-name="P25"><text:span text:style-name="T25_1">11:</text:span><text:span text:style-name="T25_2">5</text:span><text:span text:style-name="T25_3">0-1</text:span><text:span text:style-name="T25_4">3</text:span><text:span text:style-name="T25_5">:</text:span><text:span text:style-name="T25_6">3</text:span><text:span text:style-name="T25_7">0</text:span></text:p>
          </table:table-cell>
          <table:table-cell table:style-name="Cell14">
            <text:p text:style-name="P26"><text:span text:style-name="T26_1">木森林香草園</text:span></text:p>
            <text:p text:style-name="P27"><text:span text:style-name="T27_1">(</text:span><text:span text:style-name="T27_2">台</text:span><text:span text:style-name="T27_3">2</text:span><text:span text:style-name="T27_4">7</text:span><text:span text:style-name="T27_5">甲</text:span><text:span text:style-name="T27_6">線接台</text:span><text:span text:style-name="T27_7">2</text:span><text:span text:style-name="T27_8">7</text:span><text:span text:style-name="T27_9">線</text:span><text:span text:style-name="T27_10">7</text:span><text:span text:style-name="T27_11">.5</text:span><text:span text:style-name="T27_12">K</text:span><text:span text:style-name="T27_13">處</text:span><text:span text:style-name="T27_14">)</text:span></text:p>
          </table:table-cell>
          <table:table-cell table:style-name="Cell15">
            <text:p text:style-name="P28"><text:span text:style-name="T28_1">參觀及享用午餐</text:span></text:p>
          </table:table-cell>
          <table:table-cell table:style-name="Cell16">
            <text:p text:style-name="P29"><text:span text:style-name="T29_1">東高慢食旅第一</text:span><text:span text:style-name="T29_2">階段示範店家</text:span><text:span text:style-name="T29_3"><text:s/></text:span></text:p>
            <text:p text:style-name="P30"><text:span text:style-name="T30_1">任</text:span><text:span text:style-name="T30_2">先生</text:span></text:p>
            <text:p text:style-name="P31"><text:span text:style-name="T31_1">07-6895866</text:span><text:span text:style-name="T31_2">(</text:span><text:span text:style-name="T31_3">預約專線</text:span><text:span text:style-name="T31_4">)</text:span><text:span text:style-name="T31_5"><text:line-break/></text:span><text:span text:style-name="T31_6">六龜區舊潭</text:span><text:span text:style-name="T31_7">211</text:span><text:span text:style-name="T31_8">號</text:span></text:p>
          </table:table-cell>
        </table:table-row>
        <table:table-row table:style-name="Row5">
          <table:table-cell table:style-name="Cell17">
            <text:p text:style-name="P32"><text:span text:style-name="T32_1">13:</text:span><text:span text:style-name="T32_2">4</text:span><text:span text:style-name="T32_3">0-1</text:span><text:span text:style-name="T32_4">4</text:span><text:span text:style-name="T32_5">:</text:span><text:span text:style-name="T32_6">4</text:span><text:span text:style-name="T32_7">0</text:span></text:p>
          </table:table-cell>
          <table:table-cell table:style-name="Cell18">
            <text:p text:style-name="P33"><text:span text:style-name="T33_1">六龜</text:span><text:span text:style-name="T33_2">欣園製</text:span><text:span text:style-name="T33_3">茶</text:span></text:p>
            <text:p text:style-name="P34"><text:span text:style-name="T34_1"><text:s/></text:span><text:span text:style-name="T34_2">(</text:span><text:span text:style-name="T34_3">台</text:span><text:span text:style-name="T34_4">2</text:span><text:span text:style-name="T34_5">7</text:span><text:span text:style-name="T34_6">線</text:span><text:span text:style-name="T34_7">新發</text:span><text:span text:style-name="T34_8">)</text:span></text:p>
          </table:table-cell>
          <table:table-cell table:style-name="Cell19">
            <text:p text:style-name="P35"><text:span text:style-name="T35_1">與興旺烘焙合作之生態導</text:span><text:span text:style-name="T35_2">覽</text:span><text:span text:style-name="T35_3">、採茶體驗、品茶</text:span></text:p>
          </table:table-cell>
          <table:table-cell table:style-name="Cell20">
            <text:p text:style-name="P36"><text:span text:style-name="T36_1">興旺烘焙為</text:span><text:span text:style-name="T36_2">東高慢食旅第一</text:span><text:span text:style-name="T36_3">階段示範店家</text:span><text:span text:style-name="T36_4"><text:s/></text:span></text:p>
            <text:p text:style-name="P37"><text:span text:style-name="T37_1">1.</text:span><text:span text:style-name="T37_2">欣園製</text:span><text:span text:style-name="T37_3">茶</text:span></text:p>
            <text:p text:style-name="P38"><text:span text:style-name="T38_1">07-6791527</text:span></text:p>
            <text:p text:style-name="P39"><text:span text:style-name="T39_1">六龜區和平路</text:span><text:span text:style-name="T39_2">43</text:span><text:span text:style-name="T39_3">號</text:span></text:p>
            <text:p text:style-name="P40"><text:span text:style-name="T40_1">2.</text:span><text:span text:style-name="T40_2">興旺烘焙林先生</text:span></text:p>
            <text:p text:style-name="P41"><text:span text:style-name="T41_1">0955655639(</text:span><text:span text:style-name="T41_2">預約專線</text:span><text:span text:style-name="T41_3">)</text:span></text:p>
            <text:p text:style-name="P42"><text:span text:style-name="T42_1">六龜區光復路</text:span><text:span text:style-name="T42_2">183</text:span><text:span text:style-name="T42_3">號</text:span></text:p>
          </table:table-cell>
        </table:table-row>
        <table:table-row table:style-name="Row6">
          <table:table-cell table:style-name="Cell21">
            <text:p text:style-name="P43"><text:span text:style-name="T43_1">1</text:span><text:span text:style-name="T43_2">5</text:span><text:span text:style-name="T43_3">:</text:span><text:span text:style-name="T43_4">0</text:span><text:span text:style-name="T43_5">0-17:30</text:span></text:p>
          </table:table-cell>
          <table:table-cell table:style-name="Cell22">
            <text:p text:style-name="P44"><text:span text:style-name="T44_1">寶來檨仔腳文化空間</text:span></text:p>
            <text:p text:style-name="P45"><text:span text:style-name="T45_1">巨</text:span><text:span text:style-name="T45_2">林果鋪</text:span></text:p>
            <text:p text:style-name="P46"><text:span text:style-name="T46_1">(</text:span><text:span text:style-name="T46_2">台</text:span><text:span text:style-name="T46_3">2</text:span><text:span text:style-name="T46_4">7</text:span><text:span text:style-name="T46_5">線接台</text:span><text:span text:style-name="T46_6">2</text:span><text:span text:style-name="T46_7">0</text:span><text:span text:style-name="T46_8">線</text:span><text:span text:style-name="T46_9">往</text:span><text:span text:style-name="T46_10">寶來</text:span><text:span text:style-name="T46_11">)</text:span></text:p>
          </table:table-cell>
          <table:table-cell table:style-name="Cell23">
            <text:p text:style-name="P47"><text:span text:style-name="T47_1">日</text:span><text:span text:style-name="T47_2">作染、</text:span><text:span text:style-name="T47_3">窯烤麵包、窯烤披薩等見學體驗</text:span><text:span text:style-name="T47_4">)</text:span><text:span text:style-name="T47_5">、</text:span><text:span text:style-name="T47_6">採</text:span><text:span text:style-name="T47_7">芒果體驗</text:span></text:p>
            <text:p text:style-name="P48"><text:span text:style-name="T48_1">果乾採購</text:span></text:p>
          </table:table-cell>
          <table:table-cell table:style-name="Cell24">
            <text:list text:style-name="LS6" xml:id="list0">
              <text:list-item>
                <text:p text:style-name="P49"><text:span text:style-name="T49_1">寶來檨仔腳文化空間</text:span></text:p>
              </text:list-item>
            </text:list>
            <text:p text:style-name="P50"><text:span text:style-name="T50_1">寶來里檨仔腳</text:span><text:span text:style-name="T50_2">32-8</text:span><text:span text:style-name="T50_3">號</text:span></text:p>
            <text:p text:style-name="P51"><text:span text:style-name="T51_1">07-6883651</text:span></text:p>
            <text:list text:style-name="LS6" xml:id="list1" text:continue-list="list0">
              <text:list-item>
                <text:p text:style-name="P52"><text:span text:style-name="T52_1">巨</text:span><text:span text:style-name="T52_2">林果鋪</text:span></text:p>
              </text:list-item>
            </text:list>
            <text:p text:style-name="P53"><text:span text:style-name="T53_1">寶來二巷</text:span><text:span text:style-name="T53_2">26</text:span><text:span text:style-name="T53_3">之</text:span><text:span text:style-name="T53_4">7</text:span><text:span text:style-name="T53_5">號</text:span></text:p>
            <text:p text:style-name="P54"><text:span text:style-name="T54_1">07-6881138</text:span></text:p>
          </table:table-cell>
        </table:table-row>
        <table:table-row table:style-name="Row7">
          <table:table-cell table:style-name="Cell25">
            <text:p text:style-name="P55"><text:span text:style-name="T55_1">17:30-</text:span></text:p>
          </table:table-cell>
          <table:table-cell table:style-name="Cell26">
            <text:p text:style-name="P56"><text:span text:style-name="T56_1">夜宿寶來</text:span><text:span text:style-name="T56_2"><text:line-break/></text:span></text:p>
          </table:table-cell>
          <table:table-cell table:style-name="Cell27">
            <text:p text:style-name="P57"><text:span text:style-name="T57_1">享用蔬</text:span><text:span text:style-name="T57_2">食料理、泡溫泉</text:span></text:p>
          </table:table-cell>
          <table:table-cell table:style-name="Cell28">
            <text:p text:style-name="P58"><text:span text:style-name="T58_1">住宿推薦</text:span><text:span text:style-name="T58_2">:</text:span></text:p>
            <text:list text:style-name="LS1" xml:id="list2">
              <text:list-item>
                <text:p text:style-name="P59"><text:span text:style-name="T59_1">國蘭溫泉</text:span><text:span text:style-name="T59_2">(</text:span><text:span text:style-name="T59_3">東高慢食旅第一</text:span><text:span text:style-name="T59_4">階段示範店家</text:span><text:span text:style-name="T59_5">)</text:span><text:span text:style-name="T59_6"><text:s/></text:span><text:span text:style-name="T59_7">07-6882231</text:span></text:p>
              </text:list-item>
              <text:list-item>
                <text:p text:style-name="P60"><text:span text:style-name="T60_1">花賞公園內</text:span><text:span text:style-name="T60_2">豪華帳野營體驗</text:span></text:p>
              </text:list-item>
            </text:list>
            <text:p text:style-name="P61"><text:span text:style-name="T61_1">07-6882231</text:span></text:p>
          </table:table-cell>
        </table:table-row>
      </table:table>
      <text:p text:style-name="P62"/>
      <text:p text:style-name="P63"><text:span text:style-name="T63_1">第二日</text:span><text:span text:style-name="T63_2"><text:s/></text:span><text:span text:style-name="T63_3">【六龜</text:span><text:span text:style-name="T63_4">-</text:span><text:span text:style-name="T63_5">茂林】</text:span><text:span text:style-name="T63_6">◎</text:span><text:span text:style-name="T63_7">茂林原民部落半日遊、客製化遊程</text:span><text:span text:style-name="T63_8"><text:s/></text:span><text:span text:style-name="T63_9">(</text:span><text:span text:style-name="T63_10">馬樂</text:span><text:span text:style-name="T63_11"><text:s/></text:span><text:span text:style-name="T63_12">0935<text:s/>450<text:s/>757<text:s/></text:span><text:span text:style-name="T63_13">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8">
          <table:table-cell table:style-name="Cell29">
            <text:p text:style-name="P64"><text:span text:style-name="T64_1">時間</text:span></text:p>
          </table:table-cell>
          <table:table-cell table:style-name="Cell30">
            <text:p text:style-name="P65"><text:span text:style-name="T65_1">地點</text:span></text:p>
          </table:table-cell>
          <table:table-cell table:style-name="Cell31">
            <text:p text:style-name="P66"><text:span text:style-name="T66_1">內容</text:span></text:p>
          </table:table-cell>
          <table:table-cell table:style-name="Cell32">
            <text:p text:style-name="P67"><text:span text:style-name="T67_1">備</text:span><text:span text:style-name="T67_2"><text:s text:c="3"/></text:span><text:span text:style-name="T67_3">註</text:span></text:p>
          </table:table-cell>
        </table:table-row>
        <table:table-row table:style-name="Row9">
          <table:table-cell table:style-name="Cell33">
            <text:p text:style-name="P68"><text:span text:style-name="T68_1">8:30-10:30</text:span></text:p>
          </table:table-cell>
          <table:table-cell table:style-name="Cell34">
            <text:p text:style-name="P69"><text:span text:style-name="T69_1">寶來花賞溫泉公園</text:span></text:p>
            <text:p text:style-name="P70"><text:span text:style-name="T70_1">浦來溪頭</text:span><text:span text:style-name="T70_2">社戰道</text:span></text:p>
          </table:table-cell>
          <table:table-cell table:style-name="Cell35">
            <text:p text:style-name="P71"><text:span text:style-name="T71_1">手、</text:span><text:span text:style-name="T71_2">足湯溫泉</text:span><text:span text:style-name="T71_3">體驗、賞花</text:span></text:p>
          </table:table-cell>
          <table:table-cell table:style-name="Cell36">
            <text:p text:style-name="P72"><text:span text:style-name="T72_1">3</text:span><text:span text:style-name="T72_2">月中</text:span><text:span text:style-name="T72_3">-4</text:span><text:span text:style-name="T72_4">月中花季</text:span></text:p>
            <text:p text:style-name="P73"><text:span text:style-name="T73_1">(</text:span><text:span text:style-name="T73_2">陣雨樹</text:span><text:span text:style-name="T73_3">，</text:span><text:span text:style-name="T73_4">又名</text:span><text:span text:style-name="T73_5">花旗木</text:span><text:span text:style-name="T73_6">)</text:span></text:p>
          </table:table-cell>
        </table:table-row>
        <table:table-row table:style-name="Row10">
          <table:table-cell table:style-name="Cell37">
            <text:p text:style-name="P74"><text:span text:style-name="T74_1">1</text:span><text:span text:style-name="T74_2">1</text:span><text:span text:style-name="T74_3">:</text:span><text:span text:style-name="T74_4">0</text:span><text:span text:style-name="T74_5">0-12:</text:span><text:span text:style-name="T74_6">3</text:span><text:span text:style-name="T74_7">0</text:span></text:p>
          </table:table-cell>
          <table:table-cell table:style-name="Cell38">
            <text:p text:style-name="P75"><text:span text:style-name="T75_1">獅山胡椒園</text:span></text:p>
            <text:p text:style-name="P76"><text:span text:style-name="T76_1"><text:s/></text:span><text:span text:style-name="T76_2">(</text:span><text:span text:style-name="T76_3">台</text:span><text:span text:style-name="T76_4">2</text:span><text:span text:style-name="T76_5">7</text:span><text:span text:style-name="T76_6">線</text:span><text:span text:style-name="T76_7">6</text:span><text:span text:style-name="T76_8">.1K</text:span><text:span text:style-name="T76_9">轉高</text:span><text:span text:style-name="T76_10">1</text:span><text:span text:style-name="T76_11">31</text:span><text:span text:style-name="T76_12">線</text:span><text:span text:style-name="T76_13">)</text:span></text:p>
          </table:table-cell>
          <table:table-cell table:style-name="Cell39">
            <text:p text:style-name="P77"><text:span text:style-name="T77_1">胡椒特色介紹、農場體驗</text:span></text:p>
            <text:p text:style-name="P78"><text:span text:style-name="T78_1">享用午餐</text:span></text:p>
          </table:table-cell>
          <table:table-cell table:style-name="Cell40">
            <text:p text:style-name="P79"><text:span text:style-name="T79_1">東高慢食旅第一</text:span><text:span text:style-name="T79_2">階段示範店家</text:span></text:p>
            <text:p text:style-name="P80"><text:span text:style-name="T80_1">陳先生</text:span><text:span text:style-name="T80_2">0933375348</text:span><text:span text:style-name="T80_3"><text:line-break/></text:span><text:span text:style-name="T80_4">六龜區</text:span><text:span text:style-name="T80_5">新發里獅山</text:span><text:span text:style-name="T80_6">78</text:span><text:span text:style-name="T80_7">號</text:span></text:p>
          </table:table-cell>
        </table:table-row>
        <table:table-row table:style-name="Row11">
          <table:table-cell table:style-name="Cell41">
            <text:p text:style-name="P81"><text:span text:style-name="T81_1">1</text:span><text:span text:style-name="T81_2">3</text:span><text:span text:style-name="T81_3">:00-14:00</text:span></text:p>
          </table:table-cell>
          <table:table-cell table:style-name="Cell42">
            <text:p text:style-name="P82"><text:span text:style-name="T82_1">六龜</text:span><text:span text:style-name="T82_2">諦</text:span><text:span text:style-name="T82_3">願寺</text:span></text:p>
            <text:p text:style-name="P83"><text:span text:style-name="T83_1"><text:s/></text:span><text:span text:style-name="T83_2">(</text:span><text:span text:style-name="T83_3">高</text:span><text:span text:style-name="T83_4">1</text:span><text:span text:style-name="T83_5">31</text:span><text:span text:style-name="T83_6">線</text:span><text:span text:style-name="T83_7">)</text:span></text:p>
          </table:table-cell>
          <table:table-cell table:style-name="Cell43">
            <text:p text:style-name="P84"><text:span text:style-name="T84_1">宗教文化、藝術、石頭博物館</text:span></text:p>
          </table:table-cell>
          <table:table-cell table:style-name="Cell44">
            <text:p text:style-name="P85"><text:span text:style-name="T85_1">0</text:span><text:span text:style-name="T85_2">7-689-1688</text:span><text:span text:style-name="T85_3"><text:line-break/></text:span><text:span text:style-name="T85_4">六龜區</text:span><text:span text:style-name="T85_5">19-1</text:span><text:span text:style-name="T85_6">號</text:span></text:p>
          </table:table-cell>
        </table:table-row>
        <table:table-row table:style-name="Row12">
          <table:table-cell table:style-name="Cell45">
            <text:p text:style-name="P86"><text:span text:style-name="T86_1">14:00-15:00</text:span></text:p>
          </table:table-cell>
          <table:table-cell table:style-name="Cell46">
            <text:p text:style-name="P87"><text:span text:style-name="T87_1">六龜</text:span><text:span text:style-name="T87_2">-</text:span><text:span text:style-name="T87_3">茂林</text:span><text:span text:style-name="T87_4"><text:line-break/></text:span><text:span text:style-name="T87_5">(</text:span><text:span text:style-name="T87_6">高</text:span><text:span text:style-name="T87_7">1</text:span><text:span text:style-name="T87_8">31</text:span><text:span text:style-name="T87_9">接台</text:span><text:span text:style-name="T87_10">2</text:span><text:span text:style-name="T87_11">7</text:span><text:span text:style-name="T87_12">甲接台</text:span><text:span text:style-name="T87_13">2</text:span><text:span text:style-name="T87_14">7</text:span><text:span text:style-name="T87_15">)</text:span></text:p>
          </table:table-cell>
          <table:table-cell table:style-name="Cell47">
            <text:p text:style-name="P88"><text:span text:style-name="T88_1">車程及沿途風光</text:span></text:p>
          </table:table-cell>
          <table:table-cell table:style-name="Cell48">
            <text:p text:style-name="P89"/>
          </table:table-cell>
        </table:table-row>
        <table:table-row table:style-name="Row13">
          <table:table-cell table:style-name="Cell49">
            <text:p text:style-name="P90"><text:span text:style-name="T90_1">15:00-17:30</text:span></text:p>
          </table:table-cell>
          <table:table-cell table:style-name="Cell50">
            <text:p text:style-name="P91"><text:span text:style-name="T91_1">茂林</text:span><text:span text:style-name="T91_2"><text:line-break/></text:span><text:span text:style-name="T91_3">(</text:span><text:span text:style-name="T91_4">台</text:span><text:span text:style-name="T91_5">2</text:span><text:span text:style-name="T91_6">7</text:span><text:span text:style-name="T91_7">接茂林林道</text:span><text:span text:style-name="T91_8">)</text:span></text:p>
          </table:table-cell>
          <table:table-cell table:style-name="Cell51">
            <text:list text:style-name="LS7" xml:id="list4">
              <text:list-item>
                <text:p text:style-name="P92"><text:span text:style-name="T92_1">老鷹谷賞景</text:span></text:p>
              </text:list-item>
              <text:list-item>
                <text:p text:style-name="P93"><text:span text:style-name="T93_1">龍頭山步道</text:span></text:p>
              </text:list-item>
              <text:list-item>
                <text:p text:style-name="P94"><text:span text:style-name="T94_1">多納高吊橋</text:span></text:p>
              </text:list-item>
              <text:list-item>
                <text:p text:style-name="P95"><text:span text:style-name="T95_1">烏巴克創藝</text:span><text:span text:style-name="T95_2">工坊</text:span></text:p>
              </text:list-item>
            </text:list>
          </table:table-cell>
          <table:table-cell table:style-name="Cell52">
            <text:p text:style-name="P96"><text:span text:style-name="T96_1">烏巴克創藝</text:span><text:span text:style-name="T96_2">工坊</text:span></text:p>
            <text:p text:style-name="P97"><text:span text:style-name="T97_1">0910<text:s/>774<text:s/>687</text:span><text:span text:style-name="T97_2"><text:line-break/></text:span><text:span text:style-name="T97_3">茂林區茂林巷</text:span><text:span text:style-name="T97_4">116</text:span><text:span text:style-name="T97_5">號</text:span></text:p>
          </table:table-cell>
        </table:table-row>
        <table:table-row table:style-name="Row14">
          <table:table-cell table:style-name="Cell53">
            <text:p text:style-name="P98"><text:span text:style-name="T98_1">17:30-</text:span></text:p>
          </table:table-cell>
          <table:table-cell table:style-name="Cell54">
            <text:p text:style-name="P99"><text:span text:style-name="T99_1">夜宿茂林</text:span></text:p>
          </table:table-cell>
          <table:table-cell table:style-name="Cell55">
            <text:p text:style-name="P100"><text:span text:style-name="T100_1">享用風味晚餐</text:span></text:p>
          </table:table-cell>
          <table:table-cell table:style-name="Cell56">
            <text:p text:style-name="P101"><text:span text:style-name="T101_1">住宿推薦</text:span><text:span text:style-name="T101_2">:</text:span></text:p>
            <text:p text:style-name="P102"><text:span text:style-name="T102_1">茂</text:span><text:span text:style-name="T102_2">林得恩谷民宿</text:span></text:p>
            <text:p text:style-name="P103"><text:span text:style-name="T103_1">0989<text:s/>370<text:s/>885</text:span></text:p>
          </table:table-cell>
        </table:table-row>
      </table:table>
      <text:p text:style-name="P104"><text:span text:style-name="T104_1">第三日</text:span><text:span text:style-name="T104_2"><text:s/></text:span><text:span text:style-name="T104_3">【茂林</text:span><text:span text:style-name="T104_4">-</text:span><text:span text:style-name="T104_5">美濃】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5">
          <table:table-cell table:style-name="Cell57">
            <text:p text:style-name="P105"><text:span text:style-name="T105_1">時間</text:span></text:p>
          </table:table-cell>
          <table:table-cell table:style-name="Cell58">
            <text:p text:style-name="P106"><text:span text:style-name="T106_1">地點</text:span></text:p>
          </table:table-cell>
          <table:table-cell table:style-name="Cell59">
            <text:p text:style-name="P107"><text:span text:style-name="T107_1">內容</text:span></text:p>
          </table:table-cell>
          <table:table-cell table:style-name="Cell60">
            <text:p text:style-name="P108"><text:span text:style-name="T108_1">備註</text:span></text:p>
          </table:table-cell>
        </table:table-row>
        <table:table-row table:style-name="Row16">
          <table:table-cell table:style-name="Cell61">
            <text:p text:style-name="P109"><text:span text:style-name="T109_1">8:30-9:30</text:span></text:p>
          </table:table-cell>
          <table:table-cell table:style-name="Cell62">
            <text:p text:style-name="P110"><text:span text:style-name="T110_1">茂林</text:span><text:span text:style-name="T110_2">-</text:span><text:span text:style-name="T110_3">美濃</text:span></text:p>
            <text:p text:style-name="P111"><text:span text:style-name="T111_1">(</text:span><text:span text:style-name="T111_2">台</text:span><text:span text:style-name="T111_3">2</text:span><text:span text:style-name="T111_4">7</text:span><text:span text:style-name="T111_5">接台</text:span><text:span text:style-name="T111_6">2</text:span><text:span text:style-name="T111_7">8</text:span><text:span text:style-name="T111_8">線</text:span><text:span text:style-name="T111_9">)</text:span></text:p>
          </table:table-cell>
          <table:table-cell table:style-name="Cell63">
            <text:p text:style-name="P112"><text:span text:style-name="T112_1">車程及沿途風光</text:span></text:p>
          </table:table-cell>
          <table:table-cell table:style-name="Cell64">
            <text:p text:style-name="P113"/>
          </table:table-cell>
        </table:table-row>
        <table:table-row table:style-name="Row17">
          <table:table-cell table:style-name="Cell65">
            <text:p text:style-name="P114"><text:span text:style-name="T114_1">9:30-10:30</text:span></text:p>
          </table:table-cell>
          <table:table-cell table:style-name="Cell66">
            <text:p text:style-name="P115"><text:span text:style-name="T115_1">美濃</text:span></text:p>
          </table:table-cell>
          <table:table-cell table:style-name="Cell67">
            <text:p text:style-name="P116"><text:span text:style-name="T116_1">湧泉茶葉茶文化、品茶</text:span></text:p>
            <text:p text:style-name="P117"><text:span text:style-name="T117_1">(</text:span><text:span text:style-name="T117_2">凹</text:span><text:span text:style-name="T117_3">下茶園</text:span><text:span text:style-name="T117_4">)</text:span></text:p>
          </table:table-cell>
          <table:table-cell table:style-name="Cell68">
            <text:p text:style-name="P118"><text:span text:style-name="T118_1">東高慢食旅第一</text:span><text:span text:style-name="T118_2">階段示範店家</text:span><text:span text:style-name="T118_3"><text:s/></text:span></text:p>
            <text:p text:style-name="P119"><text:span text:style-name="T119_1">詹</text:span><text:span text:style-name="T119_2">先生</text:span><text:span text:style-name="T119_3">0977609045</text:span><text:span text:style-name="T119_4">(</text:span><text:span text:style-name="T119_5">採</text:span><text:span text:style-name="T119_6">預約</text:span><text:span text:style-name="T119_7">制</text:span><text:span text:style-name="T119_8">)</text:span></text:p>
          </table:table-cell>
        </table:table-row>
        <table:table-row table:style-name="Row18">
          <table:table-cell table:style-name="Cell69">
            <text:p text:style-name="P120"><text:span text:style-name="T120_1">10:30-12:00</text:span></text:p>
          </table:table-cell>
          <table:table-cell table:style-name="Cell70">
            <text:p text:style-name="P121"><text:span text:style-name="T121_1">美</text:span><text:span text:style-name="T121_2"><text:s text:c="2"/></text:span><text:bookmark-start text:name="_GoBack"/><text:bookmark-end text:name="_GoBack"/><text:span text:style-name="T121_3">濃</text:span></text:p>
          </table:table-cell>
          <table:table-cell table:style-name="Cell71">
            <text:p text:style-name="P122"><text:span text:style-name="T122_1">永安老街</text:span></text:p>
            <text:list text:style-name="LS4" xml:id="list8">
              <text:list-item>
                <text:p text:style-name="P123"><text:span text:style-name="T123_1">果然紅農藝生活</text:span></text:p>
              </text:list-item>
            </text:list>
            <text:p text:style-name="P124"><text:span text:style-name="T124_1">永安路</text:span><text:span text:style-name="T124_2">201</text:span><text:span text:style-name="T124_3">號</text:span></text:p>
            <text:p text:style-name="P125"><text:span text:style-name="T125_1">(</text:span><text:span text:style-name="T125_2">農事體驗、稻</text:span><text:span text:style-name="T125_3">稈</text:span><text:span text:style-name="T125_4">編織，</text:span><text:span text:style-name="T125_5">採</text:span><text:span text:style-name="T125_6">預約制</text:span><text:span text:style-name="T125_7">)</text:span><text:span text:style-name="T125_8"><text:s/></text:span></text:p>
            <text:list text:style-name="LS4" xml:id="list9" text:continue-list="list8">
              <text:list-item>
                <text:p text:style-name="P126"><text:span text:style-name="T126_1">啖</text:span><text:span text:style-name="T126_2">糕堂</text:span></text:p>
              </text:list-item>
            </text:list>
            <text:p text:style-name="P127"><text:span text:style-name="T127_1">永安路</text:span><text:span text:style-name="T127_2">197</text:span><text:span text:style-name="T127_3">號</text:span></text:p>
            <text:p text:style-name="P128"><text:span text:style-name="T128_1">(</text:span><text:span text:style-name="T128_2">在地食材</text:span><text:span text:style-name="T128_3">製成麵包</text:span><text:span text:style-name="T128_4">)</text:span><text:span text:style-name="T128_5"><text:s/></text:span></text:p>
            <text:list text:style-name="LS4" xml:id="list10" text:continue-list="list8">
              <text:list-item>
                <text:p text:style-name="P129"><text:span text:style-name="T129_1">濃夫生活</text:span></text:p>
              </text:list-item>
            </text:list>
            <text:p text:style-name="P130"><text:span text:style-name="T130_1">永安路</text:span><text:span text:style-name="T130_2">195</text:span><text:span text:style-name="T130_3">號</text:span></text:p>
            <text:p text:style-name="P131"><text:span text:style-name="T131_1">(</text:span><text:span text:style-name="T131_2">愛玉豆花、</text:span><text:span text:style-name="T131_3">小濃好物</text:span><text:span text:style-name="T131_4">)</text:span><text:span text:style-name="T131_5"><text:s/></text:span></text:p>
          </table:table-cell>
          <table:table-cell table:style-name="Cell72">
            <text:p text:style-name="P132"><text:span text:style-name="T132_1">高市客委會輔導</text:span></text:p>
            <text:list text:style-name="LS5" xml:id="list11">
              <text:list-item>
                <text:p text:style-name="P133"><text:span text:style-name="T133_1">果然紅農藝生活</text:span></text:p>
              </text:list-item>
            </text:list>
            <text:p text:style-name="P134"><text:span text:style-name="T134_1">0982249197</text:span></text:p>
            <text:p text:style-name="P135"><text:span text:style-name="T135_1">時間</text:span><text:span text:style-name="T135_2">：</text:span><text:span text:style-name="T135_3">11:00–18:00</text:span></text:p>
            <text:p text:style-name="P136"><text:span text:style-name="T136_1">(</text:span><text:span text:style-name="T136_2">星期一四休</text:span><text:span text:style-name="T136_3">)<text:s/></text:span></text:p>
            <text:list text:style-name="LS5" xml:id="list12" text:continue-list="list11">
              <text:list-item>
                <text:p text:style-name="P137"><text:span text:style-name="T137_1">啖</text:span><text:span text:style-name="T137_2">糕堂</text:span></text:p>
              </text:list-item>
            </text:list>
            <text:p text:style-name="P138"><text:span text:style-name="T138_1">07-6819764</text:span></text:p>
            <text:p text:style-name="P139"><text:span text:style-name="T139_1">時間</text:span><text:span text:style-name="T139_2">：</text:span><text:span text:style-name="T139_3">12:00<text:s/>-18:00</text:span></text:p>
            <text:p text:style-name="P140"><text:span text:style-name="T140_1">(</text:span><text:span text:style-name="T140_2">星期一休</text:span><text:span text:style-name="T140_3">)<text:s/></text:span></text:p>
            <text:list text:style-name="LS5" xml:id="list13" text:continue-list="list11">
              <text:list-item>
                <text:p text:style-name="P141"><text:span text:style-name="T141_1">濃夫生活</text:span></text:p>
              </text:list-item>
            </text:list>
            <text:p text:style-name="P142"><text:span text:style-name="T142_1">0920141720 </text:span></text:p>
            <text:p text:style-name="P143"><text:span text:style-name="T143_1">時間</text:span><text:span text:style-name="T143_2">：</text:span><text:span text:style-name="T143_3">11:00–18:00</text:span></text:p>
            <text:p text:style-name="P144"><text:span text:style-name="T144_1">(</text:span><text:span text:style-name="T144_2">星期一四休</text:span><text:span text:style-name="T144_3">)<text:s/></text:span></text:p>
          </table:table-cell>
        </table:table-row>
        <table:table-row table:style-name="Row19">
          <table:table-cell table:style-name="Cell73">
            <text:p text:style-name="P145"><text:span text:style-name="T145_1">12:00-1</text:span><text:span text:style-name="T145_2">3</text:span><text:span text:style-name="T145_3">:</text:span><text:span text:style-name="T145_4">4</text:span><text:span text:style-name="T145_5">0</text:span></text:p>
          </table:table-cell>
          <table:table-cell table:style-name="Cell74">
            <text:p text:style-name="P146"><text:span text:style-name="T146_1">美濃美綠生態</text:span><text:span text:style-name="T146_2">園</text:span><text:span text:style-name="T146_3"><text:line-break/></text:span><text:span text:style-name="T146_4">(</text:span><text:span text:style-name="T146_5">台</text:span><text:span text:style-name="T146_6">2</text:span><text:span text:style-name="T146_7">8</text:span><text:span text:style-name="T146_8">線</text:span><text:span text:style-name="T146_9">4</text:span><text:span text:style-name="T146_10">2K</text:span><text:span text:style-name="T146_11">)</text:span></text:p>
          </table:table-cell>
          <table:table-cell table:style-name="Cell75">
            <text:p text:style-name="P147"><text:span text:style-name="T147_1">享用午餐</text:span></text:p>
          </table:table-cell>
          <table:table-cell table:style-name="Cell76">
            <text:p text:style-name="P148"><text:span text:style-name="T148_1">美濃區獅山里竹門</text:span><text:span text:style-name="T148_2">14-2</text:span><text:span text:style-name="T148_3">號</text:span><text:span text:style-name="T148_4">07-6851111</text:span></text:p>
          </table:table-cell>
        </table:table-row>
        <table:table-row table:style-name="Row20">
          <table:table-cell table:style-name="Cell77">
            <text:p text:style-name="P149"><text:span text:style-name="T149_1">14:00-15:00</text:span></text:p>
          </table:table-cell>
          <table:table-cell table:style-name="Cell78">
            <text:p text:style-name="P150"><text:span text:style-name="T150_1">美</text:span><text:span text:style-name="T150_2"><text:s text:c="2"/></text:span><text:span text:style-name="T150_3">濃</text:span></text:p>
          </table:table-cell>
          <table:table-cell table:style-name="Cell79">
            <text:p text:style-name="P151"><text:span text:style-name="T151_1">美濃湖</text:span></text:p>
          </table:table-cell>
          <table:table-cell table:style-name="Cell80">
            <text:p text:style-name="P152"/>
          </table:table-cell>
        </table:table-row>
        <table:table-row table:style-name="Row21">
          <table:table-cell table:style-name="Cell81">
            <text:p text:style-name="P153"><text:span text:style-name="T153_1">15:00-15:30</text:span></text:p>
          </table:table-cell>
          <table:table-cell table:style-name="Cell82">
            <text:p text:style-name="P154"><text:span text:style-name="T154_1">美濃</text:span><text:span text:style-name="T154_2">-</text:span><text:span text:style-name="T154_3">旗山</text:span></text:p>
          </table:table-cell>
          <table:table-cell table:style-name="Cell83">
            <text:p text:style-name="P155"><text:span text:style-name="T155_1">車程及沿途風光</text:span></text:p>
          </table:table-cell>
          <table:table-cell table:style-name="Cell84">
            <text:p text:style-name="P156"/>
          </table:table-cell>
        </table:table-row>
        <table:table-row table:style-name="Row22">
          <table:table-cell table:style-name="Cell85">
            <text:p text:style-name="P157"><text:span text:style-name="T157_1">15:30-17:30</text:span></text:p>
          </table:table-cell>
          <table:table-cell table:style-name="Cell86">
            <text:p text:style-name="P158"><text:span text:style-name="T158_1">旗山</text:span><text:span text:style-name="T158_2"><text:line-break/></text:span></text:p>
          </table:table-cell>
          <table:table-cell table:style-name="Cell87">
            <text:p text:style-name="P159"><text:span text:style-name="T159_1">旗山老街</text:span><text:span text:style-name="T159_2">(</text:span><text:span text:style-name="T159_3">台青</text:span><text:span text:style-name="T159_4">蕉</text:span><text:span text:style-name="T159_5">-</text:span><text:span text:style-name="T159_6">香蕉醋</text:span><text:span text:style-name="T159_7">DIY</text:span><text:span text:style-name="T159_8">、常美冰店</text:span><text:span text:style-name="T159_9">-</text:span><text:span text:style-name="T159_10">品嘗香蕉清冰等</text:span><text:span text:style-name="T159_11">)</text:span></text:p>
          </table:table-cell>
          <table:table-cell table:style-name="Cell88">
            <text:p text:style-name="P160"/>
          </table:table-cell>
        </table:table-row>
        <table:table-row table:style-name="Row23">
          <table:table-cell table:style-name="Cell89">
            <text:p text:style-name="P161"><text:span text:style-name="T161_1">17:30-</text:span></text:p>
          </table:table-cell>
          <table:table-cell table:style-name="Cell90">
            <text:p text:style-name="P162"><text:span text:style-name="T162_1">快樂復歸</text:span></text:p>
          </table:table-cell>
          <table:table-cell table:style-name="Cell91">
            <text:p text:style-name="P163"/>
          </table:table-cell>
          <table:table-cell table:style-name="Cell92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SimSun" svg:font-family="SimSun" style:font-pitch="variable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Helvetica" svg:font-family="Helvetica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SimSu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w8qarf" style:family="text" style:parent-style-name="Default_20_Paragraph_20_Font"/>
    <style:style style:name="lrzx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Cambria" fo:font-size="16pt" style:font-name-asian="宋体" style:font-size-asian="16pt" style:font-name-complex="Times New Roman" style:font-size-complex="16pt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mbria" fo:font-size="16pt" style:font-name-asian="宋体" style:font-size-asian="16pt" style:font-name-complex="Times New Roman" style:font-size-complex="16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標題_20_1_20_字元" style:display-name="標題 1 字元" style:family="text" style:parent-style-name="Default_20_Paragraph_20_Font"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666666" style:font-name="Times New Roman" fo:font-size="12pt" style:font-size-asian="12pt"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666666" style:font-name="Times New Roman" fo:font-size="12pt" style:font-size-asian="12pt" style:font-name-complex="Times New Roman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0.25cm" fo:padding-left="0cm" fo:margin-left="1.27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SUPRA</meta:initial-creator>
    <meta:creation-date>2020-03-13T04:08:00</meta:creation-date>
    <dc:creator>user</dc:creator>
    <dc:date>2020-03-23T01:16:00</dc:date>
    <meta:print-date>2020-03-16T01:51:00</meta:print-date>
    <meta:editing-cycles>28</meta:editing-cycles>
    <meta:editing-duration>PT2H33M</meta:editing-duration>
    <meta:document-statistic meta:page-count="2" meta:paragraph-count="3" meta:row-count="13" meta:word-count="282" meta:character-count="1889" meta:non-whitespace-character-count="1610"/>
  </office:meta>
</office:document-meta>
</file>