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2.968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2.23958333333333in"/>
    </style:style>
    <style:style style:name="co4" style:family="table-column">
      <style:table-column-properties fo:break-before="auto" style:column-width="3.02083333333333in"/>
    </style:style>
    <style:style style:name="co5" style:family="table-column">
      <style:table-column-properties fo:break-before="auto" style:column-width="3.71875in"/>
    </style:style>
    <style:style style:name="co6" style:family="table-column">
      <style:table-column-properties fo:break-before="auto" style:column-width="5.33333333333333in"/>
    </style:style>
    <style:style style:name="co7" style:family="table-column">
      <style:table-column-properties fo:break-before="auto" style:column-width="4.58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695833333333333in" fo:break-before="auto" style:use-optimal-row-height="false"/>
    </style:style>
    <style:style style:name="ro3" style:family="table-row">
      <style:table-row-properties style:row-height="1.66666666666667in" fo:break-before="auto" style:use-optimal-row-height="false"/>
    </style:style>
    <style:style style:name="ro4" style:family="table-row">
      <style:table-row-properties style:row-height="3.6125in" fo:break-before="auto" style:use-optimal-row-height="false"/>
    </style:style>
    <style:style style:name="ro5" style:family="table-row">
      <style:table-row-properties style:row-height="2.08333333333333in" fo:break-before="auto" style:use-optimal-row-height="false"/>
    </style:style>
    <style:style style:name="ro6" style:family="table-row">
      <style:table-row-properties style:row-height="1.5625in" fo:break-before="auto" style:use-optimal-row-height="false"/>
    </style:style>
    <style:style style:name="ro7" style:family="table-row">
      <style:table-row-properties style:row-height="3.05486111111111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0" style:family="table-cell" style:parent-style-name="Default">
      <style:table-cell-properties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1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2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9"/>
        <table:table-column table:style-name="co7" table:default-cell-style-name="ce23"/>
        <table:table-column table:style-name="co1" table:default-cell-style-name="ce15" table:number-columns-repeated="250"/>
        <table:table-row table:style-name="ro2">
          <table:table-cell table:style-name="ce39" table:number-columns-spanned="6" table:number-rows-spanned="1" office:value-type="string">
            <text:p>本市旅宿業100元便當彙整表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35" office:value-type="string">
            <text:p>編號</text:p>
          </table:table-cell>
          <table:table-cell table:style-name="ce22" office:value-type="string">
            <text:p>飯店名稱</text:p>
          </table:table-cell>
          <table:table-cell table:style-name="ce22" office:value-type="string">
            <text:p>地址</text:p>
          </table:table-cell>
          <table:table-cell table:style-name="ce22" office:value-type="string">
            <text:p>訂購方式</text:p>
          </table:table-cell>
          <table:table-cell table:style-name="ce21" office:value-type="string">
            <text:p>內容</text:p>
          </table:table-cell>
          <table:table-cell table:style-name="ce30" office:value-type="string">
            <text:p>備註</text:p>
          </table:table-cell>
          <table:table-cell table:number-columns-repeated="250" table:style-name="ce25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3" office:value-type="string">
            <text:p>福容大飯店</text:p>
          </table:table-cell>
          <table:table-cell table:style-name="ce24" office:value-type="string">
            <text:p>高雄市鹽埕區五福四路45號</text:p>
          </table:table-cell>
          <table:table-cell table:style-name="ce24" office:value-type="string">
            <text:p>預購專線：07-531-7777轉7738~39
當日外帶專線：07-531-7777轉7738~39</text:p>
          </table:table-cell>
          <table:table-cell table:style-name="ce27" office:value-type="string">
            <text:p>外帶商業便當一份100元。
菜色：招牌梅干扣肉、辣味宮保雞丁、(素)醬燒獅子頭。</text:p>
          </table:table-cell>
          <table:table-cell table:style-name="ce31" office:value-type="string">
            <text:p>1.活動內容自即日起適用。
2.訂購供應時間：11:00~13:30；晚上17:00~19:30。
3.滿10份即可免費外送(可外送區域：鹽埕區方圓3公里內均可)，其它區域歡迎來電詢問。</text:p>
          </table:table-cell>
          <table:table-cell table:number-columns-repeated="250" table:style-name="ce34"/>
        </table:table-row>
        <table:table-row table:style-name="ro4">
          <table:table-cell table:style-name="ce35" office:value-type="float" office:value="2">
            <text:p>2</text:p>
          </table:table-cell>
          <table:table-cell table:style-name="ce28" office:value-type="string">
            <text:p>麗尊酒店</text:p>
          </table:table-cell>
          <table:table-cell table:style-name="ce24" office:value-type="string">
            <text:p>高雄市苓雅區五福一路105號</text:p>
          </table:table-cell>
          <table:table-cell table:style-name="ce26" office:value-type="string">
            <text:p>預購專線：0966-278800
當日外帶專線：0988-616817
線上預訂：https://docs.google.com/forms/d/e/1FAIpQLScYHW0Wj42cAYi9iBwB8ZXVsLBH3IE_OHpbV5YHp0PsiBASKw/closedform</text:p>
          </table:table-cell>
          <table:table-cell table:style-name="ce24" office:value-type="string">
            <text:p>外帶商業便當一份100元。
詳情請至高雄麗尊飯店臉書專頁：
https://www.facebook.com/%E9%BA%97%E5%B0%8A%E9%98%B2%E7%96%AB%E5%B8%82%E9%9B%86-Prevenive-Market-111778080477099</text:p>
          </table:table-cell>
          <table:table-cell table:style-name="ce31" office:value-type="string">
            <text:p>1.活動內容自即日起至110年1月31日
2.供應時間：11:30~售完為止；晚上17:00~售完為止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. 苓雅區 / 新興區 / 前金區 
運費50元（5個免運費）
前鎮區 / 三民區/ 鹽埕區/南鼓山區 
運費100元（10個免運費）
鼓山區 /左營區/ 北鼓山區 
運費150元（15個免運費）

上述無標示之地區歡迎直接來電
由專員為您服務
訂購專線：096627880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number-columns-repeated="249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2" office:value-type="string">
            <text:p>高雄福華大飯店</text:p>
          </table:table-cell>
          <table:table-cell table:style-name="ce24" office:value-type="string">
            <text:p>高雄市新興區七賢一路311號</text:p>
          </table:table-cell>
          <table:table-cell table:style-name="ce24" office:value-type="string">
            <text:p>預購專線：
07-2307777~8
</text:p>
          </table:table-cell>
          <table:table-cell table:style-name="ce24" office:value-type="string">
            <text:p>外帶商業便當一個$100元。
口味或其他外帶品項,詳細內容或更多餐飲活動資訊請上官網
http://www.howard-hotels.com.tw/kaohsiung/fb-offer/</text:p>
          </table:table-cell>
          <table:table-cell table:style-name="ce31" office:value-type="string">
            <text:p>1. 活動內容自即日起至6月30日。
2. 電話預訂時間：08:30~19:30
3. 請前一日17:00前預訂
4. 滿20個可外送區域:新興區/苓雅區/前金區。其他區域請事先來電預約詢問。
5. 結帳方式:現金結清</text:p>
          </table:table-cell>
          <table:table-cell table:number-columns-repeated="249"/>
        </table:table-row>
        <table:table-row table:style-name="ro5">
          <table:table-cell table:style-name="ce35" office:value-type="float" office:value="4">
            <text:p>4</text:p>
          </table:table-cell>
          <table:table-cell table:style-name="ce32" office:value-type="string">
            <text:p>高雄華園大飯店</text:p>
          </table:table-cell>
          <table:table-cell table:style-name="ce24" office:value-type="string">
            <text:p>高雄市前金區六合二路279號</text:p>
          </table:table-cell>
          <table:table-cell table:style-name="ce24" office:value-type="string">
            <text:p>預購專線：07-9511111 
          07-9683333
google表單預訂
https://reurl.cc/E7reoA
(此表單不適用當日訂購,需提前2天預訂)</text:p>
          </table:table-cell>
          <table:table-cell table:style-name="ce24" office:value-type="string">
            <text:p>港式外帶商業便當一份100元
口味:左宗棠雞球/義式田園烤雞/港式臘味飯/糖醋燒魚排/蔥油水晶雞/川辣土匪豬
(以上口味限量販售,售完為止)
詳情內容請至高雄華園飯店臉書專頁或官網查詢：
臉書專頁:https://zh-tw.facebook.com/hotelhg/
官方網站:https://www.hotelhg.com.tw/</text:p>
          </table:table-cell>
          <table:table-cell table:style-name="ce31" office:value-type="string">
            <text:p>1.活動內容自即日起至06月30日止。
2.供應時間：週一~週五
3.取餐時間:中午:11:30~13:30
           晚上:17:00~19:00
4.單筆超過20個以上需提前1天預訂
5.配送規定詳見官網公告</text:p>
          </table:table-cell>
          <table:table-cell table:number-columns-repeated="249"/>
        </table:table-row>
        <table:table-row table:style-name="ro5">
          <table:table-cell table:style-name="ce35" office:value-type="float" office:value="5">
            <text:p>5</text:p>
          </table:table-cell>
          <table:table-cell table:style-name="ce24" office:value-type="string">
            <text:p>寒軒國際大飯店</text:p>
          </table:table-cell>
          <table:table-cell table:style-name="ce24" office:value-type="string">
            <text:p>高雄市苓雅區四維三路33號</text:p>
          </table:table-cell>
          <table:table-cell table:style-name="ce24" office:value-type="string">
            <text:p>預購專線：07-332 2000轉訂席中心
當日外帶專線：07-332 2000轉訂席中心
中午預定時間當日上午10:00前訂購
晚上當日下午16:00前訂購</text:p>
          </table:table-cell>
          <table:table-cell table:style-name="ce24" office:value-type="string">
            <text:p>外帶商業便當一份100元。
詳情請至高雄寒軒國際大飯店臉書專頁：
http://www.han-hsien.com.tw/hhih/index.php</text:p>
          </table:table-cell>
          <table:table-cell table:style-name="ce31" office:value-type="string">
            <text:p>1.活動內容自即日起至5月31日。
2.訂購供應時間：11:00~13:30；晚上  17:00~18:30。                                     *四維行政中心訂購滿30個提供外送                                              *鳳山行政大樓訂購滿50個提供外送                 *高雄市各區公所依所在地點限制訂購數量30~50以上提供外送                                                                                                               </text:p>
          </table:table-cell>
          <table:table-cell table:number-columns-repeated="250" table:style-name="ce25"/>
        </table:table-row>
        <table:table-row table:style-name="ro3">
          <table:table-cell table:style-name="ce35" office:value-type="float" office:value="6">
            <text:p>6</text:p>
          </table:table-cell>
          <table:table-cell table:style-name="ce24" office:value-type="string">
            <text:p>城市商旅真愛館</text:p>
          </table:table-cell>
          <table:table-cell table:style-name="ce24" office:value-type="string">
            <text:p>高雄市鹽埕區大義街1號</text:p>
          </table:table-cell>
          <table:table-cell table:style-name="ce24" office:value-type="string">
            <text:p>預購專線：07-5217973
當日外帶專線：07-5217973
或總機07-5215116</text:p>
          </table:table-cell>
          <table:table-cell table:style-name="ce24" office:value-type="string">
            <text:p>外帶外送便當一份99元起。
詳情請至城市商旅真愛館臉書專頁：
https://www.facebook.com/citysuiteskaohsiung/</text:p>
          </table:table-cell>
          <table:table-cell table:style-name="ce31" office:value-type="string">
            <text:p>1.活動內容自即日起至12月31日。
2.訂購供應時間：11:30~13:30；晚上17:30~20:00。
3.滿600元即可免費外送(可外送區域:鹽埕區方圓5公里內均可)，其它區域歡迎來電詢問。</text:p>
          </table:table-cell>
          <table:table-cell table:number-columns-repeated="250" table:style-name="ce25"/>
        </table:table-row>
        <table:table-row table:style-name="ro3">
          <table:table-cell table:style-name="ce35" office:value-type="float" office:value="7">
            <text:p>7</text:p>
          </table:table-cell>
          <table:table-cell table:style-name="ce33" office:value-type="string">
            <text:p>城市商旅德立莊博愛館</text:p>
          </table:table-cell>
          <table:table-cell table:style-name="ce24" office:value-type="string">
            <text:p>高雄市三民區博愛一路338號</text:p>
          </table:table-cell>
          <table:table-cell table:style-name="ce24" office:value-type="string">
            <text:p>預購專線：07-3235110
當日外帶專線：07-3235110
或總機07-323-8777</text:p>
          </table:table-cell>
          <table:table-cell table:style-name="ce24" office:value-type="string" office:value="外帶外送便當一份99元起。&#10;詳情請至打狗霸博愛店臉書專頁：&#10;https://www.facebook.com/KaoshiungTakao1972Boai/">
            <text:p><text:a xlink:href="https://www.facebook.com/KaoshiungTakao1972Boai/">外帶外送便當一份99元起。
詳情請至打狗霸博愛店臉書專頁：
https://www.facebook.com/KaoshiungTakao1972Boai/</text:a></text:p>
          </table:table-cell>
          <table:table-cell table:style-name="ce31" office:value-type="string">
            <text:p>1.活動內容自即日起至12月31日。
2.訂購供應時間：11:30~13:30；晚上17:30~20:00。
3.滿600元即可免費外送(可外送區域:三民區方圓5公里內均可)，其它區域歡迎來電詢問。
4.如需大量訂購20個以上請提前一天訂購。</text:p>
          </table:table-cell>
          <table:table-cell table:number-columns-repeated="250" table:style-name="ce34"/>
        </table:table-row>
        <table:table-row table:style-name="ro6">
          <table:table-cell table:style-name="ce35" office:value-type="float" office:value="8">
            <text:p>8</text:p>
          </table:table-cell>
          <table:table-cell table:style-name="ce33" office:value-type="string">
            <text:p>Hotel dua</text:p>
          </table:table-cell>
          <table:table-cell table:style-name="ce24" office:value-type="string">
            <text:p>高雄市新興區林森一路165號</text:p>
          </table:table-cell>
          <table:table-cell table:style-name="ce24" office:value-type="string">
            <text:p>預購專線/當日外帶專線：07-272-2036</text:p>
          </table:table-cell>
          <table:table-cell table:style-name="ce24" office:value-type="string">
            <text:p>外帶餐盒一份79元起。
詳情請至Hotel dua e'tage15 西餐廳臉書專頁： https://reurl.cc/b5D7eE。</text:p>
          </table:table-cell>
          <table:table-cell table:style-name="ce31" office:value-type="string">
            <text:p>1.當日訂購時間午餐-09:00~10:00 以及晚餐-14:00~15:00，外帶20份以上請提前預訂。 
2.每日隨機提供5~6種口味餐盒，限量200份，供應時間：11:30~12:30；晚上17:00~18:00。售完為止。</text:p>
          </table:table-cell>
          <table:table-cell table:number-columns-repeated="250" table:style-name="ce34"/>
        </table:table-row>
        <table:table-row table:style-name="ro3">
          <table:table-cell table:style-name="ce35" office:value-type="float" office:value="9">
            <text:p>9</text:p>
          </table:table-cell>
          <table:table-cell table:style-name="ce24" office:value-type="string">
            <text:p>巨蛋旅店</text:p>
          </table:table-cell>
          <table:table-cell table:style-name="ce24" office:value-type="string">
            <text:p>高雄市鼓山區文忠路1號</text:p>
          </table:table-cell>
          <table:table-cell table:style-name="ce24" office:value-type="string">
            <text:p>預購專線：07-5868388
當日外帶專線：07-5868388</text:p>
          </table:table-cell>
          <table:table-cell table:style-name="ce24" office:value-type="string">
            <text:p>外帶便當一份90元(蛋奶素便當)。
詳情請至高雄巨蛋旅店臉書專頁：
https://www.facebook.com/hotelr14/</text:p>
          </table:table-cell>
          <table:table-cell table:style-name="ce31" office:value-type="string">
            <text:p>1.10個以上外送並請於前一天預訂。
2.訂購供應時間：中午11:00~13:30</text:p>
          </table:table-cell>
          <table:table-cell table:number-columns-repeated="249"/>
        </table:table-row>
        <table:table-row table:style-name="ro7">
          <table:table-cell table:style-name="ce35" office:value-type="float" office:value="10">
            <text:p>10</text:p>
          </table:table-cell>
          <table:table-cell table:style-name="ce24" office:value-type="string">
            <text:p>喜迎旅店</text:p>
          </table:table-cell>
          <table:table-cell table:style-name="ce24" office:value-type="string">
            <text:p>高雄市前金區六合二路161號</text:p>
          </table:table-cell>
          <table:table-cell table:style-name="ce24" office:value-type="string">
            <text:p>預購專線：07-2312333</text:p>
          </table:table-cell>
          <table:table-cell table:style-name="ce24" office:value-type="string">
            <text:p>外帶外送便當一份90元。(加飯加10元)
禮拜一：日式薄鹽鮭魚
禮拜二：酥炸匈牙利雞腿
禮拜三：日式香間挪威鯖魚
禮拜四：泰式打拋豬(含蝦米)
禮拜五：墨西哥香料烤雞腿
*如加一份主餐肉品+40元。
詳情請至喜迎旅店臉書專頁：https://www.facebook.com/greattoseeyou2018/
Line：@tjh6843k</text:p>
          </table:table-cell>
          <table:table-cell table:style-name="ce31" office:value-type="string">
            <text:p>1.取餐時間：禮拜一至禮拜五/11:30~13:3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前金區/苓雅區/新興區/鼓山區鹽埕段 
運費50元，滿10份免運費
三民區/左營區/鼓山區美術館段 
運費100元，滿15份免運費
鳳山區/前鎮區/小港區 
運費150元，滿20份免運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number-columns-repeated="249"/>
        </table:table-row>
        <table:table-row table:style-name="ro3">
          <table:table-cell table:style-name="ce35" office:value-type="float" office:value="11">
            <text:p>11</text:p>
          </table:table-cell>
          <table:table-cell table:style-name="ce24" office:value-type="string">
            <text:p>義大天悅飯店</text:p>
          </table:table-cell>
          <table:table-cell table:style-name="ce24" office:value-type="string">
            <text:p>高雄市大樹區三和里義大八街100號</text:p>
          </table:table-cell>
          <table:table-cell table:style-name="ce24" office:value-type="string">
            <text:p>預購專線：0975-593-765
辦公室：07-656-8166分機51210
聯絡窗口: 行銷業務部 林雍桓 經理</text:p>
          </table:table-cell>
          <table:table-cell table:style-name="ce24" office:value-type="string">
            <text:p>外帶中式商業便當一份/個100元(三種主菜選擇)
照燒香烤雞排、酥炸茄汁魚排、滷香棒棒腿(豬)</text:p>
          </table:table-cell>
          <table:table-cell table:style-name="ce31" office:value-type="string">
            <text:p>1.活動內容自即日起至6月10日。
2.便當訂購須於前一天下午15:00前預訂。
3.單次訂購滿十個提供免費外送服務。
4.限現金結帳，不提供匯款或簽帳服務。</text:p>
          </table:table-cell>
          <table:table-cell table:number-columns-repeated="249"/>
        </table:table-row>
        <table:table-row table:style-name="ro3">
          <table:table-cell table:style-name="ce35" office:value-type="float" office:value="12">
            <text:p>12</text:p>
          </table:table-cell>
          <table:table-cell table:style-name="ce24" office:value-type="string">
            <text:p>翰品酒店高雄</text:p>
          </table:table-cell>
          <table:table-cell table:style-name="ce24" office:value-type="string">
            <text:p>高雄市鹽埕區大仁路43號</text:p>
          </table:table-cell>
          <table:table-cell table:style-name="ce24" office:value-type="string">
            <text:p>預購專線：07-5213899
</text:p>
          </table:table-cell>
          <table:table-cell table:style-name="ce24" office:value-type="string">
            <text:p>外帶商業便當一份100元。
菜色：（一）火鴨絲炆米粉
　　　（二）招牌三寶飯
　　　（三）香烤雞腿排飯</text:p>
          </table:table-cell>
          <table:table-cell table:style-name="ce31" office:value-type="string">
            <text:p>1.活動內容自即日起至6月30日。
2.請於前一日9:30-17:30來電預訂
3.5公里內，滿20個可外送，超過5公里歡迎來電洽詢.</text:p>
          </table:table-cell>
          <table:table-cell table:number-columns-repeated="249"/>
        </table:table-row>
        <table:table-row table:style-name="ro3">
          <table:table-cell table:style-name="ce35" office:value-type="float" office:value="13">
            <text:p>13</text:p>
          </table:table-cell>
          <table:table-cell table:style-name="ce24" office:value-type="string">
            <text:p>九福大飯店</text:p>
          </table:table-cell>
          <table:table-cell table:style-name="ce24" office:value-type="string">
            <text:p>高雄市新興區民主路16號</text:p>
          </table:table-cell>
          <table:table-cell table:style-name="ce24" office:value-type="string">
            <text:p>預購專線 : 07-287-2131
聯絡窗口 : 九福櫃檯  陳小姐/張先生</text:p>
          </table:table-cell>
          <table:table-cell table:style-name="ce24" office:value-type="string">
            <text:p>外帶商業便當一份/個  90 元      
酥炸排骨飯,香烤雞腿飯,酥炸鱈魚飯,香煎鮭魚飯,        古早味控肉飯,蒲燒鯛魚飯</text:p>
          </table:table-cell>
          <table:table-cell table:style-name="ce31" office:value-type="string">
            <text:p>1.如需大量訂購 20 個以上須於前一天預訂。
2.單次訂購滿十個提供免費外送服務(可外送區域:新興區方圓 5公里內)。
3.限現金結帳，不提供匯款或簽帳服務。                                                      4.當日訂購時間 -09:00~10:30        </text:p>
          </table:table-cell>
          <table:table-cell table:number-columns-repeated="249"/>
        </table:table-row>
        <table:table-row table:style-name="ro3">
          <table:table-cell table:style-name="ce35" office:value-type="float" office:value="14">
            <text:p>14</text:p>
          </table:table-cell>
          <table:table-cell table:style-name="ce36" office:value-type="string">
            <text:p>H2O HOTEL水京棧國際酒店</text:p>
          </table:table-cell>
          <table:table-cell table:style-name="ce37" office:value-type="string">
            <text:p>高雄市鼓山區明華路366號</text:p>
          </table:table-cell>
          <table:table-cell table:style-name="ce37" office:value-type="string">
            <text:p>預購專線：07-5537001</text:p>
          </table:table-cell>
          <table:table-cell table:style-name="ce37" office:value-type="string">
            <text:p>外帶商業便當一份100元。
詳情請至高雄H2O HOTEL水京棧國際酒店臉書專頁：
https://www.facebook.com/H2OHotelKaohsiung/</text:p>
          </table:table-cell>
          <table:table-cell table:style-name="ce38" office:value-type="string">
            <text:p>1.活動內容自即日起。
2.訂購供應時間：上午10點前；下午16點前。
3.大宗訂購10個(含)以上敬請3天前來店預定。
4.20個(含)可專送鳳山行政中心。
5.H2O HOTEL 保留隨時修改、增加、刪除或終止之權利，恕不另行通知。</text:p>
          </table:table-cell>
          <table:table-cell table:number-columns-repeated="250" table:style-name="ce25"/>
        </table:table-row>
        <table:table-row table:number-rows-repeated="6552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in" fo:margin-right="0in" fo:margin-top="0in" fo:margin-bottom="0.315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User</meta:initial-creator>
    <meta:creation-date>2017-05-22T10:10:08</meta:creation-date>
    <dc:date>2020-04-30T11:08:40</dc:date>
    <meta:print-date>2020-04-28T01:48:46</meta:print-date>
  </office:meta>
</office:document-meta>
</file>