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center" fo:text-indent="0.833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style:line-height-at-least="0in" fo:margin-left="0.0395in" fo:text-indent="3.6083in">
        <style:tab-stops>
          <style:tab-stop style:type="left" style:position="2.9604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內文" style:family="paragraph">
      <style:paragraph-properties style:line-height-at-least="0in" fo:margin-left="0.0395in" fo:text-indent="3.3076in">
        <style:tab-stops>
          <style:tab-stop style:type="left" style:position="2.9604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P17" style:parent-style-name="內文" style:family="paragraph">
      <style:paragraph-properties style:line-height-at-least="0in" fo:margin-left="0.0395in" fo:text-indent="3.3076in">
        <style:tab-stops>
          <style:tab-stop style:type="left" style:position="2.9604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fo:font-size="11pt" style:font-size-asian="11pt"/>
    </style:style>
    <style:style style:name="T19" style:parent-style-name="預設段落字型" style:family="text">
      <style:text-properties style:font-name="Times New Roman" style:font-name-asian="標楷體" fo:font-size="11pt" style:font-size-asian="11pt"/>
    </style:style>
    <style:style style:name="T20" style:parent-style-name="預設段落字型" style:family="text">
      <style:text-properties style:font-name="Times New Roman" style:font-name-asian="標楷體" fo:font-size="11pt" style:font-size-asian="11pt"/>
    </style:style>
    <style:style style:name="T21" style:parent-style-name="預設段落字型" style:family="text">
      <style:text-properties style:font-name="Times New Roman" style:font-name-asian="標楷體" fo:font-size="11pt" style:font-size-asian="11pt"/>
    </style:style>
    <style:style style:name="T22" style:parent-style-name="預設段落字型" style:family="text">
      <style:text-properties style:font-name="Times New Roman" style:font-name-asian="標楷體" fo:font-size="11pt" style:font-size-asian="11pt"/>
    </style:style>
    <style:style style:name="P23" style:parent-style-name="內文" style:family="paragraph">
      <style:paragraph-properties style:line-height-at-least="0in" fo:margin-left="0.0395in" fo:text-indent="3.3076in">
        <style:tab-stops>
          <style:tab-stop style:type="left" style:position="2.9604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font-size="11pt" style:font-size-asian="11pt"/>
    </style:style>
    <style:style style:name="P25" style:parent-style-name="內文" style:family="paragraph">
      <style:paragraph-properties fo:line-height="0.1527in" fo:text-indent="3.3458in"/>
    </style:style>
    <style:style style:name="T26" style:parent-style-name="預設段落字型" style:family="text">
      <style:text-properties style:font-name="Times New Roman" style:font-name-asian="標楷體" fo:font-size="11pt" style:font-size-asian="11pt"/>
    </style:style>
    <style:style style:name="T27" style:parent-style-name="預設段落字型" style:family="text">
      <style:text-properties style:font-name="Times New Roman" style:font-name-asian="標楷體" fo:font-size="11pt" style:font-size-asian="11pt"/>
    </style:style>
    <style:style style:name="T28" style:parent-style-name="預設段落字型" style:family="text">
      <style:text-properties style:font-name="Times New Roman" style:font-name-asian="標楷體" fo:font-size="11pt" style:font-size-asian="11pt"/>
    </style:style>
    <style:style style:name="P29" style:parent-style-name="內文" style:family="paragraph">
      <style:paragraph-properties fo:line-height="0.1527in" fo:text-indent="3.3458in"/>
    </style:style>
    <style:style style:name="T30" style:parent-style-name="預設段落字型" style:family="text">
      <style:text-properties style:font-name="Times New Roman" style:font-name-asian="標楷體" fo:font-size="11pt" style:font-size-asian="11pt"/>
    </style:style>
    <style:style style:name="P31" style:parent-style-name="內文" style:family="paragraph">
      <style:paragraph-properties fo:line-height="0.1666in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fo:margin-left="5.8888in" fo:text-indent="-5.888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內文" style:family="paragraph">
      <style:paragraph-properties fo:line-height="0.3472in"/>
      <style:text-properties style:font-name="Times New Roman" style:font-name-asian="標楷體" fo:font-size="16pt" style:font-size-asian="16pt"/>
    </style:style>
    <style:style style:name="P52" style:parent-style-name="內文" style:family="paragraph">
      <style:paragraph-properties fo:line-height="0.3472in" fo:margin-left="0.6881in" fo:text-indent="-0.6868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6pt" style:font-size-asian="16pt"/>
    </style:style>
    <style:style style:name="T54" style:parent-style-name="預設段落字型" style:family="text">
      <style:text-properties style:font-name="Times New Roman" style:font-name-asian="標楷體" fo:font-size="16pt" style:font-size-asian="16pt"/>
    </style:style>
    <style:style style:name="T55" style:parent-style-name="預設段落字型" style:family="text">
      <style:text-properties style:font-name="Times New Roman" style:font-name-asian="標楷體" fo:font-size="16pt" style:font-size-asian="16pt"/>
    </style:style>
    <style:style style:name="T56" style:parent-style-name="預設段落字型" style:family="text">
      <style:text-properties style:font-name="Times New Roman" style:font-name-asian="標楷體" fo:font-size="16pt" style:font-size-asian="16pt"/>
    </style:style>
    <style:style style:name="T57" style:parent-style-name="預設段落字型" style:family="text">
      <style:text-properties style:font-name="Times New Roman" style:font-name-asian="標楷體" fo:font-size="16pt" style:font-size-asian="16pt"/>
    </style:style>
    <style:style style:name="T58" style:parent-style-name="預設段落字型" style:family="text">
      <style:text-properties style:font-name="Times New Roman" style:font-name-asian="標楷體" fo:font-size="16pt" style:font-size-asian="16pt"/>
    </style:style>
    <style:style style:name="T59" style:parent-style-name="預設段落字型" style:family="text">
      <style:text-properties style:font-name="Times New Roman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 fo:margin-left="0.6881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 fo:margin-left="0.6881in" fo:text-indent="-0.68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line-height="0.3472in" fo:margin-left="0.6881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472in" fo:margin-left="0.542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25in" fo:margin-left="0.542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25in" fo:margin-left="0.542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end" fo:line-height="0.2777in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83" style:parent-style-name="內文" style:family="paragraph">
      <style:paragraph-properties fo:line-height="0.1944in" fo:text-indent="2.6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內文" style:family="paragraph">
      <style:paragraph-properties fo:text-align="justify" fo:line-height="0.25in" fo:margin-left="0.5423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25in" fo:margin-left="0.542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fo:line-height="0.25in" fo:margin-left="0.5423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P95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P97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P99" style:parent-style-name="內文" style:family="paragraph">
      <style:paragraph-properties fo:text-align="center" fo:line-height="0.2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0.7881in" style:use-optimal-column-width="false"/>
    </style:style>
    <style:style style:name="TableColumn113" style:family="table-column">
      <style:table-column-properties style:column-width="0.984in" style:use-optimal-column-width="false"/>
    </style:style>
    <style:style style:name="TableColumn114" style:family="table-column">
      <style:table-column-properties style:column-width="1.8701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Column116" style:family="table-column">
      <style:table-column-properties style:column-width="2.2638in" style:use-optimal-column-width="false"/>
    </style:style>
    <style:style style:name="Table111" style:family="table">
      <style:table-properties style:width="6.8909in" fo:margin-left="-0.0791in" table:align="left"/>
    </style:style>
    <style:style style:name="TableRow117" style:family="table-row">
      <style:table-row-properties style:min-row-height="0.221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indent="0.2916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0.2916in"/>
      <style:text-properties style:font-name="Times New Roman" style:font-name-asian="標楷體" fo:font-size="14pt" style:font-size-asian="14pt" style:font-size-complex="14pt"/>
    </style:style>
    <style:style style:name="TableRow133" style:family="table-row">
      <style:table-row-properties style:min-row-height="0.405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indent="0.2916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2916in"/>
      <style:text-properties style:font-name="Times New Roman" style:font-name-asian="標楷體" fo:font-size="14pt" style:font-size-asian="14pt" style:font-size-complex="14pt"/>
    </style:style>
    <style:style style:name="TableRow150" style:family="table-row">
      <style:table-row-properties style:row-height="0.505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2916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text-indent="0.2916in"/>
      <style:text-properties style:font-name="Times New Roman" style:font-name-asian="標楷體" fo:font-size="14pt" style:font-size-asian="14pt" style:font-size-complex="14pt"/>
    </style:style>
    <style:style style:name="TableRow163" style:family="table-row">
      <style:table-row-properties style:row-height="0.6902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ableRow169" style:family="table-row">
      <style:table-row-properties style:row-height="0.46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indent="0.2916in"/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row-height="0.4965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013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4791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01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indent="0.2916in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indent="0.2916in"/>
    </style:style>
    <style:style style:name="TableRow219" style:family="table-row">
      <style:table-row-properties style:min-row-height="0.4791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01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清單段落" style:list-style-name="LS15" style:family="paragraph"/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1" style:parent-style-name="清單段落" style:list-style-name="LS15" style:family="paragraph"/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Row241" style:family="table-row">
      <style:table-row-properties style:min-row-height="0.6611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text-indent="0.2548in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55" style:family="table-row">
      <style:table-row-properties style:min-row-height="0.6625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text-indent="0.2548in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64" style:family="table-row">
      <style:table-row-properties style:min-row-height="0.6625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text-indent="0.2548in"/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72" style:parent-style-name="內文" style:family="paragraph">
      <style:paragraph-properties fo:line-height="200%" fo:margin-left="1.8354in" fo:text-indent="-1.0131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style:font-size-complex="13pt"/>
    </style:style>
    <style:style style:name="T281" style:parent-style-name="預設段落字型" style:family="text">
      <style:text-properties style:font-name="Times New Roman" style:font-name-asian="標楷體" style:font-size-complex="13pt"/>
    </style:style>
    <style:style style:name="P282" style:parent-style-name="內文" style:family="paragraph">
      <style:paragraph-properties fo:line-height="200%" fo:margin-left="1.8354in" fo:text-indent="-1.0131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line-height="200%" fo:margin-left="1.8354in" fo:text-indent="-1.0131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299" style:parent-style-name="內文" style:family="paragraph">
      <style:paragraph-properties fo:line-height="200%" fo:margin-left="1.5819in" fo:text-indent="-0.7597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 style:line-height-at-least="0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margin-top="0.25in" fo:margin-bottom="0.125in" style:line-height-at-least="0in"/>
    </style:style>
    <style:style style:name="T314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olumn321" style:family="table-column">
      <style:table-column-properties style:column-width="0.834in" style:use-optimal-column-width="false"/>
    </style:style>
    <style:style style:name="TableColumn322" style:family="table-column">
      <style:table-column-properties style:column-width="1.7972in" style:use-optimal-column-width="false"/>
    </style:style>
    <style:style style:name="TableColumn323" style:family="table-column">
      <style:table-column-properties style:column-width="0.2736in" style:use-optimal-column-width="false"/>
    </style:style>
    <style:style style:name="TableColumn324" style:family="table-column">
      <style:table-column-properties style:column-width="0.2743in" style:use-optimal-column-width="false"/>
    </style:style>
    <style:style style:name="TableColumn325" style:family="table-column">
      <style:table-column-properties style:column-width="0.2743in" style:use-optimal-column-width="false"/>
    </style:style>
    <style:style style:name="TableColumn326" style:family="table-column">
      <style:table-column-properties style:column-width="0.2743in" style:use-optimal-column-width="false"/>
    </style:style>
    <style:style style:name="TableColumn327" style:family="table-column">
      <style:table-column-properties style:column-width="0.2743in" style:use-optimal-column-width="false"/>
    </style:style>
    <style:style style:name="TableColumn328" style:family="table-column">
      <style:table-column-properties style:column-width="0.2743in" style:use-optimal-column-width="false"/>
    </style:style>
    <style:style style:name="TableColumn329" style:family="table-column">
      <style:table-column-properties style:column-width="0.2743in" style:use-optimal-column-width="false"/>
    </style:style>
    <style:style style:name="TableColumn330" style:family="table-column">
      <style:table-column-properties style:column-width="0.2743in" style:use-optimal-column-width="false"/>
    </style:style>
    <style:style style:name="TableColumn331" style:family="table-column">
      <style:table-column-properties style:column-width="1.9597in" style:use-optimal-column-width="false"/>
    </style:style>
    <style:style style:name="Table320" style:family="table">
      <style:table-properties style:width="6.7847in" fo:margin-left="0in" table:align="center"/>
    </style:style>
    <style:style style:name="TableRow332" style:family="table-row">
      <style:table-row-properties style:min-row-height="0.25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2222in"/>
    </style:style>
    <style:style style:name="T335" style:parent-style-name="預設段落字型" style:family="text">
      <style:text-properties style:font-name-asian="標楷體" fo:letter-spacing="0.0555in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222in"/>
    </style:style>
    <style:style style:name="T338" style:parent-style-name="預設段落字型" style:family="text">
      <style:text-properties style:font-name-asian="標楷體" fo:letter-spacing="0.0555in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justify" fo:line-height="0.2222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justify" fo:line-height="0.2222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-asian="標楷體" fo:letter-spacing="0.1458in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373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center" fo:line-height="0.2222in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fo:line-height="0.2222in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 fo:line-height="0.2222in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fo:line-height="0.2222in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2222in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 fo:line-height="0.2222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2222in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 fo:line-height="0.2222in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 fo:line-height="0.2222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 fo:line-height="0.2222in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center" fo:line-height="0.2222in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ableRow383" style:family="table-row">
      <style:table-row-properties style:min-row-height="0.8756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8756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line-height-at-least="0in"/>
      <style:text-properties style:font-name-asian="新細明體"/>
    </style:style>
    <style:style style:name="P441" style:parent-style-name="內文" style:family="paragraph">
      <style:paragraph-properties fo:text-align="justify" style:line-height-at-least="0in">
        <style:tab-stops>
          <style:tab-stop style:type="left" style:position="3.375in"/>
        </style:tab-stops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style:line-height-at-least="0in">
        <style:tab-stops>
          <style:tab-stop style:type="left" style:position="3.375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44" style:parent-style-name="內文" style:family="paragraph">
      <style:paragraph-properties fo:line-height="3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6pt" style:font-size-asian="16pt" style:font-size-complex="16pt"/>
    </style:style>
    <style:style style:name="P445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46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47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48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49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50" style:parent-style-name="內文" style:family="paragraph">
      <style:paragraph-properties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51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52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53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54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55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56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57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58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59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標楷體"/>
    </style:style>
    <style:style style:name="T462" style:parent-style-name="預設段落字型" style:family="text">
      <style:text-properties style:font-name="Times New Roman" style:font-name-asian="標楷體"/>
    </style:style>
    <style:style style:name="P463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6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466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67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68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69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70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71" style:parent-style-name="內文" style:family="paragraph">
      <style:paragraph-properties style:line-height-at-least="0in"/>
      <style:text-properties style:font-name-asian="新細明體"/>
    </style:style>
    <style:style style:name="P472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P47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77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83" style:parent-style-name="內文" style:family="paragraph">
      <style:paragraph-properties fo:text-align="center" fo:margin-left="0.2777in" fo:text-indent="-0.2777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olumn486" style:family="table-column">
      <style:table-column-properties style:column-width="0.7104in" style:use-optimal-column-width="false"/>
    </style:style>
    <style:style style:name="TableColumn487" style:family="table-column">
      <style:table-column-properties style:column-width="2.5055in" style:use-optimal-column-width="false"/>
    </style:style>
    <style:style style:name="TableColumn488" style:family="table-column">
      <style:table-column-properties style:column-width="0.4097in" style:use-optimal-column-width="false"/>
    </style:style>
    <style:style style:name="TableColumn489" style:family="table-column">
      <style:table-column-properties style:column-width="0.6736in" style:use-optimal-column-width="false"/>
    </style:style>
    <style:style style:name="TableColumn490" style:family="table-column">
      <style:table-column-properties style:column-width="0.7333in" style:use-optimal-column-width="false"/>
    </style:style>
    <style:style style:name="TableColumn491" style:family="table-column">
      <style:table-column-properties style:column-width="0.7881in" style:use-optimal-column-width="false"/>
    </style:style>
    <style:style style:name="TableColumn492" style:family="table-column">
      <style:table-column-properties style:column-width="0.8166in" style:use-optimal-column-width="false"/>
    </style:style>
    <style:style style:name="Table485" style:family="table">
      <style:table-properties style:width="6.6375in" fo:margin-left="0in" table:align="center"/>
    </style:style>
    <style:style style:name="TableRow493" style:family="table-row">
      <style:table-row-properties style:min-row-height="0.3937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05" style:family="table-row">
      <style:table-row-properties style:min-row-height="0.393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11" style:family="table-row">
      <style:table-row-properties style:min-row-height="0.3541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fo:text-align="center" fo:margin-left="0.5in" fo:text-indent="-0.5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fo:text-align="center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Times New Roman" style:font-name-asian="標楷體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fo:text-align="center" fo:margin-left="0.5in" fo:text-indent="-0.5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fo:text-align="center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fo:text-align="center" fo:margin-left="0.5in" fo:text-indent="-0.5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center" fo:margin-left="0.5in" fo:text-indent="-0.5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style:font-size-complex="11pt"/>
    </style:style>
    <style:style style:name="TableRow533" style:family="table-row">
      <style:table-row-properties style:min-row-height="0.3541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fo:text-align="center" fo:margin-left="0.5833in" fo:text-indent="-0.5833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fo:text-align="center" fo:margin-left="0.5833in" fo:text-indent="-0.5833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50" style:family="table-row">
      <style:table-row-properties style:min-row-height="0.3541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text-align="justify" fo:margin-left="0.0694in" fo:margin-right="0.118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66" style:family="table-row">
      <style:table-row-properties style:min-row-height="0.3541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text-align="justify" fo:margin-left="0.0694in" fo:margin-right="0.118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82" style:family="table-row">
      <style:table-row-properties style:min-row-height="0.3541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text-align="justify" fo:margin-left="0.0694in" fo:margin-right="0.118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98" style:family="table-row">
      <style:table-row-properties style:min-row-height="0.3541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text-align="justify" fo:margin-left="0.0694in" fo:margin-right="0.118in">
        <style:tab-stops/>
      </style:paragraph-properties>
    </style:style>
    <style:style style:name="T6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4" style:family="table-row">
      <style:table-row-properties style:min-row-height="0.3541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6" style:parent-style-name="內文" style:family="paragraph">
      <style:paragraph-properties fo:text-align="justify" fo:margin-left="0.0694in" fo:margin-right="0.118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30" style:family="table-row">
      <style:table-row-properties style:min-row-height="0.3541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text-align="justify" fo:margin-left="0.0694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45" style:family="table-row">
      <style:table-row-properties style:min-row-height="0.3541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fo:text-align="justify" fo:margin-left="0.0694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60" style:family="table-row">
      <style:table-row-properties style:min-row-height="0.3541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fo:text-align="justify" fo:margin-left="0.0694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75" style:family="table-row">
      <style:table-row-properties style:min-row-height="0.3541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justify" fo:margin-left="0.0694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0" style:family="table-row">
      <style:table-row-properties style:min-row-height="0.3541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fo:text-align="justify" fo:margin-left="0.0694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05" style:family="table-row">
      <style:table-row-properties style:min-row-height="0.3541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justify" fo:margin-left="0.0694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20" style:family="table-row">
      <style:table-row-properties style:min-row-height="0.3541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fo:text-align="justify" fo:margin-left="0.0694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4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6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2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35" style:family="table-row">
      <style:table-row-properties style:min-row-height="0.3541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內文" style:family="paragraph">
      <style:paragraph-properties fo:text-align="justify" fo:margin-left="0.0694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內文" style:family="paragraph">
      <style:paragraph-properties fo:text-align="center" fo:margin-left="0.5in" fo:text-indent="-0.5in">
        <style:tab-stops/>
      </style:paragraph-properties>
    </style:style>
    <style:style style:name="T740" style:parent-style-name="預設段落字型" style:family="text">
      <style:text-properties style:font-name="Times New Roman" style:font-name-asian="標楷體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fo:text-align="center"/>
      <style:text-properties style:font-name="Times New Roman" style:font-name-asian="標楷體" fo:letter-spacing="-0.0138in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45" style:parent-style-name="內文" style:family="paragraph">
      <style:paragraph-properties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6" style:parent-style-name="內文" style:family="paragraph">
      <style:paragraph-properties fo:text-align="center" fo:margin-left="0.5833in" fo:text-indent="-0.5833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/>
    </style:style>
    <style:style style:name="T753" style:parent-style-name="預設段落字型" style:family="text">
      <style:text-properties style:font-name="Times New Roman" style:font-name-asian="標楷體"/>
    </style:style>
    <style:style style:name="P754" style:parent-style-name="內文" style:family="paragraph">
      <style:text-properties style:font-name="Times New Roman" style:font-name-asian="標楷體"/>
    </style:style>
    <style:style style:name="P755" style:parent-style-name="內文" style:family="paragraph">
      <style:text-properties style:font-name="Times New Roman" style:font-name-asian="標楷體"/>
    </style:style>
    <style:style style:name="P756" style:parent-style-name="內文" style:family="paragraph">
      <style:text-properties style:font-name="Times New Roman" style:font-name-asian="標楷體"/>
    </style:style>
    <style:style style:name="P757" style:parent-style-name="內文" style:family="paragraph">
      <style:text-properties style:font-name="Times New Roman" style:font-name-asian="標楷體"/>
    </style:style>
    <style:style style:name="P758" style:parent-style-name="內文" style:family="paragraph">
      <style:text-properties style:font-name="Times New Roman" style:font-name-asian="標楷體"/>
    </style:style>
    <style:style style:name="P759" style:parent-style-name="內文" style:family="paragraph">
      <style:text-properties style:font-name="Times New Roman" style:font-name-asian="標楷體"/>
    </style:style>
    <style:style style:name="P760" style:parent-style-name="內文" style:family="paragraph">
      <style:paragraph-properties fo:text-align="center"/>
      <style:text-properties style:font-name="Times New Roman" style:font-name-asian="標楷體" fo:font-size="3pt" style:font-size-asian="3pt" style:font-size-complex="16pt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P783" style:parent-style-name="內文" style:family="paragraph">
      <style:paragraph-properties fo:text-align="center" fo:margin-bottom="0.375in"/>
    </style:style>
    <style:style style:name="T784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/>
    </style:style>
    <style:style style:name="P785" style:parent-style-name="內文" style:family="paragraph">
      <style:paragraph-properties fo:text-align="justify" fo:margin-bottom="0.125in" fo:line-height="200%" fo:margin-left="0.0819in" fo:margin-right="0.0805in">
        <style:tab-stops/>
      </style:paragraph-properties>
    </style:style>
    <style:style style:name="T786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9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9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Times New Roman" style:font-name-asian="標楷體" fo:letter-spacing="0.0138in" fo:font-size="16pt" style:font-size-asian="16pt" style:font-size-complex="16pt"/>
    </style:style>
    <style:style style:name="T7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96" style:parent-style-name="內文" style:family="paragraph">
      <style:paragraph-properties fo:margin-bottom="0.125in"/>
    </style:style>
    <style:style style:name="T7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98" style:parent-style-name="內文" style:family="paragraph">
      <style:paragraph-properties fo:margin-bottom="0.125in"/>
    </style:style>
    <style:style style:name="T7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00" style:parent-style-name="內文" style:family="paragraph">
      <style:paragraph-properties fo:margin-bottom="0.125in"/>
    </style:style>
    <style:style style:name="T801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6pt"/>
    </style:style>
    <style:style style:name="P802" style:parent-style-name="內文" style:family="paragraph">
      <style:paragraph-properties fo:text-indent="4.6243in"/>
      <style:text-properties style:font-name="Times New Roman" style:font-name-asian="標楷體" fo:font-size="16pt" style:font-size-asian="16pt" style:font-size-complex="16pt"/>
    </style:style>
    <style:style style:name="P803" style:parent-style-name="內文" style:family="paragraph">
      <style:paragraph-properties fo:text-indent="4.6243in"/>
      <style:text-properties style:font-name="Times New Roman" style:font-name-asian="標楷體" fo:font-size="16pt" style:font-size-asian="16pt" style:font-size-complex="16pt"/>
    </style:style>
    <style:style style:name="P804" style:parent-style-name="內文" style:family="paragraph">
      <style:paragraph-properties fo:text-indent="4.6243in"/>
      <style:text-properties style:font-name="Times New Roman"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08" style:parent-style-name="內文" style:family="paragraph">
      <style:paragraph-properties fo:margin-top="0.125in"/>
    </style:style>
    <style:style style:name="T8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12" style:parent-style-name="內文" style:family="paragraph">
      <style:paragraph-properties fo:margin-top="0.125in"/>
    </style:style>
    <style:style style:name="T8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1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81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81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81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81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81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82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82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82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82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82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82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82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82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43" style:parent-style-name="內文" style:family="paragraph">
      <style:paragraph-properties fo:text-align="center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4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8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53" style:family="table-column">
      <style:table-column-properties style:column-width="1.4736in" style:use-optimal-column-width="false"/>
    </style:style>
    <style:style style:name="TableColumn854" style:family="table-column">
      <style:table-column-properties style:column-width="5.3111in" style:use-optimal-column-width="false"/>
    </style:style>
    <style:style style:name="Table852" style:family="table">
      <style:table-properties style:width="6.7847in" fo:margin-left="0in" table:align="left"/>
    </style:style>
    <style:style style:name="TableRow855" style:family="table-row">
      <style:table-row-properties style:min-row-height="0.3756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fo:font-size="16pt" style:font-size-asian="16pt" style:font-size-complex="14pt"/>
    </style:style>
    <style:style style:name="TableRow861" style:family="table-row">
      <style:table-row-properties style:min-row-height="0.452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fo:font-size="16pt" style:font-size-asian="16pt" style:font-size-complex="14pt"/>
    </style:style>
    <style:style style:name="TableRow867" style:family="table-row">
      <style:table-row-properties style:min-row-height="3.5993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style:font-size-complex="11pt"/>
    </style:style>
    <style:style style:name="TableRow871" style:family="table-row">
      <style:table-row-properties style:min-row-height="0.3819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fo:font-size="16pt" style:font-size-asian="16pt" style:font-size-complex="14pt"/>
    </style:style>
    <style:style style:name="TableRow877" style:family="table-row">
      <style:table-row-properties style:min-row-height="3.5993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style:font-size-complex="11pt"/>
    </style:style>
    <style:style style:name="TableRow881" style:family="table-row">
      <style:table-row-properties style:min-row-height="0.3819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fo:font-size="16pt" style:font-size-asian="16pt" style:font-size-complex="14pt"/>
    </style:style>
    <style:style style:name="T887" style:parent-style-name="預設段落字型" style:family="text">
      <style:text-properties fo:font-weight="bold" style:font-weight-asian="bold" style:font-weight-complex="bold" fo:color="#FF0000" fo:font-size="11pt" style:font-size-asian="11pt" style:font-size-complex="10pt"/>
    </style:style>
    <style:style style:name="T888" style:parent-style-name="預設段落字型" style:family="text">
      <style:text-properties fo:color="#FF0000" fo:font-size="11pt" style:font-size-asian="11pt" style:font-size-complex="10pt"/>
    </style:style>
    <style:style style:name="T889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fo:color="#FF0000" fo:font-size="11pt" style:font-size-asian="11pt" style:font-size-complex="10pt"/>
    </style:style>
    <style:style style:name="T891" style:parent-style-name="預設段落字型" style:family="text">
      <style:text-properties fo:color="#FF0000" fo:font-size="11pt" style:font-size-asian="11pt" style:font-size-complex="10pt"/>
    </style:style>
    <style:style style:name="T892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fo:color="#FF0000" fo:font-size="11pt" style:font-size-asian="11pt" style:font-size-complex="10pt"/>
    </style:style>
    <style:style style:name="T900" style:parent-style-name="預設段落字型" style:family="text">
      <style:text-properties fo:color="#FF0000" fo:font-size="11pt" style:font-size-asian="11pt" style:font-size-complex="10pt"/>
    </style:style>
    <style:style style:name="T901" style:parent-style-name="預設段落字型" style:family="text">
      <style:text-properties fo:color="#FF0000" fo:font-size="11pt" style:font-size-asian="11pt" style:font-size-complex="10pt"/>
    </style:style>
    <style:style style:name="T902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90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0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07" style:parent-style-name="內文" style:family="paragraph">
      <style:paragraph-properties fo:text-align="center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1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9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17" style:family="table-column">
      <style:table-column-properties style:column-width="1.4736in" style:use-optimal-column-width="false"/>
    </style:style>
    <style:style style:name="TableColumn918" style:family="table-column">
      <style:table-column-properties style:column-width="5.3111in" style:use-optimal-column-width="false"/>
    </style:style>
    <style:style style:name="Table916" style:family="table">
      <style:table-properties style:width="6.7847in" fo:margin-left="0in" table:align="left"/>
    </style:style>
    <style:style style:name="TableRow919" style:family="table-row">
      <style:table-row-properties style:min-row-height="0.3756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fo:font-size="16pt" style:font-size-asian="16pt" style:font-size-complex="14pt"/>
    </style:style>
    <style:style style:name="TableRow925" style:family="table-row">
      <style:table-row-properties style:min-row-height="0.452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fo:font-size="16pt" style:font-size-asian="16pt" style:font-size-complex="14pt"/>
    </style:style>
    <style:style style:name="TableRow931" style:family="table-row">
      <style:table-row-properties style:min-row-height="3.5993in"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style:font-size-complex="11pt"/>
    </style:style>
    <style:style style:name="TableRow935" style:family="table-row">
      <style:table-row-properties style:min-row-height="0.3819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fo:font-size="16pt" style:font-size-asian="16pt" style:font-size-complex="14pt"/>
    </style:style>
    <style:style style:name="TableRow941" style:family="table-row">
      <style:table-row-properties style:min-row-height="3.5993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style:font-size-complex="11pt"/>
    </style:style>
    <style:style style:name="TableRow945" style:family="table-row">
      <style:table-row-properties style:min-row-height="0.3819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fo:font-size="16pt" style:font-size-asian="16pt" style:font-size-complex="14pt"/>
    </style:style>
    <style:style style:name="T951" style:parent-style-name="預設段落字型" style:family="text">
      <style:text-properties fo:font-weight="bold" style:font-weight-asian="bold" style:font-weight-complex="bold" fo:color="#FF0000" fo:font-size="11pt" style:font-size-asian="11pt" style:font-size-complex="10pt"/>
    </style:style>
    <style:style style:name="T952" style:parent-style-name="預設段落字型" style:family="text">
      <style:text-properties fo:color="#FF0000" fo:font-size="11pt" style:font-size-asian="11pt" style:font-size-complex="10pt"/>
    </style:style>
    <style:style style:name="T953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fo:color="#FF0000" fo:font-size="11pt" style:font-size-asian="11pt" style:font-size-complex="10pt"/>
    </style:style>
    <style:style style:name="T955" style:parent-style-name="預設段落字型" style:family="text">
      <style:text-properties fo:color="#FF0000" fo:font-size="11pt" style:font-size-asian="11pt" style:font-size-complex="10pt"/>
    </style:style>
    <style:style style:name="T956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fo:color="#FF0000" fo:font-size="11pt" style:font-size-asian="11pt" style:font-size-complex="10pt"/>
    </style:style>
    <style:style style:name="T964" style:parent-style-name="預設段落字型" style:family="text">
      <style:text-properties fo:color="#FF0000" fo:font-size="11pt" style:font-size-asian="11pt" style:font-size-complex="10pt"/>
    </style:style>
    <style:style style:name="T965" style:parent-style-name="預設段落字型" style:family="text">
      <style:text-properties fo:color="#FF0000" fo:font-size="11pt" style:font-size-asian="11pt" style:font-size-complex="10pt"/>
    </style:style>
    <style:style style:name="T966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9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6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69" style:parent-style-name="內文" style:family="paragraph">
      <style:paragraph-properties fo:text-align="center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9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78" style:family="table-column">
      <style:table-column-properties style:column-width="1.4736in" style:use-optimal-column-width="false"/>
    </style:style>
    <style:style style:name="TableColumn979" style:family="table-column">
      <style:table-column-properties style:column-width="5.3111in" style:use-optimal-column-width="false"/>
    </style:style>
    <style:style style:name="Table977" style:family="table">
      <style:table-properties style:width="6.7847in" fo:margin-left="0in" table:align="left"/>
    </style:style>
    <style:style style:name="TableRow980" style:family="table-row">
      <style:table-row-properties style:min-row-height="0.3756in"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fo:font-size="16pt" style:font-size-asian="16pt" style:font-size-complex="14pt"/>
    </style:style>
    <style:style style:name="TableRow986" style:family="table-row">
      <style:table-row-properties style:min-row-height="0.452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fo:font-size="16pt" style:font-size-asian="16pt" style:font-size-complex="14pt"/>
    </style:style>
    <style:style style:name="TableRow992" style:family="table-row">
      <style:table-row-properties style:min-row-height="3.5993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標楷體" style:font-name-asian="標楷體" style:font-size-complex="11pt"/>
    </style:style>
    <style:style style:name="TableRow996" style:family="table-row">
      <style:table-row-properties style:min-row-height="0.3819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9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fo:font-size="16pt" style:font-size-asian="16pt" style:font-size-complex="14pt"/>
    </style:style>
    <style:style style:name="TableRow1001" style:family="table-row">
      <style:table-row-properties style:min-row-height="3.5993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style:font-size-complex="11pt"/>
    </style:style>
    <style:style style:name="TableRow1005" style:family="table-row">
      <style:table-row-properties style:min-row-height="0.3819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fo:font-size="16pt" style:font-size-asian="16pt" style:font-size-complex="14pt"/>
    </style:style>
    <style:style style:name="T1010" style:parent-style-name="預設段落字型" style:family="text">
      <style:text-properties fo:font-weight="bold" style:font-weight-asian="bold" style:font-weight-complex="bold" fo:color="#FF0000" fo:font-size="11pt" style:font-size-asian="11pt" style:font-size-complex="10pt"/>
    </style:style>
    <style:style style:name="T1011" style:parent-style-name="預設段落字型" style:family="text">
      <style:text-properties fo:color="#FF0000" fo:font-size="11pt" style:font-size-asian="11pt" style:font-size-complex="10pt"/>
    </style:style>
    <style:style style:name="T1012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fo:color="#FF0000" fo:font-size="11pt" style:font-size-asian="11pt" style:font-size-complex="10pt"/>
    </style:style>
    <style:style style:name="T1014" style:parent-style-name="預設段落字型" style:family="text">
      <style:text-properties fo:color="#FF0000" fo:font-size="11pt" style:font-size-asian="11pt" style:font-size-complex="10pt"/>
    </style:style>
    <style:style style:name="T1015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fo:color="#FF0000" fo:font-size="11pt" style:font-size-asian="11pt" style:font-size-complex="10pt"/>
    </style:style>
    <style:style style:name="T1023" style:parent-style-name="預設段落字型" style:family="text">
      <style:text-properties fo:color="#FF0000" fo:font-size="11pt" style:font-size-asian="11pt" style:font-size-complex="10pt"/>
    </style:style>
    <style:style style:name="T1024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0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P1035" style:parent-style-name="內文" style:family="paragraph">
      <style:paragraph-properties fo:text-align="center" fo:margin-bottom="0.375in"/>
    </style:style>
    <style:style style:name="T1036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/>
    </style:style>
    <style:style style:name="P1037" style:parent-style-name="內文" style:family="paragraph">
      <style:paragraph-properties fo:text-align="justify" fo:margin-bottom="0.125in" fo:line-height="200%" fo:margin-left="0.0819in" fo:margin-right="0.0805in">
        <style:tab-stops/>
      </style:paragraph-properties>
    </style:style>
    <style:style style:name="T103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04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0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5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59" style:parent-style-name="內文" style:family="paragraph">
      <style:paragraph-properties fo:text-align="justify" fo:margin-bottom="0.125in" fo:line-height="200%" fo:margin-left="0.0819in" fo:margin-right="0.0805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65" style:parent-style-name="預設段落字型" style:family="text">
      <style:text-properties style:font-name="Times New Roman" style:font-name-asian="標楷體" fo:letter-spacing="0.0138in" fo:font-size="16pt" style:font-size-asian="16pt" style:font-size-complex="16pt"/>
    </style:style>
    <style:style style:name="T10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67" style:parent-style-name="內文" style:family="paragraph">
      <style:paragraph-properties fo:margin-bottom="0.125in"/>
    </style:style>
    <style:style style:name="T10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69" style:parent-style-name="內文" style:family="paragraph">
      <style:paragraph-properties fo:margin-bottom="0.125in"/>
    </style:style>
    <style:style style:name="T10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71" style:parent-style-name="內文" style:family="paragraph">
      <style:paragraph-properties fo:margin-bottom="0.125in"/>
    </style:style>
    <style:style style:name="T1072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6pt"/>
    </style:style>
    <style:style style:name="P107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10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77" style:parent-style-name="內文" style:family="paragraph">
      <style:paragraph-properties fo:margin-top="0.125in"/>
    </style:style>
    <style:style style:name="T10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81" style:parent-style-name="內文" style:family="paragraph">
      <style:paragraph-properties fo:margin-top="0.125in"/>
    </style:style>
    <style:style style:name="T10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8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9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36in" fo:font-size="18pt" style:font-size-asian="18pt" style:font-size-complex="14pt"/>
    </style:style>
    <style:style style:name="P109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36in" fo:font-size="18pt" style:font-size-asian="18pt" style:font-size-complex="14pt"/>
    </style:style>
    <style:style style:name="P110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36in" fo:font-size="18pt" style:font-size-asian="18pt" style:font-size-complex="14pt"/>
    </style:style>
    <style:style style:name="P110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36in" fo:font-size="18pt" style:font-size-asian="18pt" style:font-size-complex="14pt"/>
    </style:style>
    <style:style style:name="P110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36in" fo:font-size="18pt" style:font-size-asian="18pt" style:font-size-complex="14pt"/>
    </style:style>
    <style:style style:name="P110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36in" fo:font-size="18pt" style:font-size-asian="18pt" style:font-size-complex="14pt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fo:font-weight="bold" style:font-weight-asian="bold" fo:letter-spacing="0.0236in" fo:font-size="18pt" style:font-size-asian="18pt" style:font-size-complex="14pt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 fo:color="#000000"/>
    </style:style>
    <style:style style:name="P1108" style:parent-style-name="內文" style:family="paragraph">
      <style:paragraph-properties fo:text-align="center" fo:margin-bottom="0.5in"/>
    </style:style>
    <style:style style:name="T110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12" style:parent-style-name="內文" style:family="paragraph">
      <style:paragraph-properties fo:line-height="0.625in"/>
    </style:style>
    <style:style style:name="T11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color="#A6A6A6"/>
    </style:style>
    <style:style style:name="T11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24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125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T112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2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128" style:parent-style-name="內文" style:family="paragraph">
      <style:text-properties style:font-name="Times New Roman" style:font-name-asian="標楷體" fo:font-size="16pt" style:font-size-asian="16pt"/>
    </style:style>
    <style:style style:name="P1129" style:parent-style-name="內文" style:family="paragraph">
      <style:paragraph-properties fo:line-height="250%" fo:margin-left="4.3312in" fo:text-indent="-4.3312in">
        <style:tab-stops/>
      </style:paragraph-properties>
    </style:style>
    <style:style style:name="T11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36" style:parent-style-name="內文" style:family="paragraph">
      <style:paragraph-properties fo:line-height="250%" fo:margin-left="4.3312in" fo:text-indent="-4.3312in">
        <style:tab-stops/>
      </style:paragraph-properties>
    </style:style>
    <style:style style:name="T11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38" style:parent-style-name="內文" style:family="paragraph">
      <style:paragraph-properties fo:line-height="250%" fo:margin-left="4.3312in" fo:text-indent="-4.3312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41" style:parent-style-name="內文" style:family="paragraph">
      <style:paragraph-properties fo:line-height="250%"/>
    </style:style>
    <style:style style:name="T114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4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45" style:parent-style-name="內文" style:family="paragraph">
      <style:paragraph-properties fo:line-height="250%" fo:margin-left="4.3312in" fo:text-indent="-4.3312in">
        <style:tab-stops/>
      </style:paragraph-properties>
    </style:style>
    <style:style style:name="T11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4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4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49" style:parent-style-name="內文" style:family="paragraph">
      <style:paragraph-properties fo:line-height="250%" fo:margin-left="4.3312in" fo:text-indent="-4.331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150" style:parent-style-name="內文" style:family="paragraph">
      <style:paragraph-properties fo:text-align="center" fo:margin-left="0.5in" fo:text-indent="-0.5in">
        <style:tab-stops/>
      </style:paragraph-properties>
    </style:style>
    <style:style style:name="T115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5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5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5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5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5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5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5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5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6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6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6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6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64" style:parent-style-name="內文" style:family="paragraph">
      <style:paragraph-properties fo:break-before="page"/>
    </style:style>
    <style:style style:name="T1165" style:parent-style-name="預設段落字型" style:family="text">
      <style:text-properties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P1168" style:parent-style-name="內文" style:family="paragraph">
      <style:paragraph-properties fo:text-align="center" fo:margin-top="0.125in" fo:margin-left="0.5in" fo:text-indent="-0.5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70" style:parent-style-name="本文" style:family="paragraph">
      <style:paragraph-properties fo:margin-left="0.1652in" fo:text-indent="-0.1652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style:font-name-complex="Times New Roman" fo:color="#FF0000"/>
    </style:style>
    <style:style style:name="TableColumn1173" style:family="table-column">
      <style:table-column-properties style:column-width="0.75in" style:use-optimal-column-width="false"/>
    </style:style>
    <style:style style:name="TableColumn1174" style:family="table-column">
      <style:table-column-properties style:column-width="3.125in" style:use-optimal-column-width="false"/>
    </style:style>
    <style:style style:name="TableColumn1175" style:family="table-column">
      <style:table-column-properties style:column-width="1.7131in" style:use-optimal-column-width="false"/>
    </style:style>
    <style:style style:name="TableColumn1176" style:family="table-column">
      <style:table-column-properties style:column-width="1.1812in" style:use-optimal-column-width="false"/>
    </style:style>
    <style:style style:name="Table1172" style:family="table">
      <style:table-properties style:width="6.7694in" fo:margin-left="0.0194in" table:align="left"/>
    </style:style>
    <style:style style:name="TableRow1177" style:family="table-row">
      <style:table-row-properties style:min-row-height="0.3937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1" style:family="table-row">
      <style:table-row-properties style:min-row-height="0.3937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margin-left="0.5833in" fo:text-indent="-0.5833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Times New Roman" style:font-name-asian="標楷體" fo:letter-spacing="0.0138in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8" style:family="table-row">
      <style:table-row-properties style:min-row-height="0.3937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95" style:family="table-row">
      <style:table-row-properties style:min-row-height="0.3229in"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margin-left="0.0694in" fo:margin-right="0.118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2" style:family="table-row">
      <style:table-row-properties style:min-row-height="0.3937in"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300%" fo:margin-left="0.5in" fo:text-indent="-0.5in">
        <style:tab-stops/>
      </style:paragraph-properties>
    </style:style>
    <style:style style:name="T1219" style:parent-style-name="預設段落字型" style:family="text">
      <style:text-properties style:font-name="標楷體" style:font-name-asian="標楷體"/>
    </style:style>
    <style:style style:name="TableRow1220" style:family="table-row">
      <style:table-row-properties style:min-row-height="0.3937in"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7" style:family="table-row">
      <style:table-row-properties style:min-row-height="0.3937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4" style:family="table-row">
      <style:table-row-properties style:min-row-height="0.3937in"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1" style:family="table-row">
      <style:table-row-properties style:min-row-height="0.3937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8" style:family="table-row">
      <style:table-row-properties style:min-row-height="0.3937in"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5" style:family="table-row">
      <style:table-row-properties style:min-row-height="0.3937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margin-top="0.25in" fo:margin-bottom="0.25in" fo:margin-left="0.5833in" fo:text-indent="-0.5833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 fo:margin-top="0.25in" fo:margin-bottom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 fo:margin-top="0.25in" fo:margin-bottom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 fo:margin-left="0.4166in" fo:text-indent="0.1944in">
        <style:tab-stops/>
      </style:paragraph-properties>
    </style:style>
    <style:style style:name="T1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Times New Roman" style:font-name-asian="標楷體"/>
    </style:style>
    <style:style style:name="T1278" style:parent-style-name="預設段落字型" style:family="text">
      <style:text-properties style:font-name="Times New Roman" style:font-name-asian="標楷體"/>
    </style:style>
    <style:style style:name="P1279" style:parent-style-name="內文" style:family="paragraph">
      <style:paragraph-properties fo:text-align="center"/>
      <style:text-properties style:font-name="Times New Roman" style:font-name-asian="標楷體"/>
    </style:style>
    <style:style style:name="P1280" style:parent-style-name="內文" style:family="paragraph">
      <style:paragraph-properties fo:text-align="center"/>
      <style:text-properties style:font-name="Times New Roman" style:font-name-asian="標楷體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Times New Roman" style:font-name-asian="標楷體"/>
    </style:style>
    <style:style style:name="T12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20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070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070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070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070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24in" svg:stroke-color="#4a7dbb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文字方塊 54315367" text:anchor-type="paragraph" svg:x="5.90197in" svg:y="-0.33465in" svg:width="0.87431in" svg:height="0.32639in" style:rel-width="scale" style:rel-height="scale"><draw:text-box><text:p text:style-name="P2"><text:span text:style-name="T3">附件一</text:span></text:p><text:p text:style-name="P4"/></draw:text-box><svg:title/><svg:desc/></draw:frame><text:span text:style-name="T5">正 <text:s text:c="2"/>本：</text:span><text:span text:style-name="T6"><text:s text:c="58"/>檔 <text:s text:c="3"/>號：</text:span></text:p>
      <text:p text:style-name="內文"><text:span text:style-name="T7">發文方式：郵寄 <text:s text:c="54"/>保存年限</text:span><text:span text:style-name="T8">：</text:span></text:p>
      <text:p text:style-name="P9"><text:span text:style-name="T10">ＯＯＯ旅行社有限公司</text:span><text:span text:style-name="T11"><text:s text:c="5"/></text:span><text:span text:style-name="T12">函</text:span></text:p>
      <text:p text:style-name="P13"><text:span text:style-name="T14"><text:s text:c="59"/></text:span></text:p>
      <text:p text:style-name="P15"><text:span text:style-name="T16">公司地址：</text:span></text:p>
      <text:p text:style-name="P17"><text:span text:style-name="T18">承</text:span><text:span text:style-name="T19"><text:s/></text:span><text:span text:style-name="T20">辦</text:span><text:span text:style-name="T21"><text:s/></text:span><text:span text:style-name="T22">人：</text:span></text:p>
      <text:p text:style-name="P23"><text:span text:style-name="T24">聯絡電話：</text:span></text:p>
      <text:p text:style-name="P25"><text:span text:style-name="T26">傳</text:span><text:span text:style-name="T27"><text:s text:c="4"/></text:span><text:span text:style-name="T28">真：</text:span></text:p>
      <text:p text:style-name="P29"><text:span text:style-name="T30">電子郵件：</text:span></text:p>
      <text:p text:style-name="P31"><text:span text:style-name="T32">830201高雄市鳳山區光復路二段132號1樓</text:span></text:p>
      <text:p text:style-name="P33"><text:span text:style-name="T34">受文者：高雄市政府觀光局</text:span><text:span text:style-name="T35"><text:s text:c="4169"/></text:span></text:p>
      <text:p text:style-name="內文"><text:span text:style-name="T36">發文日期：中華民國</text:span><text:span text:style-name="T37">115</text:span><text:span text:style-name="T38">年</text:span><text:span text:style-name="T39">ＯＯ</text:span><text:span text:style-name="T40">月</text:span><text:span text:style-name="T41">ＯＯ</text:span><text:span text:style-name="T42">日</text:span></text:p>
      <text:p text:style-name="內文"><text:span text:style-name="T43">發文字號：</text:span><text:span text:style-name="T44">ＯＯ</text:span><text:span text:style-name="T45">字第</text:span><text:span text:style-name="T46">ＯＯＯ</text:span><text:span text:style-name="T47">號</text:span></text:p>
      <text:p text:style-name="內文"><text:span text:style-name="T48">速別：普通件</text:span></text:p>
      <text:p text:style-name="內文"><text:span text:style-name="T49">密等及解密條件或保密期限：</text:span></text:p>
      <text:p text:style-name="內文"><text:span text:style-name="T50">附件：</text:span></text:p>
      <text:p text:style-name="P51"/>
      <text:p text:style-name="P52"><text:span text:style-name="T53">主旨：檢送本公司於</text:span><text:span text:style-name="T54">115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text:span text:style-name="T60">「ＯＯＯＯ（團名）」出團資料一份</text:span><text:span text:style-name="T61">，敬請貴局惠予補助</text:span><text:span text:style-name="T62">，</text:span><text:span text:style-name="T63">請查照。</text:span></text:p>
      <text:p text:style-name="P64"/>
      <text:p text:style-name="P65"><text:span text:style-name="T66">說明</text:span><text:span text:style-name="T67">：</text:span><text:span text:style-name="T68">依據貴局「</text:span><text:bookmark-start text:name="_Hlk97719532"/><text:span text:style-name="T69">2025海線潮旅行團體旅遊補助計畫</text:span><text:bookmark-end text:name="_Hlk97719532"/><text:span text:style-name="T70">」辦理</text:span><text:span text:style-name="T71">。</text:span></text:p>
      <text:p text:style-name="P72"/>
      <text:p text:style-name="P73"/>
      <text:p text:style-name="P74"/>
      <text:p text:style-name="P75"/>
      <text:p text:style-name="P76"><text:span text:style-name="T77"><text:s/></text:span></text:p>
      <text:p text:style-name="P78"><text:span text:style-name="T79">正本：高雄市政府觀光局</text:span></text:p>
      <text:p text:style-name="P80"><text:span text:style-name="T81">副本：本公司</text:span></text:p>
      <text:p text:style-name="P82"/>
      <text:p text:style-name="P83"><text:span text:style-name="T84">（蓋公司章及負責人章）</text:span></text:p>
      <text:p text:style-name="P85"><text:span text:style-name="T86"><draw:custom-shape svg:x="2.28898in" svg:y="0.01181in" svg:width="1.54167in" svg:height="1.31528in" draw:z-index="4" draw:id="id1" draw:style-name="a2" draw:name="矩形 817204041" text:anchor-type="paragraph"><svg:title/><svg:desc/><draw:enhanced-geometry draw:type="non-primitive" svg:viewBox="0 0 21600 21600" draw:enhanced-path="M 0 0 L 21600 0 21600 21600 0 21600 Z N"/></draw:custom-shape></text:span></text:p>
      <text:p text:style-name="P87"/>
      <text:p text:style-name="P88"><text:span text:style-name="T89"><draw:custom-shape svg:x="4.13898in" svg:y="0.1622in" svg:width="0.74167in" svg:height="0.725in" draw:z-index="2" draw:id="id2" draw:style-name="a4" draw:name="矩形 1200409951" text:anchor-type="paragraph"><svg:title/><svg:desc/><draw:enhanced-geometry draw:type="non-primitive" svg:viewBox="0 0 21600 21600" draw:enhanced-path="M 0 0 L 21600 0 21600 21600 0 21600 Z N"/></draw:custom-shape></text:span></text:p>
      <text:p text:style-name="P90"><text:span text:style-name="T91"><text:s text:c="2"/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draw:frame draw:z-index="26" draw:id="id3" draw:style-name="a5" draw:name="文字方塊 379245403" text:anchor-type="paragraph" svg:x="0in" svg:y="-0.33465in" svg:width="0.87431in" svg:height="0.32639in" style:rel-width="scale" style:rel-height="scale"><draw:text-box><text:p text:style-name="P100"><text:span text:style-name="T101">附件二</text:span></text:p><text:p text:style-name="P102"/></draw:text-box><svg:title/><svg:desc/></draw:frame><text:span text:style-name="T103">2025</text:span><text:span text:style-name="T104">海線潮旅行團體旅遊補助計畫</text:span></text:p>
      <text:p text:style-name="P105"><text:span text:style-name="T106">申</text:span><text:span text:style-name="T107"><text:s text:c="2"/></text:span><text:span text:style-name="T108">請</text:span><text:span text:style-name="T109"><text:s text:c="2"/></text:span><text:span text:style-name="T110">表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4">
            <text:p text:style-name="P119"><text:span text:style-name="T120">旅行社資料</text:span></text:p>
          </table:table-cell>
          <table:table-cell table:style-name="TableCell121">
            <text:p text:style-name="P122"><text:span text:style-name="T123">註冊編號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電</text:span><text:span text:style-name="T129"><text:s text:c="2"/></text:span><text:span text:style-name="T130">話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<text:span text:style-name="T136">負</text:span><text:span text:style-name="T137"><text:s/></text:span><text:span text:style-name="T138">責</text:span><text:span text:style-name="T139"><text:s/></text:span><text:span text:style-name="T140">人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傳</text:span><text:span text:style-name="T146"><text:s text:c="2"/></text:span><text:span text:style-name="T147">真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聯絡人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電</text:span><text:span text:style-name="T159"><text:s text:c="2"/></text:span><text:span text:style-name="T160">話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<text:span text:style-name="T166">營業登記地址</text:span></text:p>
          </table:table-cell>
          <table:table-cell table:style-name="TableCell167" table:number-columns-spanned="3">
            <text:p text:style-name="內文"><text:span text:style-name="T168">□□□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團體</text:span></text:p>
            <text:p text:style-name="P173"><text:span text:style-name="T174">資料</text:span></text:p>
          </table:table-cell>
          <table:table-cell table:style-name="TableCell175">
            <text:p text:style-name="P176"><text:span text:style-name="T177">旅遊團名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旅遊期間</text:span></text:p>
          </table:table-cell>
          <table:table-cell table:style-name="TableCell184" table:number-columns-spanned="3">
            <text:p text:style-name="P185"><text:span text:style-name="T186">11</text:span><text:span text:style-name="T187">5</text:span><text:span text:style-name="T188">年　</text:span><text:span text:style-name="T189"><text:s text:c="3"/></text:span><text:span text:style-name="T190">月</text:span><text:span text:style-name="T191"><text:s/></text:span><text:span text:style-name="T192">　</text:span><text:span text:style-name="T193"><text:s text:c="2"/></text:span><text:span text:style-name="T194">日</text:span><text:span text:style-name="T195"><text:s/></text:span><text:span text:style-name="T196">至　</text:span><text:span text:style-name="T197"><text:s text:c="3"/></text:span><text:span text:style-name="T198">月</text:span><text:span text:style-name="T199"><text:s/></text:span><text:span text:style-name="T200">　</text:span><text:span text:style-name="T201"><text:s text:c="2"/></text:span><text:span text:style-name="T202">日</text:span></text:p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人數</text:span></text:p>
          </table:table-cell>
          <table:table-cell table:style-name="TableCell209" table:number-columns-spanned="3">
            <text:p text:style-name="P210"><text:span text:style-name="T211">全團人數</text:span><text:span text:style-name="T212"><text:s text:c="6"/></text:span><text:span text:style-name="T213">人</text:span><text:span text:style-name="T214">(</text:span><text:span text:style-name="T215">不含司機、導遊、領隊、旅行社員工</text:span><text:span text:style-name="T216">)</text:span></text:p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出團方案</text:span></text:p>
          </table:table-cell>
          <table:table-cell table:style-name="TableCell223" table:number-columns-spanned="3">
            <text:list text:style-name="LS15">
              <text:list-item>
                <text:p text:style-name="P224"><text:span text:style-name="T225">方案一</text:span><text:span text:style-name="T226">(</text:span><text:span text:style-name="T227">安排</text:span><text:span text:style-name="T228">2</text:span><text:span text:style-name="T229">個景點</text:span><text:span text:style-name="T230">)</text:span></text:p>
              </text:list-item>
              <text:list-item>
                <text:p text:style-name="P231"><text:span text:style-name="T232">方案二</text:span><text:span text:style-name="T233">(</text:span><text:span text:style-name="T234">安排</text:span><text:span text:style-name="T235">1</text:span><text:span text:style-name="T236">個景點</text:span><text:span text:style-name="T237">+</text:span><text:span text:style-name="T238">導覽人員景點解說</text:span><text:span text:style-name="T239">)</text:span></text:p>
              </text:list-item>
            </text:list>
          </table:table-cell>
          <table:covered-table-cell/>
          <table:covered-table-cell/>
          <table:table-cell table:style-name="TableCell240">
            <text:p text:style-name="清單段落"/>
          </table:table-cell>
        </table:table-row>
        <table:table-row table:style-name="TableRow241">
          <table:table-cell table:style-name="TableCell242">
            <text:p text:style-name="P243"><text:span text:style-name="T244">團體</text:span></text:p>
            <text:p text:style-name="P245"><text:span text:style-name="T246">總經費</text:span></text:p>
          </table:table-cell>
          <table:table-cell table:style-name="TableCell247" table:number-columns-spanned="4">
            <text:p text:style-name="P248"><text:span text:style-name="T249">新臺幣</text:span><text:span text:style-name="T250"><text:s text:c="8"/></text:span><text:span text:style-name="T251">　元</text:span><text:span text:style-name="T252">(</text:span><text:span text:style-name="T253">與附件四總經費支出明細表一致</text:span><text:span text:style-name="T254">)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申請補助金額</text:span></text:p>
          </table:table-cell>
          <table:table-cell table:style-name="TableCell259" table:number-columns-spanned="4">
            <text:p text:style-name="P260"><text:span text:style-name="T261">新臺幣</text:span><text:span text:style-name="T262"><text:s text:c="8"/></text:span><text:span text:style-name="T263">　元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備註</text:span></text:p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</table:table>
      <text:p text:style-name="內文"><text:span text:style-name="T270">此致</text:span></text:p>
      <text:p text:style-name="內文"><text:span text:style-name="T271">高雄市政府觀光局</text:span></text:p>
      <text:p text:style-name="P272"><text:span text:style-name="T273">申</text:span><text:span text:style-name="T274"><text:s/></text:span><text:span text:style-name="T275">請</text:span><text:span text:style-name="T276"><text:s/></text:span><text:span text:style-name="T277">公</text:span><text:span text:style-name="T278"><text:s/></text:span><text:span text:style-name="T279">司：</text:span><text:span text:style-name="T280">　　</text:span><text:span text:style-name="T281"><text:s/></text:span></text:p>
      <text:p text:style-name="P282"><text:span text:style-name="T283">公</text:span><text:span text:style-name="T284"><text:s text:c="2"/></text:span><text:span text:style-name="T285">司</text:span><text:span text:style-name="T286"><text:s text:c="2"/></text:span><text:span text:style-name="T287">章：</text:span><text:span text:style-name="T288"><text:s text:c="16"/></text:span></text:p>
      <text:p text:style-name="P289"><text:span text:style-name="T290">負</text:span><text:span text:style-name="T291"><text:s/></text:span><text:span text:style-name="T292">責</text:span><text:span text:style-name="T293"><text:s/></text:span><text:span text:style-name="T294">人</text:span><text:span text:style-name="T295"><text:s/></text:span><text:span text:style-name="T296">章：</text:span><text:span text:style-name="T297"><text:s text:c="15"/></text:span><text:span text:style-name="T298"><text:s/></text:span></text:p>
      <text:p text:style-name="P299"><text:span text:style-name="T300"><draw:frame draw:z-index="14" draw:id="id4" draw:style-name="a6" draw:name="文字方塊 1253314743" text:anchor-type="paragraph" svg:x="0in" svg:y="0in" svg:width="6.62431in" svg:height="0.60139in" style:rel-width="scale" style:rel-height="scale"><draw:text-box><text:p text:style-name="P301"><text:span text:style-name="T302">中 華 民 國 <text:s text:c="12"/>年 <text:s text:c="11"/>月 <text:s text:c="10"/>日</text:span></text:p></draw:text-box><svg:title/><svg:desc/></draw:frame></text:span></text:p>
      <text:p text:style-name="P303"/>
      <text:p text:style-name="P304"/>
      <text:soft-page-break/>
      <text:p text:style-name="P305"><text:span text:style-name="T306"><draw:frame draw:z-index="10" draw:id="id5" draw:style-name="a7" draw:name="文字方塊 401157146" text:anchor-type="paragraph" svg:x="5.59375in" svg:y="-0.00764in" svg:width="1.07014in" svg:height="0.41667in" style:rel-width="scale" style:rel-height="scale"><draw:text-box><text:p text:style-name="P307"><text:span text:style-name="T308">附件三</text:span></text:p></draw:text-box><svg:title/><svg:desc/></draw:frame></text:span></text:p>
      <text:p text:style-name="P309"><text:span text:style-name="T310">補助項目支出原始憑證</text:span></text:p>
      <text:p text:style-name="P311"><text:span text:style-name="T312">憑證粘貼用紙</text:span></text:p>
      <text:p text:style-name="P313"><text:span text:style-name="T314">出團日期：</text:span><text:span text:style-name="T315">11</text:span><text:span text:style-name="T316">5</text:span><text:span text:style-name="T317">年＿月＿日至＿日</text:span><text:span text:style-name="T318"><text:s text:c="2"/></text:span><text:span text:style-name="T319">團名：＿＿＿＿＿＿＿＿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2">
            <text:p text:style-name="P334"><text:span text:style-name="T335">憑</text:span><text:span text:style-name="T336">證</text:span></text:p>
            <text:p text:style-name="P337"><text:span text:style-name="T338">編</text:span><text:span text:style-name="T339">號</text:span></text:p>
          </table:table-cell>
          <table:table-cell table:style-name="TableCell340" table:number-rows-spanned="2">
            <text:p text:style-name="P341"><text:span text:style-name="T342">預算科目</text:span></text:p>
          </table:table-cell>
          <table:table-cell table:style-name="TableCell343" table:number-columns-spanned="8">
            <text:p text:style-name="P344"><text:span text:style-name="T345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rows-spanned="2">
            <text:p text:style-name="P347"><text:span text:style-name="T348">用途說</text:span><text:span text:style-name="T349">明</text:span></text:p>
            <text:p text:style-name="P350"><text:span text:style-name="T351">(請敘明原始憑證用途)</text:span></text:p>
          </table:table-cell>
        </table:table-row>
        <table:table-row table:style-name="TableRow3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3">
            <text:p text:style-name="P354"><text:span text:style-name="T355">千</text:span></text:p>
            <text:p text:style-name="P356"><text:span text:style-name="T357">萬</text:span></text:p>
          </table:table-cell>
          <table:table-cell table:style-name="TableCell358">
            <text:p text:style-name="P359"><text:span text:style-name="T360">百</text:span></text:p>
            <text:p text:style-name="P361"><text:span text:style-name="T362">萬</text:span></text:p>
          </table:table-cell>
          <table:table-cell table:style-name="TableCell363">
            <text:p text:style-name="P364"><text:span text:style-name="T365">十</text:span></text:p>
            <text:p text:style-name="P366"><text:span text:style-name="T367">萬</text:span></text:p>
          </table:table-cell>
          <table:table-cell table:style-name="TableCell368">
            <text:p text:style-name="P369"><text:span text:style-name="T370">萬</text:span></text:p>
          </table:table-cell>
          <table:table-cell table:style-name="TableCell371">
            <text:p text:style-name="P372"><text:span text:style-name="T373">千</text:span></text:p>
          </table:table-cell>
          <table:table-cell table:style-name="TableCell374">
            <text:p text:style-name="P375"><text:span text:style-name="T376">百</text:span></text:p>
          </table:table-cell>
          <table:table-cell table:style-name="TableCell377">
            <text:p text:style-name="P378"><text:span text:style-name="T379">十</text:span></text:p>
          </table:table-cell>
          <table:table-cell table:style-name="TableCell380">
            <text:p text:style-name="P381"><text:span text:style-name="T382">元</text:span></text:p>
          </table:table-cell>
          <table:covered-table-cell>
            <text:p text:style-name="內文"/>
          </table:covered-table-cell>
        </table:table-row>
        <table:table-row table:style-name="TableRow383">
          <table:table-cell table:style-name="TableCell384">
            <text:p text:style-name="P385"><text:span text:style-name="T386">第</text:span><text:span text:style-name="T387"><text:s/>1<text:s/></text:span><text:span text:style-name="T388">號</text:span></text:p>
          </table:table-cell>
          <table:table-cell table:style-name="TableCell389">
            <text:p text:style-name="P390"><text:span text:style-name="T391">車資</text:span></text:p>
          </table:table-cell>
          <table:table-cell table:style-name="TableCell392">
            <text:p text:style-name="P393"><text:span text:style-name="T394">＄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第</text:span><text:span text:style-name="T417"><text:s/>2<text:s/></text:span><text:span text:style-name="T418">號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＄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><draw:connector draw:type="line" svg:x1="-0.77913in" svg:y1="0.30079in" svg:x2="7.46115in" svg:y2="0.30843in" draw:z-index="12" draw:id="id6" draw:style-name="a9" draw:name="直線接點 997000565" text:anchor-type="paragraph"><svg:title/><svg:desc/></draw:connector><text:span text:style-name="T442">原始憑證(發票、收據或領據等)粘貼線</text:span>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<text:span text:style-name="T460"><text:s text:c="61"/></text:span><text:span text:style-name="T461"><text:s/></text:span><text:span text:style-name="T462">（蓋公司章及負責人章）</text:span></text:p>
      <text:p text:style-name="P463"><text:span text:style-name="T464"><draw:custom-shape svg:x="3.82992in" svg:y="0.10551in" svg:width="1.54167in" svg:height="1.31528in" draw:z-index="18" draw:id="id7" draw:style-name="a11" draw:name="矩形 130921349" text:anchor-type="paragraph"><svg:title/><svg:desc/><draw:enhanced-geometry draw:type="non-primitive" svg:viewBox="0 0 21600 21600" draw:enhanced-path="M 0 0 L 21600 0 21600 21600 0 21600 Z N"/></draw:custom-shape></text:span><text:span text:style-name="T465"><draw:custom-shape svg:x="5.67992in" svg:y="0.75551in" svg:width="0.74167in" svg:height="0.725in" draw:z-index="16" draw:id="id8" draw:style-name="a13" draw:name="矩形 966207973" text:anchor-type="paragraph"><svg:title/><svg:desc/><draw:enhanced-geometry draw:type="non-primitive" svg:viewBox="0 0 21600 21600" draw:enhanced-path="M 0 0 L 21600 0 21600 21600 0 21600 Z N"/></draw:custom-shape>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pan text:style-name="T473"><draw:frame draw:z-index="6" draw:id="id9" draw:style-name="a14" draw:name="文字方塊 2105147783" text:anchor-type="paragraph" svg:x="0in" svg:y="-0.02205in" svg:width="0.97778in" svg:height="0.36806in" style:rel-width="scale" style:rel-height="scale"><draw:text-box><text:p text:style-name="P474"><text:span text:style-name="T475">附件四</text:span></text:p></draw:text-box><svg:title/><svg:desc/></draw:frame></text:span></text:p>
      <text:p text:style-name="P476"/>
      <text:p text:style-name="P477"><text:span text:style-name="T478">【</text:span><text:span text:style-name="T479">2025</text:span><text:span text:style-name="T480">海線潮旅行團體旅遊補助計畫</text:span><text:span text:style-name="T481">－</text:span><text:span text:style-name="T482">總經費支出明細表】</text:span></text:p>
      <text:p text:style-name="P483"><text:span text:style-name="T484">（請填寫本次團體旅遊所有支出費用）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7">
            <text:p text:style-name="P495"><text:bookmark-start text:name="_Hlk86842722"/><text:span text:style-name="T496">出團日期：</text:span><text:span text:style-name="T497">11</text:span><text:span text:style-name="T498">5</text:span><text:span text:style-name="T499">年＿月＿日至＿日</text:span><text:span text:style-name="T500"><text:s text:c="2"/></text:span><text:span text:style-name="T501">團名</text:span><text:span text:style-name="T502">：</text:span><text:span text:style-name="T503">＿＿＿＿</text:span><text:bookmark-end text:name="_Hlk86842722"/><text:span text:style-name="T504">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7">
            <text:p text:style-name="P507"><text:span text:style-name="T508">接受補助單位：＿＿＿＿＿</text:span><text:bookmark-start text:name="_Hlk86831131"/><text:span text:style-name="T509">旅行社有限公司</text:span><text:bookmark-end text:name="_Hlk86831131"/><text:span text:style-name="T510">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項次</text:span></text:p>
          </table:table-cell>
          <table:table-cell table:style-name="TableCell515">
            <text:p text:style-name="P516"><text:span text:style-name="T517">項　　　　目</text:span></text:p>
          </table:table-cell>
          <table:table-cell table:style-name="TableCell518">
            <text:p text:style-name="P519"><text:span text:style-name="T520">單位</text:span></text:p>
          </table:table-cell>
          <table:table-cell table:style-name="TableCell521">
            <text:p text:style-name="P522"><text:span text:style-name="T523">數量</text:span></text:p>
          </table:table-cell>
          <table:table-cell table:style-name="TableCell524">
            <text:p text:style-name="P525"><text:span text:style-name="T526">單價</text:span></text:p>
          </table:table-cell>
          <table:table-cell table:style-name="TableCell527">
            <text:p text:style-name="P528"><text:span text:style-name="T529">複價</text:span></text:p>
          </table:table-cell>
          <table:table-cell table:style-name="TableCell530">
            <text:p text:style-name="P531"><text:span text:style-name="T532">備　註</text:span></text:p>
          </table:table-cell>
        </table:table-row>
        <table:table-row table:style-name="TableRow533"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車資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2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3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4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5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6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4">
            <text:p text:style-name="P739"><text:span text:style-name="T740">合　　　　計</text:span></text:p>
          </table:table-cell>
          <table:covered-table-cell/>
          <table:covered-table-cell/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P746"><text:span text:style-name="T747">填表</text:span><text:span text:style-name="T748"><text:s text:c="14"/></text:span><text:span text:style-name="T749">會計</text:span><text:span text:style-name="T750"><text:s text:c="16"/></text:span><text:span text:style-name="T751">公司負責人</text:span></text:p>
      <text:p text:style-name="內文"><text:span text:style-name="T752"><text:s text:c="53"/></text:span><text:span text:style-name="T753">（蓋公司章及負責人章）</text:span></text:p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><text:span text:style-name="T762">中</text:span><text:span text:style-name="T763"><text:s text:c="2"/></text:span><text:span text:style-name="T764">華</text:span><text:span text:style-name="T765"><text:s text:c="2"/></text:span><text:span text:style-name="T766">民</text:span><text:span text:style-name="T767"><text:s text:c="2"/></text:span><text:span text:style-name="T768">國</text:span><text:span text:style-name="T769"><text:s text:c="7"/></text:span><text:span text:style-name="T770">年</text:span><text:span text:style-name="T771"><text:s text:c="8"/></text:span><text:span text:style-name="T772">月</text:span><text:span text:style-name="T773"><text:s text:c="7"/></text:span><text:span text:style-name="T774">日</text:span></text:p>
      <text:p text:style-name="P775"/>
      <text:p text:style-name="P776"/>
      <text:p text:style-name="P777"/>
      <text:p text:style-name="P778"/>
      <text:p text:style-name="P779"><text:span text:style-name="T780"><draw:frame draw:z-index="8" draw:id="id10" draw:style-name="a15" draw:name="文字方塊 59117186" text:anchor-type="paragraph" svg:x="0in" svg:y="-0.01378in" svg:width="0.95417in" svg:height="0.39514in" style:rel-width="scale" style:rel-height="scale"><draw:text-box><text:p text:style-name="P781"><text:bookmark-start text:name="_Hlk86831408"/><text:bookmark-start text:name="_Hlk86831409"/><text:span text:style-name="T782">附件五</text:span><text:bookmark-end text:name="_Hlk86831408"/><text:bookmark-end text:name="_Hlk86831409"/></text:p></draw:text-box><svg:title/><svg:desc/></draw:frame></text:span></text:p>
      <text:soft-page-break/>
      <text:p text:style-name="P783"><text:span text:style-name="T784">切結書</text:span></text:p>
      <text:p text:style-name="P785"><text:bookmark-start text:name="_Hlk86841163"/><text:span text:style-name="T786"><text:s text:c="4"/></text:span><text:span text:style-name="T787"><text:s text:c="7"/></text:span><text:span text:style-name="T788">旅行社有限公司</text:span><text:bookmark-end text:name="_Hlk86841163"/><text:span text:style-name="T789">（以下簡稱本公司）申請貴局</text:span><text:bookmark-start text:name="_Hlk97719790"/><text:span text:style-name="T790">2025</text:span><text:span text:style-name="T791">海線潮旅行團體旅遊補助</text:span><text:bookmark-end text:name="_Hlk97719790"/><text:span text:style-name="T792">計畫</text:span><text:span text:style-name="T793">，所檢附內容一切屬實，如</text:span><text:span text:style-name="T794">有虛報、浮報或有申請文件不實等情事</text:span><text:span text:style-name="T795">，本公司同意歸還已領取之全數補助款項，並負一切法律責任，特此切結為憑。</text:span></text:p>
      <text:p text:style-name="P796"><text:span text:style-name="T797"><text:s text:c="12"/></text:span></text:p>
      <text:p text:style-name="P798"><text:span text:style-name="T799">此致</text:span></text:p>
      <text:p text:style-name="P800"><text:span text:style-name="T801">高雄市政府觀光局</text:span></text:p>
      <text:p text:style-name="P802"/>
      <text:p text:style-name="P803"/>
      <text:p text:style-name="P804"/>
      <text:p text:style-name="內文"><text:span text:style-name="T805">公司名稱：</text:span><text:span text:style-name="T806"><text:s text:c="27"/></text:span><text:span text:style-name="T807">（公司章）</text:span></text:p>
      <text:p text:style-name="P808"><text:span text:style-name="T809">負責人或代表人：</text:span><text:span text:style-name="T810"><text:s text:c="21"/></text:span><text:span text:style-name="T811">（負責人章）</text:span></text:p>
      <text:p text:style-name="P812"><text:span text:style-name="T813">公司地址：</text:span></text:p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><text:span text:style-name="T829">中</text:span><text:span text:style-name="T830"><text:s text:c="2"/></text:span><text:span text:style-name="T831">華</text:span><text:span text:style-name="T832"><text:s text:c="2"/></text:span><text:span text:style-name="T833">民</text:span><text:span text:style-name="T834"><text:s text:c="2"/></text:span><text:span text:style-name="T835">國</text:span><text:span text:style-name="T836"><text:s text:c="7"/></text:span><text:span text:style-name="T837">年</text:span><text:span text:style-name="T838"><text:s text:c="8"/></text:span><text:span text:style-name="T839">月</text:span><text:span text:style-name="T840"><text:s text:c="7"/></text:span><text:span text:style-name="T841">日</text:span></text:p>
      <text:p text:style-name="P842"/>
      <text:p text:style-name="P843"><draw:frame draw:z-index="20" draw:id="id11" draw:style-name="a16" draw:name="文字方塊 741224614" text:anchor-type="paragraph" svg:x="0in" svg:y="-0.40512in" svg:width="0.95417in" svg:height="0.39514in" style:rel-width="scale" style:rel-height="scale"><draw:text-box><text:p text:style-name="P844"><text:span text:style-name="T845">附件六</text:span></text:p></draw:text-box><svg:title/><svg:desc/></draw:frame><text:span text:style-name="T846">【</text:span><text:span text:style-name="T847">2025</text:span><text:span text:style-name="T848">海線潮旅行團體旅遊補助計畫</text:span><text:span text:style-name="T849">－</text:span><text:span text:style-name="T850">景點合照張貼表】</text:span><text:span text:style-name="T851">01</text:span></text:p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<text:span text:style-name="T858">旅行社名稱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旅遊團名稱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2">
            <text:p text:style-name="P869"><text:span text:style-name="T870">第一個景點合照黏貼處 第一張</text:span></text:p>
          </table:table-cell>
          <table:covered-table-cell/>
        </table:table-row>
        <table:table-row table:style-name="TableRow871">
          <table:table-cell table:style-name="TableCell872">
            <text:p text:style-name="P873"><text:span text:style-name="T874">景點名稱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><text:span text:style-name="T880">第一個景點合照黏貼處 第二張</text:span></text:p>
          </table:table-cell>
          <table:covered-table-cell/>
        </table:table-row>
        <table:table-row table:style-name="TableRow881">
          <table:table-cell table:style-name="TableCell882">
            <text:p text:style-name="P883"><text:span text:style-name="T884">景點名稱</text:span></text:p>
          </table:table-cell>
          <table:table-cell table:style-name="TableCell885">
            <text:p text:style-name="P886"/>
          </table:table-cell>
        </table:table-row>
      </table:table>
      <text:p text:style-name="內文"><text:span text:style-name="T887">注意事項：</text:span><text:span text:style-name="T888">1.<text:s/></text:span><text:span text:style-name="T889">請用彩色列印清晰，確保無模糊或變形問題，並於表中蓋上大小章。</text:span></text:p>
      <text:p text:style-name="內文"><text:span text:style-name="T890">　　　　　</text:span><text:span text:style-name="T891">2.<text:s/></text:span><text:span text:style-name="T892">景點及用餐合照請用編號標示相同參團成員至少</text:span><text:span text:style-name="T893">15</text:span><text:span text:style-name="T894">人</text:span><text:span text:style-name="T895">(</text:span><text:span text:style-name="T896">含</text:span><text:span text:style-name="T897">)</text:span><text:span text:style-name="T898">以上，不得為團員背面照。</text:span></text:p>
      <text:p text:style-name="內文"><text:span text:style-name="T899">　　　　　</text:span><text:span text:style-name="T900">3.<text:s/></text:span><text:span text:style-name="T901">兩張</text:span><text:span text:style-name="T902">照片須明確可辨識景點，如招牌、地標或代表意象，須以不同背景拍攝。</text:span></text:p>
      <text:p text:style-name="P903"/>
      <text:p text:style-name="P904"/>
      <text:p text:style-name="P905"/>
      <text:p text:style-name="P906"/>
      <text:p text:style-name="P907"><draw:frame draw:z-index="32" draw:id="id12" draw:style-name="a17" draw:name="文字方塊 1601142531" text:anchor-type="paragraph" svg:x="0in" svg:y="-0.40512in" svg:width="0.95417in" svg:height="0.39514in" style:rel-width="scale" style:rel-height="scale"><draw:text-box><text:p text:style-name="P908"><text:span text:style-name="T909">附件七</text:span></text:p></draw:text-box><svg:title/><svg:desc/></draw:frame><text:span text:style-name="T910">【</text:span><text:span text:style-name="T911">2025</text:span><text:span text:style-name="T912">海線潮旅行團體旅遊補助計畫</text:span><text:span text:style-name="T913">－</text:span><text:span text:style-name="T914">景點合照張貼表】</text:span><text:span text:style-name="T915">02</text:span></text:p>
      <table:table table:style-name="Table916">
        <table:table-columns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旅行社名稱</text:span>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旅遊團名稱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<text:span text:style-name="T934">第二個景點合照黏貼處 第一張</text:span></text:p>
          </table:table-cell>
          <table:covered-table-cell/>
        </table:table-row>
        <table:table-row table:style-name="TableRow935">
          <table:table-cell table:style-name="TableCell936">
            <text:p text:style-name="P937"><text:span text:style-name="T938">景點名稱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 table:number-columns-spanned="2">
            <text:p text:style-name="P943"><text:span text:style-name="T944">第二個景點合照黏貼處 第二張</text:span></text:p>
          </table:table-cell>
          <table:covered-table-cell/>
        </table:table-row>
        <table:table-row table:style-name="TableRow945">
          <table:table-cell table:style-name="TableCell946">
            <text:p text:style-name="P947"><text:span text:style-name="T948">景點名稱</text:span></text:p>
          </table:table-cell>
          <table:table-cell table:style-name="TableCell949">
            <text:p text:style-name="P950"/>
          </table:table-cell>
        </table:table-row>
      </table:table>
      <text:p text:style-name="內文"><text:span text:style-name="T951">注意事項：</text:span><text:span text:style-name="T952">1.<text:s/></text:span><text:span text:style-name="T953">請用彩色列印清晰，確保無模糊或變形問題，並於表中蓋上大小章。</text:span></text:p>
      <text:p text:style-name="內文"><text:span text:style-name="T954">　　　　　</text:span><text:span text:style-name="T955">2.<text:s/></text:span><text:span text:style-name="T956">景點及用餐合照請用編號標示相同參團成員至少</text:span><text:span text:style-name="T957">15</text:span><text:span text:style-name="T958">人</text:span><text:span text:style-name="T959">(</text:span><text:span text:style-name="T960">含</text:span><text:span text:style-name="T961">)</text:span><text:span text:style-name="T962">以上，不得為團員背面照。</text:span></text:p>
      <text:p text:style-name="內文"><text:span text:style-name="T963">　　　　　</text:span><text:span text:style-name="T964">3.<text:s/></text:span><text:span text:style-name="T965">兩張</text:span><text:span text:style-name="T966">照片須明確可辨識景點，如招牌、地標或代表意象，須以不同背景拍攝。</text:span></text:p>
      <text:p text:style-name="P967"/>
      <text:p text:style-name="P968"/>
      <text:p text:style-name="P969"><draw:frame draw:z-index="22" draw:id="id13" draw:style-name="a18" draw:name="文字方塊 1905953567" text:anchor-type="paragraph" svg:x="0in" svg:y="-0.40512in" svg:width="0.95417in" svg:height="0.39514in" style:rel-width="scale" style:rel-height="scale"><draw:text-box><text:p text:style-name="P970"><text:span text:style-name="T971">附件八</text:span></text:p></draw:text-box><svg:title/><svg:desc/></draw:frame><text:span text:style-name="T972">【</text:span><text:span text:style-name="T973">2025</text:span><text:span text:style-name="T974">海線潮旅行團體旅遊補助計畫</text:span><text:span text:style-name="T975">－</text:span><text:span text:style-name="T976">用餐合照張貼表】</text:span></text:p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旅行社名稱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旅遊團名稱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<text:span text:style-name="T995">用餐合照黏貼處 第一張</text:span></text:p>
          </table:table-cell>
          <table:covered-table-cell/>
        </table:table-row>
        <table:table-row table:style-name="TableRow996">
          <table:table-cell table:style-name="TableCell997">
            <text:p text:style-name="內文"><text:span text:style-name="T998">店家名稱/地址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2">
            <text:p text:style-name="P1003"><text:span text:style-name="T1004">用餐合照黏貼處 第二張</text:span></text:p>
          </table:table-cell>
          <table:covered-table-cell/>
        </table:table-row>
        <table:table-row table:style-name="TableRow1005">
          <table:table-cell table:style-name="TableCell1006">
            <text:p text:style-name="內文"><text:span text:style-name="T1007">店家名稱/地址</text:span></text:p>
          </table:table-cell>
          <table:table-cell table:style-name="TableCell1008">
            <text:p text:style-name="P1009"/>
          </table:table-cell>
        </table:table-row>
      </table:table>
      <text:p text:style-name="內文"><text:span text:style-name="T1010">注意事項：</text:span><text:span text:style-name="T1011">1.<text:s/></text:span><text:span text:style-name="T1012">請用彩色列印清晰，確保無模糊或變形問題，並於表中蓋上大小章。</text:span></text:p>
      <text:p text:style-name="內文"><text:span text:style-name="T1013">　　　　　</text:span><text:span text:style-name="T1014">2.<text:s/></text:span><text:span text:style-name="T1015">景點及用餐合照請用編號標示相同參團成員至少</text:span><text:span text:style-name="T1016">15</text:span><text:span text:style-name="T1017">人</text:span><text:span text:style-name="T1018">(</text:span><text:span text:style-name="T1019">含</text:span><text:span text:style-name="T1020">)</text:span><text:span text:style-name="T1021">以上，不得為團員背面照。</text:span></text:p>
      <text:p text:style-name="內文"><text:span text:style-name="T1022">　　　　　</text:span><text:span text:style-name="T1023">3.<text:s/></text:span><text:span text:style-name="T1024">照片須明確可辨識用餐店家，且照片須有用餐內容</text:span><text:span text:style-name="T1025">(</text:span><text:span text:style-name="T1026">手持或內用桌上</text:span><text:span text:style-name="T1027">)</text:span><text:span text:style-name="T1028">。</text:span></text:p>
      <text:p text:style-name="P1029"/>
      <text:p text:style-name="P1030"/>
      <text:soft-page-break/>
      <text:p text:style-name="P1031"><text:span text:style-name="T1032"><draw:frame draw:z-index="30" draw:id="id14" draw:style-name="a19" draw:name="文字方塊 637410526" text:anchor-type="paragraph" svg:x="0in" svg:y="-0.01378in" svg:width="0.95417in" svg:height="0.39514in" style:rel-width="scale" style:rel-height="scale"><draw:text-box><text:p text:style-name="P1033"><text:span text:style-name="T1034">附件九</text:span></text:p></draw:text-box><svg:title/><svg:desc/></draw:frame></text:span></text:p>
      <text:p text:style-name="P1035"><text:span text:style-name="T1036">景點解說切結書</text:span></text:p>
      <text:p text:style-name="P1037"><text:bookmark-start text:name="_Hlk177049954"/><text:span text:style-name="T1038"><text:s text:c="11"/></text:span><text:bookmark-end text:name="_Hlk177049954"/><text:span text:style-name="T1039"><text:s text:c="9"/></text:span><text:span text:style-name="T1040">（以下簡稱本公司）申請貴局</text:span><text:span text:style-name="T1041">2025</text:span><text:span text:style-name="T1042">海線潮旅行團體旅遊補助計畫</text:span><text:span text:style-name="T1043">，</text:span><text:span text:style-name="T1044">11</text:span><text:span text:style-name="T1045">5</text:span><text:span text:style-name="T1046">年</text:span><text:span text:style-name="T1047"><text:s/></text:span><text:span text:style-name="T1048">＿月＿</text:span><text:span text:style-name="T1049"><text:s/></text:span><text:span text:style-name="T1050">日</text:span><text:span text:style-name="T1051"><text:s text:c="13"/>　　 <text:s/>(團名)</text:span><text:span text:style-name="T1052">安排參訪指定景點</text:span><text:span text:style-name="T1053"><text:s text:c="13"/></text:span><text:span text:style-name="T1054">　</text:span><text:span text:style-name="T1055"><text:s text:c="13"/>(</text:span><text:span text:style-name="T1056">景點名</text:span><text:span text:style-name="T1057">)</text:span><text:span text:style-name="T1058">，並由：</text:span></text:p>
      <text:p text:style-name="P1059"><text:span text:style-name="T1060"><text:s text:c="6"/>　　　　 <text:s text:c="7"/>（單位名）</text:span><text:span text:style-name="T1061">導覽人員</text:span><text:span text:style-name="T1062"><text:s text:c="4"/>　　　 <text:s/>（簽名）</text:span><text:span text:style-name="T1063">進行解說，</text:span><text:span text:style-name="T1064">檢附內容一切屬實，如</text:span><text:span text:style-name="T1065">有虛報、浮報或有申請文件不實等情事</text:span><text:span text:style-name="T1066">，本公司同意歸還已領取之全數補助款項，並負一切法律責任，特此切結為憑。</text:span></text:p>
      <text:p text:style-name="P1067"><text:span text:style-name="T1068"><text:s text:c="12"/></text:span></text:p>
      <text:p text:style-name="P1069"><text:span text:style-name="T1070">此致</text:span></text:p>
      <text:p text:style-name="P1071"><text:span text:style-name="T1072">高雄市政府觀光局</text:span></text:p>
      <text:p text:style-name="P1073"/>
      <text:p text:style-name="內文"><text:span text:style-name="T1074">公司名稱：</text:span><text:span text:style-name="T1075"><text:s text:c="27"/></text:span><text:span text:style-name="T1076">（公司章）</text:span></text:p>
      <text:p text:style-name="P1077"><text:span text:style-name="T1078">負責人或代表人：</text:span><text:span text:style-name="T1079"><text:s text:c="21"/></text:span><text:span text:style-name="T1080">（負責人章）</text:span></text:p>
      <text:p text:style-name="P1081"><text:span text:style-name="T1082">公司地址：</text:span></text:p>
      <text:p text:style-name="P1083"/>
      <text:p text:style-name="P1084"><text:span text:style-name="T1085">中</text:span><text:span text:style-name="T1086"><text:s text:c="2"/></text:span><text:span text:style-name="T1087">華</text:span><text:span text:style-name="T1088"><text:s text:c="2"/></text:span><text:span text:style-name="T1089">民</text:span><text:span text:style-name="T1090"><text:s text:c="2"/></text:span><text:span text:style-name="T1091">國</text:span><text:span text:style-name="T1092"><text:s text:c="7"/></text:span><text:span text:style-name="T1093">年</text:span><text:span text:style-name="T1094"><text:s text:c="8"/></text:span><text:span text:style-name="T1095">月</text:span><text:span text:style-name="T1096"><text:s text:c="7"/></text:span><text:span text:style-name="T1097">日</text:span></text:p>
      <text:p text:style-name="P1098"/>
      <text:p text:style-name="P1099"/>
      <text:p text:style-name="P1100"/>
      <text:p text:style-name="P1101"/>
      <text:p text:style-name="P1102"/>
      <text:p text:style-name="P1103"/>
      <text:soft-page-break/>
      <text:p text:style-name="P1104"><text:span text:style-name="T1105"><draw:frame draw:z-index="24" draw:id="id15" draw:style-name="a20" draw:name="文字方塊 1815709389" text:anchor-type="paragraph" svg:x="0in" svg:y="-0.02008in" svg:width="0.94514in" svg:height="0.38681in" style:rel-width="scale" style:rel-height="scale"><draw:text-box><text:p text:style-name="P1106"><text:span text:style-name="T1107">附件十</text:span></text:p></draw:text-box><svg:title/><svg:desc/></draw:frame></text:span></text:p>
      <text:p text:style-name="P1108"><text:span text:style-name="T1109">領</text:span><text:span text:style-name="T1110"><text:s text:c="2"/></text:span><text:span text:style-name="T1111">據</text:span></text:p>
      <text:p text:style-name="P1112"><text:span text:style-name="T1113"><text:s text:c="10"/>旅行社有限公司</text:span><text:span text:style-name="T1114">茲收到高雄市政府觀光局</text:span><text:span text:style-name="T1115">2025海線潮旅行團體旅遊補助計畫</text:span><text:span text:style-name="T1116">11</text:span><text:span text:style-name="T1117">5</text:span><text:span text:style-name="T1118">年＿月＿日至＿日</text:span><text:span text:style-name="T1119">(團名)</text:span><text:span text:style-name="T1120"><text:s text:c="6"/></text:span><text:span text:style-name="T1121">經費計新臺幣</text:span><text:span text:style-name="T1122"><text:s/>4500<text:s/></text:span><text:span text:style-name="T1123">元整。</text:span></text:p>
      <text:p text:style-name="P1124"/>
      <text:p text:style-name="P1125"/>
      <text:p text:style-name="內文"><text:span text:style-name="T1126">此致</text:span></text:p>
      <text:p text:style-name="內文"><text:span text:style-name="T1127">高雄市政府觀光局</text:span></text:p>
      <text:p text:style-name="P1128"/>
      <text:p text:style-name="P1129"><text:span text:style-name="T1130">受補助旅行社名稱</text:span><text:span text:style-name="T1131">(</text:span><text:span text:style-name="T1132">加蓋印信</text:span><text:span text:style-name="T1133">)</text:span><text:span text:style-name="T1134">：</text:span><text:span text:style-name="T1135"><text:s text:c="16"/></text:span></text:p>
      <text:p text:style-name="P1136"><text:span text:style-name="T1137">統一編號：</text:span></text:p>
      <text:p text:style-name="P1138"><text:span text:style-name="T1139">負責人或代表人(加蓋印信)</text:span><text:span text:style-name="T1140">: <text:s text:c="20"/></text:span></text:p>
      <text:p text:style-name="P1141"><text:span text:style-name="T1142">聯絡電話：</text:span><text:span text:style-name="T1143"><text:s text:c="28"/></text:span><text:span text:style-name="T1144">　</text:span></text:p>
      <text:p text:style-name="P1145"><text:span text:style-name="T1146">地</text:span><text:span text:style-name="T1147"><text:s text:c="4"/></text:span><text:span text:style-name="T1148">址：</text:span></text:p>
      <text:p text:style-name="P1149"/>
      <text:p text:style-name="P1150"><text:span text:style-name="T1151">中</text:span><text:span text:style-name="T1152"><text:s/></text:span><text:span text:style-name="T1153">華</text:span><text:span text:style-name="T1154"><text:s/></text:span><text:span text:style-name="T1155">民</text:span><text:span text:style-name="T1156"><text:s/></text:span><text:span text:style-name="T1157">國</text:span><text:span text:style-name="T1158"><text:s text:c="10"/></text:span><text:span text:style-name="T1159">年</text:span><text:span text:style-name="T1160"><text:s text:c="10"/></text:span><text:span text:style-name="T1161">月</text:span><text:span text:style-name="T1162"><text:s text:c="9"/></text:span><text:span text:style-name="T1163">日</text:span></text:p>
      <text:soft-page-break/>
      <text:p text:style-name="P1164"><text:span text:style-name="T1165"><draw:frame draw:z-index="28" draw:id="id16" draw:style-name="a21" draw:name="文字方塊 870432550" text:anchor-type="paragraph" svg:x="0in" svg:y="0.06944in" svg:width="0.94514in" svg:height="0.38681in" style:rel-width="scale" style:rel-height="scale"><draw:text-box><text:p text:style-name="P1166"><text:span text:style-name="T1167">附件十ㄧ</text:span></text:p></draw:text-box><svg:title/><svg:desc/></draw:frame></text:span></text:p>
      <text:p text:style-name="內文"/>
      <text:p text:style-name="P1168"><text:span text:style-name="T1169">接受高雄市政府觀光局補助計畫總經費及分攤表</text:span></text:p>
      <text:p text:style-name="P1170"><text:span text:style-name="T1171">※同一案件向二個以上機關提出申請同一項目(遊覽車車資)經費補助者，不予補助；如同時有申請其他機關不同項目經費補助者，得予補助，並應檢附本表。</text:span></text:p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 table:number-columns-spanned="4">
            <text:p text:style-name="P1179"><text:span text:style-name="T1180">計畫名稱：</text:span></text:p>
          </table:table-cell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4">
            <text:p text:style-name="P1183"><text:span text:style-name="T1184">接受補助單位：</text:span><text:span text:style-name="T1185">＿＿＿＿＿＿＿＿＿＿</text:span><text:span text:style-name="T1186"><text:s text:c="2"/></text:span><text:span text:style-name="T1187"><text:s text:c="59"/></text:span></text:p>
          </table:table-cell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4">
            <text:p text:style-name="P1190"><text:span text:style-name="T1191">計畫總經費：新臺幣</text:span><text:span text:style-name="T1192">＿＿＿＿＿＿＿＿＿＿</text:span><text:span text:style-name="T1193">元</text:span><text:span text:style-name="T1194">(國字大寫)</text:span></text:p>
          </table:table-cell>
          <table:covered-table-cell/>
          <table:covered-table-cell/>
          <table:covered-table-cell/>
        </table:table-row>
        <table:table-row table:style-name="TableRow1195">
          <table:table-cell table:style-name="TableCell1196" table:number-rows-spanned="8">
            <text:p text:style-name="P1197"><text:span text:style-name="T1198">計畫案總經費及分攤情形</text:span></text:p>
          </table:table-cell>
          <table:table-cell table:style-name="TableCell1199">
            <text:p text:style-name="P1200"><text:span text:style-name="T1201">各補助機關名稱</text:span></text:p>
            <text:p text:style-name="P1202"><text:span text:style-name="T1203">(含自籌，請逐一填列)</text:span></text:p>
          </table:table-cell>
          <table:table-cell table:style-name="TableCell1204">
            <text:p text:style-name="P1205"><text:span text:style-name="T1206">補助金額</text:span></text:p>
            <text:p text:style-name="P1207"><text:span text:style-name="T1208">(新臺幣元)</text:span></text:p>
          </table:table-cell>
          <table:table-cell table:style-name="TableCell1209">
            <text:p text:style-name="P1210"><text:span text:style-name="T1211">佔百分比</text:span></text:p>
          </table:table-cell>
        </table:table-row>
        <table:table-row table:style-name="TableRow1212">
          <table:covered-table-cell>
            <text:p text:style-name="內文"/>
          </table:covered-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span text:style-name="T1219">○○.○○％</text:span></text:p>
          </table:table-cell>
        </table:table-row>
        <table:table-row table:style-name="TableRow1220">
          <table:covered-table-cell>
            <text:p text:style-name="內文"/>
          </table:covered-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內文"/>
          </table:covered-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內文"/>
          </table:covered-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內文"/>
          </table:covered-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內文"/>
          </table:covered-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內文"/>
          </table:covered-table-cell>
          <table:table-cell table:style-name="TableCell1256">
            <text:p text:style-name="P1257"><text:span text:style-name="T1258">合　　　　　計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</table:table>
      <text:p text:style-name="P1263"/>
      <text:p text:style-name="P1264"><text:span text:style-name="T1265">填表人　</text:span><text:span text:style-name="T1266"><text:s text:c="2"/></text:span><text:span text:style-name="T1267">　　　</text:span><text:span text:style-name="T1268"><text:s text:c="2"/></text:span><text:span text:style-name="T1269">　會計　</text:span><text:span text:style-name="T1270"><text:s text:c="2"/></text:span><text:span text:style-name="T1271">　</text:span><text:span text:style-name="T1272"><text:s text:c="2"/></text:span><text:span text:style-name="T1273">　　　</text:span><text:span text:style-name="T1274"><text:s text:c="2"/></text:span><text:span text:style-name="T1275">公司負責人</text:span></text:p>
      <text:p text:style-name="P1276"><text:span text:style-name="T1277"><text:s text:c="42"/></text:span><text:span text:style-name="T1278">（蓋公司章及負責人章）</text:span></text:p>
      <text:p text:style-name="P1279"/>
      <text:p text:style-name="P1280"/>
      <text:p text:style-name="P1281"><text:span text:style-name="T1282"><text:line-break/></text:span><text:span text:style-name="T1283">中</text:span><text:span text:style-name="T1284"><text:s text:c="2"/></text:span><text:span text:style-name="T1285">華</text:span><text:span text:style-name="T1286"><text:s text:c="2"/></text:span><text:span text:style-name="T1287">民</text:span><text:span text:style-name="T1288"><text:s text:c="2"/></text:span><text:span text:style-name="T1289">國</text:span><text:span text:style-name="T1290"><text:s text:c="8"/></text:span><text:span text:style-name="T1291">年</text:span><text:span text:style-name="T1292"><text:s text:c="9"/></text:span><text:span text:style-name="T1293">月</text:span><text:span text:style-name="T1294"><text:s text:c="8"/></text:span><text:span text:style-name="T12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SimSun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972in" fo:line-height="120%"/>
      <style:text-properties style:font-name-asian="新細明體" style:font-name-complex="Tahoma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ahoma"/>
    </style:style>
    <style:style style:name="List2Level1" style:display-name="List2Level1" style:family="text">
      <style:text-properties style:font-name="微軟正黑體" style:font-name-asian="微軟正黑體"/>
    </style:style>
    <style:style style:name="List6Level0" style:display-name="List6Level0" style:family="text">
      <style:text-properties style:font-name="標楷體" style:font-name-asian="標楷體"/>
    </style:style>
    <style:style style:name="List13Level0" style:display-name="List13Level0" style:family="text">
      <style:text-properties fo:font-weight="normal" style:font-weight-asian="normal"/>
    </style:style>
    <style:style style:name="List14Level0" style:display-name="List14Level0" style:family="text">
      <style:text-properties fo:font-weight="normal" style:font-weight-asian="normal"/>
    </style:style>
    <style:style style:name="List15Level0" style:display-name="List15Level0" style:family="text">
      <style:text-properties style:font-name="標楷體" style:font-name-asian="標楷體" style:font-name-complex="Times New Roman"/>
    </style:style>
    <style:style style:name="List15Level1" style:display-name="List15Level1" style:family="text">
      <style:text-properties style:font-name="Wingdings"/>
    </style:style>
    <style:style style:name="List15Level2" style:display-name="List15Level2" style:family="text">
      <style:text-properties style:font-name="Wingdings"/>
    </style:style>
    <style:style style:name="List15Level3" style:display-name="List15Level3" style:family="text">
      <style:text-properties style:font-name="Wingdings"/>
    </style:style>
    <style:style style:name="List15Level4" style:display-name="List15Level4" style:family="text">
      <style:text-properties style:font-name="Wingdings"/>
    </style:style>
    <style:style style:name="List15Level5" style:display-name="List15Level5" style:family="text">
      <style:text-properties style:font-name="Wingdings"/>
    </style:style>
    <style:style style:name="List15Level6" style:display-name="List15Level6" style:family="text">
      <style:text-properties style:font-name="Wingdings"/>
    </style:style>
    <style:style style:name="List15Level7" style:display-name="List15Level7" style:family="text">
      <style:text-properties style:font-name="Wingdings"/>
    </style:style>
    <style:style style:name="List15Level8" style:display-name="List15Level8" style:family="text">
      <style:text-properties style:font-name="Wingdings"/>
    </style:style>
    <text:list-style style:name="LS1" style:display-name="LS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2" style:family="text">
      <style:text-properties style:font-name="微軟正黑體" style:font-name-asian="微軟正黑體"/>
    </style:style>
    <text:list-style style:name="LS2" style:display-name="LS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" style:display-name="LS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4" style:display-name="LS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5" style:display-name="LS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text:list-style style:name="LS6" style:display-name="LS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7" style:display-name="LS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8" style:display-name="LS8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9" style:display-name="LS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10" style:display-name="LS10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1" style:display-name="LS11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2" style:display-name="LS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LS13" style:display-name="LS13">
      <text:list-level-style-number text:level="1" text:style-name="WW_CharLFO13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LS14" style:display-name="LS14">
      <text:list-level-style-number text:level="1" text:style-name="WW_CharLFO14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LS15" style:display-name="LS15">
      <text:list-level-style-bullet text:level="1" text:style-name="WW_CharLFO15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style="rect" draw:dots1="2" draw:dots1-length="0.1in" draw:dots2="1" draw:dots2-length="0.07992in" draw:distance="0.1in"/>
    <draw:stroke-dash draw:name="a10" draw:style="rect" draw:dots1="2" draw:dots1-length="0.1in" draw:dots2="1" draw:dots2-length="0.07992in" draw:distance="0.1in"/>
    <draw:stroke-dash draw:name="a8" draw:style="rect" draw:dots1="2" draw:dots1-length="0.1in" draw:dots2="1" draw:dots2-length="0.07992in" draw:distance="0.1in"/>
    <draw:stroke-dash draw:name="a3" draw:style="rect" draw:dots1="2" draw:dots1-length="0.1in" draw:dots2="1" draw:dots2-length="0.07992in" draw:distance="0.1in"/>
    <draw:stroke-dash draw:name="a12" draw:style="rect" draw:dots1="2" draw:dots1-length="0.1in" draw:dots2="1" draw:dots2-length="0.07992in" draw:distance="0.1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峚蚚誧</meta:initial-creator>
    <dc:creator>user</dc:creator>
    <meta:creation-date>2025-04-10T06:05:00Z</meta:creation-date>
    <dc:date>2026-04-27T06:22:00Z</dc:date>
    <meta:print-date>2026-04-27T02:44:00Z</meta:print-date>
    <meta:template xlink:href="Normal" xlink:type="simple"/>
    <meta:editing-cycles>9</meta:editing-cycles>
    <meta:editing-duration>PT780S</meta:editing-duration>
    <meta:document-statistic meta:page-count="11" meta:paragraph-count="15" meta:word-count="1161" meta:character-count="7768" meta:row-count="55" meta:non-whitespace-character-count="6622"/>
  </office:meta>
</office:document-meta>
</file>