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/>
      </text:list-level-style-number>
      <text:list-level-style-number text:level="2" text:style-name="WW_CharLFO1LVL2" style:num-suffix="、" style:num-format="甲, 乙, 丙, ...">
        <style:list-level-properties text:space-before="0.6652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986in" text:min-label-width="0.3333in"/>
      </text:list-level-style-number>
      <text:list-level-style-number text:level="4" text:style-name="WW_CharLFO1LVL4" style:num-suffix="." style:num-format="1">
        <style:list-level-properties text:space-before="1.331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5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3333in"/>
      </text:list-level-style-number>
      <text:list-level-style-number text:level="7" text:style-name="WW_CharLFO1LVL7" style:num-suffix="." style:num-format="1">
        <style:list-level-properties text:space-before="2.331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5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98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68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20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534in" text:min-label-width="0.3333in"/>
      </text:list-level-style-number>
      <text:list-level-style-number text:level="4" text:style-name="WW_CharLFO2LVL4" style:num-suffix="." style:num-format="1">
        <style:list-level-properties text:space-before="1.186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20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534in" text:min-label-width="0.3333in"/>
      </text:list-level-style-number>
      <text:list-level-style-number text:level="7" text:style-name="WW_CharLFO2LVL7" style:num-suffix="." style:num-format="1">
        <style:list-level-properties text:space-before="2.186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20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534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/>
      </text:list-level-style-number>
      <text:list-level-style-bullet text:level="3" text:style-name="WW_CharLFO3LVL3" text:bullet-char="□">
        <style:list-level-properties text:space-before="1in" text:min-label-width="0.25in"/>
        <style:text-properties style:font-name="新細明體"/>
      </text:list-level-style-bullet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4LVL4" style:num-suffix="." style:num-format="1">
        <style:list-level-properties text:space-before="1.1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4LVL7" style:num-suffix="." style:num-format="1">
        <style:list-level-properties text:space-before="2.1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22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562in" text:min-label-width="0.3333in"/>
      </text:list-level-style-number>
      <text:list-level-style-number text:level="4" text:style-name="WW_CharLFO6LVL4" style:num-suffix="." style:num-format="1">
        <style:list-level-properties text:space-before="0.989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22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562in" text:min-label-width="0.3333in"/>
      </text:list-level-style-number>
      <text:list-level-style-number text:level="7" text:style-name="WW_CharLFO6LVL7" style:num-suffix="." style:num-format="1">
        <style:list-level-properties text:space-before="1.989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22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56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8LVL6" style:num-prefix="(" style:num-suffix=")" style:num-format="1">
        <style:list-level-properties text:space-before="1.6666in" text:min-label-width="0.25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54in" text:min-label-width="0.5in"/>
      </text:list-level-style-number>
      <text:list-level-style-number text:level="2" text:style-name="WW_CharLFO9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9LVL4" style:num-suffix="." style:num-format="1">
        <style:list-level-properties text:space-before="1.38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9LVL7" style:num-suffix="." style:num-format="1">
        <style:list-level-properties text:space-before="2.38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736in" text:min-label-width="0.5in"/>
      </text:list-level-style-number>
      <text:list-level-style-number text:level="2" text:style-name="WW_CharLFO10LVL2" style:num-suffix="、" style:num-format="甲, 乙, 丙, ...">
        <style:list-level-properties text:space-before="0.521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548in" text:min-label-width="0.3333in"/>
      </text:list-level-style-number>
      <text:list-level-style-number text:level="4" text:style-name="WW_CharLFO10LVL4" style:num-suffix="." style:num-format="1">
        <style:list-level-properties text:space-before="1.188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21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548in" text:min-label-width="0.3333in"/>
      </text:list-level-style-number>
      <text:list-level-style-number text:level="7" text:style-name="WW_CharLFO10LVL7" style:num-suffix="." style:num-format="1">
        <style:list-level-properties text:space-before="2.188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21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54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22in" text:min-label-width="0.5in"/>
      </text:list-level-style-number>
      <text:list-level-style-number text:level="2" text:style-name="WW_CharLFO12LVL2" style:num-suffix="、" style:num-format="甲, 乙, 丙, ...">
        <style:list-level-properties text:space-before="0.720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0534in" text:min-label-width="0.3333in"/>
      </text:list-level-style-number>
      <text:list-level-style-number text:level="4" text:style-name="WW_CharLFO12LVL4" style:num-suffix="." style:num-format="1">
        <style:list-level-properties text:space-before="1.3868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20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0534in" text:min-label-width="0.3333in"/>
      </text:list-level-style-number>
      <text:list-level-style-number text:level="7" text:style-name="WW_CharLFO12LVL7" style:num-suffix="." style:num-format="1">
        <style:list-level-properties text:space-before="2.3868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20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0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868in" text:min-label-width="0.052in"/>
      </text:list-level-style-number>
      <text:list-level-style-number text:level="2" text:style-name="WW_CharLFO13LVL2" style:num-suffix="、" style:num-format="甲, 乙, 丙, ...">
        <style:list-level-properties text:space-before="0.720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534in" text:min-label-width="0.3333in"/>
      </text:list-level-style-number>
      <text:list-level-style-number text:level="4" text:style-name="WW_CharLFO13LVL4" style:num-suffix="." style:num-format="1">
        <style:list-level-properties text:space-before="1.386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20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534in" text:min-label-width="0.3333in"/>
      </text:list-level-style-number>
      <text:list-level-style-number text:level="7" text:style-name="WW_CharLFO13LVL7" style:num-suffix="." style:num-format="1">
        <style:list-level-properties text:space-before="2.386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20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53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388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772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055in" text:min-label-width="0.3333in"/>
      </text:list-level-style-number>
      <text:list-level-style-number text:level="4" text:style-name="WW_CharLFO14LVL4" style:num-suffix="." style:num-format="1">
        <style:list-level-properties text:space-before="1.4388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772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055in" text:min-label-width="0.3333in"/>
      </text:list-level-style-number>
      <text:list-level-style-number text:level="7" text:style-name="WW_CharLFO14LVL7" style:num-suffix="." style:num-format="1">
        <style:list-level-properties text:space-before="2.4388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772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881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5215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548in" text:min-label-width="0.3333in"/>
      </text:list-level-style-number>
      <text:list-level-style-number text:level="4" text:style-name="WW_CharLFO15LVL4" style:num-suffix="." style:num-format="1">
        <style:list-level-properties text:space-before="1.188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21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548in" text:min-label-width="0.3333in"/>
      </text:list-level-style-number>
      <text:list-level-style-number text:level="7" text:style-name="WW_CharLFO15LVL7" style:num-suffix="." style:num-format="1">
        <style:list-level-properties text:space-before="2.1881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21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54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298in" text:min-label-width="0.5in"/>
      </text:list-level-style-number>
      <text:list-level-style-number text:level="2" text:style-name="WW_CharLFO17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17LVL4" style:num-suffix="." style:num-format="1">
        <style:list-level-properties text:space-before="1.296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17LVL7" style:num-suffix="." style:num-format="1">
        <style:list-level-properties text:space-before="2.296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9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65in" text:min-label-width="0.4166in"/>
      </text:list-level-style-number>
      <text:list-level-style-number text:level="2" text:style-name="WW_CharLFO18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18LVL4" style:num-suffix="." style:num-format="1">
        <style:list-level-properties text:space-before="1.296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18LVL7" style:num-suffix="." style:num-format="1">
        <style:list-level-properties text:space-before="2.296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63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.4166in"/>
      </text:list-level-style-number>
      <text:list-level-style-number text:level="2" text:style-name="WW_CharLFO19LVL2" style:num-suffix="、" style:num-format="甲, 乙, 丙, ...">
        <style:list-level-properties text:space-before="1.2187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52in" text:min-label-width="0.3333in"/>
      </text:list-level-style-number>
      <text:list-level-style-number text:level="4" text:style-name="WW_CharLFO19LVL4" style:num-suffix="." style:num-format="1">
        <style:list-level-properties text:space-before="1.8854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2187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52in" text:min-label-width="0.3333in"/>
      </text:list-level-style-number>
      <text:list-level-style-number text:level="7" text:style-name="WW_CharLFO19LVL7" style:num-suffix="." style:num-format="1">
        <style:list-level-properties text:space-before="2.8854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2187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52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215in" text:min-label-width="0.5in"/>
      </text:list-level-style-number>
      <text:list-level-style-number text:level="2" text:style-name="WW_CharLFO20LVL2" style:num-suffix="、" style:num-format="甲, 乙, 丙, ...">
        <style:list-level-properties text:space-before="0.854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881in" text:min-label-width="0.3333in"/>
      </text:list-level-style-number>
      <text:list-level-style-number text:level="4" text:style-name="WW_CharLFO20LVL4" style:num-suffix="." style:num-format="1">
        <style:list-level-properties text:space-before="1.521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54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881in" text:min-label-width="0.3333in"/>
      </text:list-level-style-number>
      <text:list-level-style-number text:level="7" text:style-name="WW_CharLFO20LVL7" style:num-suffix="." style:num-format="1">
        <style:list-level-properties text:space-before="2.521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54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881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1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21LVL4" style:num-suffix="." style:num-format="1">
        <style:list-level-properties text:space-before="1.187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21LVL7" style:num-suffix="." style:num-format="1">
        <style:list-level-properties text:space-before="2.187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8541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38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7722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1055in" text:min-label-width="0.3333in"/>
      </text:list-level-style-number>
      <text:list-level-style-number text:level="4" text:style-name="WW_CharLFO25LVL4" style:num-suffix="." style:num-format="1">
        <style:list-level-properties text:space-before="1.438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722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1055in" text:min-label-width="0.3333in"/>
      </text:list-level-style-number>
      <text:list-level-style-number text:level="7" text:style-name="WW_CharLFO25LVL7" style:num-suffix="." style:num-format="1">
        <style:list-level-properties text:space-before="2.438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722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105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54in" text:min-label-width="0.2083in"/>
      </text:list-level-style-number>
      <text:list-level-style-number text:level="2" text:style-name="WW_CharLFO27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27LVL4" style:num-suffix="." style:num-format="1">
        <style:list-level-properties text:space-before="1.3854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27LVL7" style:num-suffix="." style:num-format="1">
        <style:list-level-properties text:space-before="2.3854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54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388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7722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1055in" text:min-label-width="0.3333in"/>
      </text:list-level-style-number>
      <text:list-level-style-number text:level="4" text:style-name="WW_CharLFO29LVL4" style:num-suffix="." style:num-format="1">
        <style:list-level-properties text:space-before="1.438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722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1055in" text:min-label-width="0.3333in"/>
      </text:list-level-style-number>
      <text:list-level-style-number text:level="7" text:style-name="WW_CharLFO29LVL7" style:num-suffix="." style:num-format="1">
        <style:list-level-properties text:space-before="2.438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722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1055in" text:min-label-width="0.3333in"/>
      </text:list-level-style-number>
    </text:list-style>
    <text:list-style style:name="LFO30">
      <text:list-level-style-number text:level="1" text:style-name="WW_CharLFO30LVL1" style:num-suffix="." style:num-format="１, ２, ３, ...">
        <style:list-level-properties text:space-before="0.6875in" text:min-label-width="0.3854in"/>
      </text:list-level-style-number>
      <text:list-level-style-number text:level="2" text:style-name="WW_CharLFO30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30LVL4" style:num-suffix="." style:num-format="1">
        <style:list-level-properties text:space-before="1.6875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30LVL7" style:num-suffix="." style:num-format="1">
        <style:list-level-properties text:space-before="2.6875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3541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75in" text:min-label-width="0.1354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854in" text:min-label-width="0.4166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3194in" fo:margin-left="-0.5in" fo:text-indent="0.375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top="0.0833in" fo:margin-bottom="0.0833in" fo:line-height="0.3194in" fo:margin-left="-0.5in" fo:margin-right="-0.1965in" fo:text-indent="0.4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736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6881in"/>
    </style:style>
    <style:style style:name="TableColumn16" style:family="table-column">
      <style:table-column-properties style:column-width="2.2625in"/>
    </style:style>
    <style:style style:name="Table9" style:family="table">
      <style:table-properties style:width="7.4819in" style:rel-width="103.56%" fo:margin-left="-0.0791in" table:align="left"/>
    </style:style>
    <style:style style:name="TableRow17" style:family="table-row">
      <style:table-row-properties style:min-row-height="0.4944in" fo:keep-together="always"/>
    </style:style>
    <style:style style:name="TableCell18" style:family="table-cell">
      <style:table-cell-properties fo:border-top="0.0312in groove #000000" fo:border-left="0.0312in groove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20" style:family="table-cell">
      <style:table-cell-properties fo:border-top="0.0312in groove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472in"/>
      <style:text-properties style:font-name-asian="標楷體" fo:font-size="13pt" style:font-size-asian="13pt"/>
    </style:style>
    <style:style style:name="TableCell22" style:family="table-cell">
      <style:table-cell-properties fo:border-top="0.0312in groove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24" style:family="table-cell">
      <style:table-cell-properties fo:border-top="0.0312in groove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 fo:margin-left="0.080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312in groove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groove #000000" fo:border-left="0.0069in solid #000000" fo:border-bottom="0.0104in solid #000000" fo:border-right="0.0312in groove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Row39" style:family="table-row">
      <style:table-row-properties style:min-row-height="0.5402in" fo:keep-together="always"/>
    </style:style>
    <style:style style:name="TableCell40" style:family="table-cell">
      <style:table-cell-properties fo:border-top="0.0104in solid #000000" fo:border-left="0.0312in groove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 fo:margin-left="0.0833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7pt" style:font-size-asian="17pt"/>
    </style:style>
    <style:style style:name="TableRow50" style:family="table-row">
      <style:table-row-properties style:min-row-height="0.575in" fo:keep-together="always"/>
    </style:style>
    <style:style style:name="TableCell51" style:family="table-cell">
      <style:table-cell-properties fo:border-top="0.0069in solid #000000" fo:border-left="0.0312in groove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 fo:margin-left="0.0833in">
        <style:tab-stops/>
      </style:paragraph-properties>
    </style:style>
    <style:style style:name="T55" style:parent-style-name="預設段落字型" style:family="text">
      <style:text-properties style:font-name-asian="標楷體" fo:font-size="11.5pt" style:font-size-asian="11.5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59" style:family="table-cell">
      <style:table-cell-properties fo:border-top="0.0104in solid #000000" fo:border-left="0.0104in solid #000000" fo:border-bottom="0.0104in solid #000000" fo:border-right="0.0312in groove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7pt" style:font-size-asian="17pt"/>
    </style:style>
    <style:style style:name="TableRow61" style:family="table-row">
      <style:table-row-properties style:min-row-height="0.7076in" fo:keep-together="always"/>
    </style:style>
    <style:style style:name="P62" style:parent-style-name="內文" style:family="paragraph">
      <style:paragraph-properties fo:text-align="center" fo:line-height="0.3472in"/>
      <style:text-properties style:font-name-asian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1.5pt" style:font-size-asian="11.5pt"/>
    </style:style>
    <style:style style:name="P65" style:parent-style-name="內文" style:family="paragraph">
      <style:paragraph-properties fo:text-align="center" fo:line-height="0.3472in" fo:margin-left="0in" fo:text-indent="-0.0833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3pt" style:font-size-asian="13pt"/>
    </style:style>
    <style:style style:name="TableRow67" style:family="table-row">
      <style:table-row-properties style:min-row-height="0.9104in" fo:keep-together="always"/>
    </style:style>
    <style:style style:name="P68" style:parent-style-name="內文" style:family="paragraph">
      <style:paragraph-properties fo:text-align="center" fo:line-height="0.3472in"/>
      <style:text-properties style:font-name-asian="標楷體" fo:font-size="13pt" style:font-size-asian="13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1.5pt" style:font-size-asian="11.5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 fo:margin-left="0in" fo:text-indent="-0.0833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73" style:family="table-cell">
      <style:table-cell-properties fo:border-top="0.0104in solid #000000" fo:border-left="0.0069in solid #000000" fo:border-bottom="0.0104in solid #000000" fo:border-right="0.0312in groove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472in"/>
      <style:text-properties style:font-name-asian="標楷體" fo:font-size="13pt" style:font-size-asian="13pt"/>
    </style:style>
    <style:style style:name="TableRow75" style:family="table-row">
      <style:table-row-properties style:min-row-height="0.8076in" fo:keep-together="always"/>
    </style:style>
    <style:style style:name="TableCell76" style:family="table-cell">
      <style:table-cell-properties fo:border-top="0.0069in solid #000000" fo:border-left="0.0312in groove #000000" fo:border-bottom="0.0104in solid #000000" fo:border-right="0.0312in groove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Row87" style:family="table-row">
      <style:table-row-properties style:min-row-height="3.0576in" fo:keep-together="always"/>
    </style:style>
    <style:style style:name="TableCell88" style:family="table-cell">
      <style:table-cell-properties fo:border-top="0.0104in solid #000000" fo:border-left="0.0312in groove #000000" fo:border-bottom="0.0347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P90" style:parent-style-name="內文" style:family="paragraph">
      <style:paragraph-properties style:line-break="normal" fo:text-align="center"/>
      <style:text-properties style:font-name-asian="標楷體" fo:font-weight="bold" style:font-weight-asian="bold" fo:font-size="13pt" style:font-size-asian="13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96" style:family="table-cell">
      <style:table-cell-properties fo:border-top="0.0104in solid #000000" fo:border-left="0.0104in solid #000000" fo:border-bottom="0.0347in solid #000000" fo:border-right="0.0312in groove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3pt" style:font-size-asian="13pt"/>
    </style:style>
    <style:style style:name="TableRow98" style:family="table-row">
      <style:table-row-properties style:min-row-height="0.2527in" fo:keep-together="always"/>
    </style:style>
    <style:style style:name="TableCell9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B6DDE8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105" style:family="table-row">
      <style:table-row-properties style:min-row-height="0.2597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list-style-name="LFO43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Row118" style:family="table-row">
      <style:table-row-properties style:min-row-height="0.2597in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list-style-name="LFO43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P127" style:parent-style-name="內文" style:family="paragraph">
      <style:paragraph-properties fo:line-height="0.2777in" fo:margin-left="0.25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P135" style:parent-style-name="內文" style:family="paragraph">
      <style:paragraph-properties fo:line-height="0.3194in" fo:margin-right="-0.345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 fo:margin-right="-0.3451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P143" style:parent-style-name="內文" style:family="paragraph">
      <style:paragraph-properties fo:break-before="page" fo:text-align="center" fo:line-height="0.3194in"/>
    </style:style>
    <style:style style:name="P144" style:parent-style-name="內文" style:family="paragraph">
      <style:paragraph-properties fo:text-align="center" style:line-height-at-least="0.3055in"/>
      <style:text-properties style:font-name-asian="標楷體" fo:font-weight="bold" style:font-weight-asian="bold" style:font-weight-complex="bold" fo:font-size="18pt" style:font-size-asian="18pt"/>
    </style:style>
    <style:style style:name="P145" style:parent-style-name="內文" style:family="paragraph">
      <style:paragraph-properties style:line-break="normal" fo:text-align="end" fo:line-height="0.2083in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end" fo:line-height="0.2083in"/>
      <style:text-properties fo:font-size="10pt" style:font-size-asian="10pt" style:font-size-complex="10pt"/>
    </style:style>
    <style:style style:name="P149" style:parent-style-name="內文" style:list-style-name="LFO35" style:family="paragraph">
      <style:paragraph-properties fo:line-height="0.3472in" fo:text-indent="-0.0076in"/>
      <style:text-properties fo:font-size="14pt" style:font-size-asian="14pt" style:font-size-complex="14pt"/>
    </style:style>
    <style:style style:name="P150" style:parent-style-name="內文" style:list-style-name="LFO35" style:family="paragraph">
      <style:paragraph-properties fo:line-height="0.3472in" fo:text-indent="-0.0076in"/>
      <style:text-properties fo:font-size="14pt" style:font-size-asian="14pt" style:font-size-complex="14pt"/>
    </style:style>
    <style:style style:name="P151" style:parent-style-name="內文" style:list-style-name="LFO35" style:family="paragraph">
      <style:paragraph-properties fo:line-height="0.3472in" fo:text-indent="-0.0076in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list-style-name="LFO35" style:family="paragraph">
      <style:paragraph-properties fo:line-height="0.3472in" fo:text-indent="-0.0076in"/>
      <style:text-properties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163" style:parent-style-name="內文" style:list-style-name="LFO41" style:family="paragraph">
      <style:paragraph-properties fo:line-height="0.3472in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P167" style:parent-style-name="內文" style:list-style-name="LFO41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68" style:parent-style-name="內文" style:list-style-name="LFO41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69" style:parent-style-name="內文" style:list-style-name="LFO41" style:family="paragraph">
      <style:paragraph-properties fo:line-height="0.3472in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P17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179" style:parent-style-name="內文" style:list-style-name="LFO41" style:family="paragraph">
      <style:paragraph-properties fo:line-height="0.3472in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88" style:parent-style-name="內文" style:list-style-name="LFO41" style:family="paragraph">
      <style:paragraph-properties fo:line-height="0.3472in"/>
    </style:style>
    <style:style style:name="T1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P193" style:parent-style-name="內文" style:list-style-name="LFO41" style:family="paragraph">
      <style:paragraph-properties fo:line-height="0.3472in"/>
    </style:style>
    <style:style style:name="T1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7" style:parent-style-name="內文" style:list-style-name="LFO41" style:family="paragraph">
      <style:paragraph-properties fo:line-height="0.3472in"/>
    </style:style>
    <style:style style:name="T198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1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3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5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新細明體" fo:color="#000000" fo:font-size="14pt" style:font-size-asian="14pt" style:font-size-complex="14pt"/>
    </style:style>
    <style:style style:name="P209" style:parent-style-name="內文" style:list-style-name="LFO41" style:family="paragraph">
      <style:paragraph-properties fo:line-height="0.3472in"/>
    </style:style>
    <style:style style:name="T21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新細明體" fo:color="#FF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新細明體" fo:color="#FF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新細明體" fo:color="#FF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新細明體" fo:color="#FF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新細明體" fo:color="#FF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6" style:parent-style-name="內文" style:family="paragraph">
      <style:text-properties fo:font-size="14pt" style:font-size-asian="14pt" style:font-size-complex="14pt"/>
    </style:style>
    <style:style style:name="P227" style:parent-style-name="內文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【天作之河】故事大綱徵件報名表</text:p>
      <text:p text:style-name="P6"><text:span text:style-name="T7">收件日期：民國 <text:s text:c="6"/>年 <text:s text:c="4"/>月 <text:s text:c="4"/>日 <text:s text:c="26"/>編號：</text:span><text:span text:style-name="T8"><text:s text:c="2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<text:span text:style-name="T26">□男</text:span><text:span text:style-name="T27"><text:s text:c="2"/></text:span><text:span text:style-name="T28">□女</text:span></text:p>
          </table:table-cell>
          <table:table-cell table:style-name="TableCell29">
            <text:p text:style-name="P30">生日</text:p>
          </table:table-cell>
          <table:table-cell table:style-name="TableCell31">
            <text:p text:style-name="P32"><text:span text:style-name="T33">民國</text:span><text:span text:style-name="T34">　　</text:span><text:span text:style-name="T35"><text:s/></text:span><text:span text:style-name="T36">年　　　月</text:span><text:span text:style-name="T37"><text:s text:c="6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3">
            <text:p text:style-name="P43"><text:span text:style-name="T44">　</text:span><text:span text:style-name="T45"><text:s text:c="4"/></text:span></text:p>
          </table:table-cell>
          <table:covered-table-cell/>
          <table:covered-table-cell/>
          <table:table-cell table:style-name="TableCell46">
            <text:p text:style-name="P47">身分證字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聯絡方式</text:p>
          </table:table-cell>
          <table:table-cell table:style-name="TableCell53" table:number-columns-spanned="3">
            <text:p text:style-name="P54"><text:span text:style-name="T55">電話：</text:span></text:p>
          </table:table-cell>
          <table:covered-table-cell/>
          <table:covered-table-cell/>
          <table:table-cell table:style-name="TableCell56" table:number-rows-spanned="2">
            <text:p text:style-name="P57"><text:span text:style-name="T58">地址</text:span>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行動：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傳真：</text:p>
          </table:table-cell>
          <table:covered-table-cell/>
          <table:covered-table-cell/>
          <table:table-cell table:style-name="TableCell71">
            <text:p text:style-name="P72">E-mail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現職</text:span><text:span text:style-name="T79">：</text:span><text:span text:style-name="T80"><text:s text:c="6"/></text:span><text:span text:style-name="T81"><text:s text:c="30"/></text:span><text:span text:style-name="T82">此為□專職</text:span><text:span text:style-name="T83"><text:s/></text:span><text:span text:style-name="T84">□兼職</text:span><text:span text:style-name="T85"><text:s/></text:span><text:span text:style-name="T86">□義務職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相關經歷</text:p>
            <text:p text:style-name="P91">及作品</text:p>
            <text:p text:style-name="P92"><text:span text:style-name="T93">(</text:span><text:span text:style-name="T94">請簡述</text:span><text:span text:style-name="T95">)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繳件資料</text:span><text:span text:style-name="T102"><text:s/>(</text:span><text:span text:style-name="T103">請申請者確認各項資料備齊後於空格中打</text:span><text:span text:style-name="T104">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list text:style-name="LFO43" text:continue-numbering="true">
              <text:list-item>
                <text:p text:style-name="P107"><text:span text:style-name="T108">紙本寄件：</text:span><text:span text:style-name="T109">□</text:span><text:span text:style-name="T110">報名</text:span><text:span text:style-name="T111">表一份</text:span><text:span text:style-name="T112">、</text:span><text:span text:style-name="T113">□</text:span><text:span text:style-name="T114">故事大綱</text:span><text:span text:style-name="T115">一式八份</text:span><text:span text:style-name="T116">。</text:span><text:span text:style-name="T117">報名表切勿與故事大綱合併裝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list text:style-name="LFO43" text:continue-numbering="true">
              <text:list-item>
                <text:p text:style-name="P120"><text:span text:style-name="T121">電子檔提供：□</text:span><text:span text:style-name="T122">報名</text:span><text:span text:style-name="T123">表、□</text:span><text:span text:style-name="T124">故事大綱</text:span><text:span text:style-name="T125">，</text:span><text:span text:style-name="T126">兩檔勿合併。</text:span></text:p>
              </text:list-item>
            </text:list>
            <text:p text:style-name="P127"><text:span text:style-name="T128">(</text:span><text:span text:style-name="T129">請將</text:span><text:span text:style-name="T130">二</text:span><text:span text:style-name="T131">個檔案燒錄成光碟一份，或逕寄檔案至電子信箱</text:span><text:span text:style-name="T132">l</text:span><text:span text:style-name="T133">overiver.kaohsiung@gmail.com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　　　　　　　　　　　　　<text:s text:c="5"/>　<text:s text:c="4"/></text:p>
      <text:p text:style-name="P136"><text:span text:style-name="T137"><text:s text:c="33"/></text:span><text:span text:style-name="T138"><text:s text:c="5"/></text:span><text:span text:style-name="T139"><text:s/></text:span><text:span text:style-name="T140">提案人簽章</text:span><text:span text:style-name="T141"><text:s text:c="26"/></text:span></text:p>
      <text:p text:style-name="P142"><text:s text:c="21"/>中華民國　　　　　　年　　　　　　　月　　　　　　日</text:p>
      <text:p text:style-name="P143"/>
      <text:p text:style-name="P144">【天作之河】故事大綱</text:p>
      <text:p text:style-name="P145"><text:span text:style-name="T146">編號：</text:span><text:span text:style-name="T147">　　　　　　</text:span></text:p>
      <text:p text:style-name="P148"><text:s/>(由主辦單位填寫)</text:p>
      <text:list text:style-name="LFO35" text:continue-numbering="true">
        <text:list-item>
          <text:p text:style-name="P149">關於本劇：（請於5句話內簡要說明故事特色及內容）</text:p>
        </text:list-item>
        <text:list-item>
          <text:p text:style-name="P150">概念發想（500字內）</text:p>
        </text:list-item>
        <text:list-item>
          <text:p text:style-name="P151"><text:span text:style-name="T152">主要人物小傳</text:span><text:span text:style-name="T153">（</text:span><text:span text:style-name="T154">各人物加總</text:span><text:span text:style-name="T155">10</text:span><text:span text:style-name="T156">00</text:span><text:span text:style-name="T157">字內）</text:span></text:p>
        </text:list-item>
        <text:list-item>
          <text:p text:style-name="P158">故事大綱（3000字內）</text:p>
        </text:list-item>
      </text:list>
      <text:p text:style-name="P159"/>
      <text:p text:style-name="P160"><text:span text:style-name="T161"><draw:frame draw:z-index="251657728" draw:id="id0" draw:style-name="a1" draw:name="Text Box 37" text:anchor-type="paragraph" svg:x="0.51458in" svg:y="0.01389in" svg:width="6.46944in" svg:height="5.65556in" style:rel-width="scale" style:rel-height="scale-min"><draw:text-box><text:p text:style-name="P162">【撰寫注意事項】</text:p><text:list text:style-name="LFO41" text:continue-numbering="true"><text:list-item><text:p text:style-name="P163"><text:span text:style-name="T164">每人限</text:span><text:span text:style-name="T165">報名</text:span><text:span text:style-name="T166">一案。</text:span></text:p></text:list-item><text:list-item><text:p text:style-name="P167">請依上述字數限制撰寫，雙面、直式橫書繕打，新細明體，字型大小：14，行高：25pt，以訂書機雙針裝訂，請勿另行製作封面。</text:p></text:list-item><text:list-item><text:p text:style-name="P168">文中不得有任何得辨別作者之文字或符號。</text:p></text:list-item><text:list-item><text:p text:style-name="P169"><text:span text:style-name="T170">違反</text:span><text:span text:style-name="T171">字數及</text:span><text:span text:style-name="T172">上述</text:span><text:span text:style-name="T173">規定者</text:span><text:span text:style-name="T174">，</text:span><text:span text:style-name="T175">不列入評</text:span><text:span text:style-name="T176">審</text:span><text:span text:style-name="T177">。</text:span></text:p></text:list-item></text:list><text:p text:style-name="P178">【投件注意事項】</text:p><text:list text:style-name="LFO41" text:continue-numbering="true"><text:list-item><text:p text:style-name="P179"><text:span text:style-name="T180">請</text:span><text:span text:style-name="T181">以掛號郵寄</text:span><text:span text:style-name="T182">紙本資料</text:span><text:span text:style-name="T183">至指定地址：</text:span><text:span text:style-name="T184">高雄市鹽埕區河西路99號5樓</text:span><text:span text:style-name="T185">，並於信封上註明</text:span><text:span text:style-name="T186">【天作之河】故事大綱徵件</text:span><text:span text:style-name="T187">。</text:span></text:p></text:list-item><text:list-item><text:p text:style-name="P188"><text:span text:style-name="T189">電子檔命名格式：姓名_</text:span><text:span text:style-name="T190">報名表</text:span><text:span text:style-name="T191">/</text:span><text:span text:style-name="T192">故事大綱</text:span></text:p></text:list-item><text:list-item><text:p text:style-name="P193"><text:span text:style-name="T194">請多加利用E-mail方式繳交電子檔，E-mail主旨格式：「姓名_參加</text:span><text:span text:style-name="T195">天作之河徵件</text:span><text:span text:style-name="T196">」。</text:span></text:p></text:list-item><text:list-item><text:p text:style-name="P197"><text:span text:style-name="T198">若繳交</text:span><text:span text:style-name="T199">光碟</text:span><text:span text:style-name="T200">，</text:span><text:span text:style-name="T201">則光碟</text:span><text:span text:style-name="T202">中之電子檔儲存方式，請新開資料夾(命名為「姓名」)，內置「</text:span><text:span text:style-name="T203">報名</text:span><text:span text:style-name="T204">表word檔」、「</text:span><text:span text:style-name="T205">故事大綱</text:span><text:span text:style-name="T206">」</text:span><text:span text:style-name="T207">二</text:span><text:span text:style-name="T208">檔案，檔案名稱比照上述說明命名。</text:span></text:p></text:list-item><text:list-item><text:p text:style-name="P209"><text:span text:style-name="T210">截止日期：</text:span><text:span text:style-name="T211">108年</text:span><text:span text:style-name="T212">6</text:span><text:span text:style-name="T213">月</text:span><text:span text:style-name="T214">7</text:span><text:span text:style-name="T215">日</text:span><text:span text:style-name="T216">，郵戳為憑。</text:span></text:p></text:list-item></text:list></draw:text-box><svg:desc/></draw:frame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61" style:display-name="style61" style:family="text">
      <style:text-properties style:font-name-complex="Times New Roman" fo:color="#CCCCCC" fo:font-size="9pt" style:font-size-asian="9pt" style:font-size-complex="9pt"/>
    </style:style>
    <style:style style:name="一" style:display-name="一" style:family="paragraph" style:parent-style-name="內文">
      <style:paragraph-properties style:text-autospace="none" fo:margin-top="0in" fo:margin-left="0.6944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2" style:display-name="本文 2" style:family="paragraph" style:parent-style-name="內文">
      <style:text-properties style:font-name-asian="標楷體" fo:font-size="13.5pt" style:font-size-asian="13.5pt" fo:hyphenate="false"/>
    </style:style>
    <style:style style:name="本文2字元" style:display-name="本文 2 字元" style:family="text">
      <style:text-properties style:font-size-complex="12pt"/>
    </style:style>
    <style:style style:name="一0" style:display-name="(一)" style:family="paragraph" style:parent-style-name="內文">
      <style:paragraph-properties style:text-autospace="none" fo:text-align="justify" fo:margin-top="0in" fo:margin-bottom="0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E" style:display-name="1" style:family="paragraph" style:parent-style-name="內文">
      <style:paragraph-properties style:text-autospace="none" fo:text-align="justify" fo:margin-top="0in" fo:margin-bottom="0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第一條" style:display-name="第一條" style:family="paragraph" style:parent-style-name="內文" style:auto-update="true">
      <style:paragraph-properties fo:text-align="justify" fo:margin-top="0in" fo:margin-bottom="0in" style:line-height-at-least="0.1666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055in" fo:margin-left="0.5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本文縮排2字元" style:display-name="本文縮排 2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樣式一般文字細明體12點左0.1cm第一行2字元右0.1cm套用前0..." style:display-name="樣式 一般文字 + 細明體 12 點 左:  0.1 cm 第一行:  2 字元 右:  0.1 cm 套用前:  0..." style:family="paragraph" style:parent-style-name="內文" style:next-style-name="內文">
      <style:paragraph-properties fo:margin-top="0.0347in" fo:margin-bottom="0.0347in" fo:margin-left="0.0784in" fo:margin-right="0.0784in">
        <style:tab-stops/>
      </style:paragraph-properties>
      <style:text-properties style:font-name="細明體" style:font-name-asian="細明體" style:font-size-complex="10pt" fo:hyphenate="false"/>
    </style:style>
    <style:style style:name="postbody1" style:display-name="postbody1" style:family="text">
      <style:text-properties style:font-name-complex="Times New Roman" fo:font-size="10pt" style:font-size-asian="10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="Arial" style:font-name-asian="新細明體" style:font-name-complex="Arial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/>
      </text:list-level-style-number>
      <text:list-level-style-number text:level="2" text:style-name="WW_CharLFO1LVL2" style:num-suffix="、" style:num-format="甲, 乙, 丙, ...">
        <style:list-level-properties text:space-before="0.6652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986in" text:min-label-width="0.3333in"/>
      </text:list-level-style-number>
      <text:list-level-style-number text:level="4" text:style-name="WW_CharLFO1LVL4" style:num-suffix="." style:num-format="1">
        <style:list-level-properties text:space-before="1.331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5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3333in"/>
      </text:list-level-style-number>
      <text:list-level-style-number text:level="7" text:style-name="WW_CharLFO1LVL7" style:num-suffix="." style:num-format="1">
        <style:list-level-properties text:space-before="2.331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5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98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68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20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534in" text:min-label-width="0.3333in"/>
      </text:list-level-style-number>
      <text:list-level-style-number text:level="4" text:style-name="WW_CharLFO2LVL4" style:num-suffix="." style:num-format="1">
        <style:list-level-properties text:space-before="1.186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20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534in" text:min-label-width="0.3333in"/>
      </text:list-level-style-number>
      <text:list-level-style-number text:level="7" text:style-name="WW_CharLFO2LVL7" style:num-suffix="." style:num-format="1">
        <style:list-level-properties text:space-before="2.186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20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534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/>
      </text:list-level-style-number>
      <text:list-level-style-bullet text:level="3" text:style-name="WW_CharLFO3LVL3" text:bullet-char="□">
        <style:list-level-properties text:space-before="1in" text:min-label-width="0.25in"/>
        <style:text-properties style:font-name="新細明體"/>
      </text:list-level-style-bullet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4LVL4" style:num-suffix="." style:num-format="1">
        <style:list-level-properties text:space-before="1.1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4LVL7" style:num-suffix="." style:num-format="1">
        <style:list-level-properties text:space-before="2.1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22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562in" text:min-label-width="0.3333in"/>
      </text:list-level-style-number>
      <text:list-level-style-number text:level="4" text:style-name="WW_CharLFO6LVL4" style:num-suffix="." style:num-format="1">
        <style:list-level-properties text:space-before="0.989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22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562in" text:min-label-width="0.3333in"/>
      </text:list-level-style-number>
      <text:list-level-style-number text:level="7" text:style-name="WW_CharLFO6LVL7" style:num-suffix="." style:num-format="1">
        <style:list-level-properties text:space-before="1.989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22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56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8LVL6" style:num-prefix="(" style:num-suffix=")" style:num-format="1">
        <style:list-level-properties text:space-before="1.6666in" text:min-label-width="0.25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54in" text:min-label-width="0.5in"/>
      </text:list-level-style-number>
      <text:list-level-style-number text:level="2" text:style-name="WW_CharLFO9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9LVL4" style:num-suffix="." style:num-format="1">
        <style:list-level-properties text:space-before="1.38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9LVL7" style:num-suffix="." style:num-format="1">
        <style:list-level-properties text:space-before="2.38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736in" text:min-label-width="0.5in"/>
      </text:list-level-style-number>
      <text:list-level-style-number text:level="2" text:style-name="WW_CharLFO10LVL2" style:num-suffix="、" style:num-format="甲, 乙, 丙, ...">
        <style:list-level-properties text:space-before="0.521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548in" text:min-label-width="0.3333in"/>
      </text:list-level-style-number>
      <text:list-level-style-number text:level="4" text:style-name="WW_CharLFO10LVL4" style:num-suffix="." style:num-format="1">
        <style:list-level-properties text:space-before="1.188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21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548in" text:min-label-width="0.3333in"/>
      </text:list-level-style-number>
      <text:list-level-style-number text:level="7" text:style-name="WW_CharLFO10LVL7" style:num-suffix="." style:num-format="1">
        <style:list-level-properties text:space-before="2.188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21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54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22in" text:min-label-width="0.5in"/>
      </text:list-level-style-number>
      <text:list-level-style-number text:level="2" text:style-name="WW_CharLFO12LVL2" style:num-suffix="、" style:num-format="甲, 乙, 丙, ...">
        <style:list-level-properties text:space-before="0.720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0534in" text:min-label-width="0.3333in"/>
      </text:list-level-style-number>
      <text:list-level-style-number text:level="4" text:style-name="WW_CharLFO12LVL4" style:num-suffix="." style:num-format="1">
        <style:list-level-properties text:space-before="1.3868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20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0534in" text:min-label-width="0.3333in"/>
      </text:list-level-style-number>
      <text:list-level-style-number text:level="7" text:style-name="WW_CharLFO12LVL7" style:num-suffix="." style:num-format="1">
        <style:list-level-properties text:space-before="2.3868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20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0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868in" text:min-label-width="0.052in"/>
      </text:list-level-style-number>
      <text:list-level-style-number text:level="2" text:style-name="WW_CharLFO13LVL2" style:num-suffix="、" style:num-format="甲, 乙, 丙, ...">
        <style:list-level-properties text:space-before="0.720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534in" text:min-label-width="0.3333in"/>
      </text:list-level-style-number>
      <text:list-level-style-number text:level="4" text:style-name="WW_CharLFO13LVL4" style:num-suffix="." style:num-format="1">
        <style:list-level-properties text:space-before="1.386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20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534in" text:min-label-width="0.3333in"/>
      </text:list-level-style-number>
      <text:list-level-style-number text:level="7" text:style-name="WW_CharLFO13LVL7" style:num-suffix="." style:num-format="1">
        <style:list-level-properties text:space-before="2.386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20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53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388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772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055in" text:min-label-width="0.3333in"/>
      </text:list-level-style-number>
      <text:list-level-style-number text:level="4" text:style-name="WW_CharLFO14LVL4" style:num-suffix="." style:num-format="1">
        <style:list-level-properties text:space-before="1.4388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772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055in" text:min-label-width="0.3333in"/>
      </text:list-level-style-number>
      <text:list-level-style-number text:level="7" text:style-name="WW_CharLFO14LVL7" style:num-suffix="." style:num-format="1">
        <style:list-level-properties text:space-before="2.4388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772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881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5215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548in" text:min-label-width="0.3333in"/>
      </text:list-level-style-number>
      <text:list-level-style-number text:level="4" text:style-name="WW_CharLFO15LVL4" style:num-suffix="." style:num-format="1">
        <style:list-level-properties text:space-before="1.188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21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548in" text:min-label-width="0.3333in"/>
      </text:list-level-style-number>
      <text:list-level-style-number text:level="7" text:style-name="WW_CharLFO15LVL7" style:num-suffix="." style:num-format="1">
        <style:list-level-properties text:space-before="2.1881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21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54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298in" text:min-label-width="0.5in"/>
      </text:list-level-style-number>
      <text:list-level-style-number text:level="2" text:style-name="WW_CharLFO17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17LVL4" style:num-suffix="." style:num-format="1">
        <style:list-level-properties text:space-before="1.296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17LVL7" style:num-suffix="." style:num-format="1">
        <style:list-level-properties text:space-before="2.296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9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65in" text:min-label-width="0.4166in"/>
      </text:list-level-style-number>
      <text:list-level-style-number text:level="2" text:style-name="WW_CharLFO18LVL2" style:num-suffix="、" style:num-format="甲, 乙, 丙, ...">
        <style:list-level-properties text:space-before="0.629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631in" text:min-label-width="0.3333in"/>
      </text:list-level-style-number>
      <text:list-level-style-number text:level="4" text:style-name="WW_CharLFO18LVL4" style:num-suffix="." style:num-format="1">
        <style:list-level-properties text:space-before="1.296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29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631in" text:min-label-width="0.3333in"/>
      </text:list-level-style-number>
      <text:list-level-style-number text:level="7" text:style-name="WW_CharLFO18LVL7" style:num-suffix="." style:num-format="1">
        <style:list-level-properties text:space-before="2.296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29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63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.4166in"/>
      </text:list-level-style-number>
      <text:list-level-style-number text:level="2" text:style-name="WW_CharLFO19LVL2" style:num-suffix="、" style:num-format="甲, 乙, 丙, ...">
        <style:list-level-properties text:space-before="1.2187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52in" text:min-label-width="0.3333in"/>
      </text:list-level-style-number>
      <text:list-level-style-number text:level="4" text:style-name="WW_CharLFO19LVL4" style:num-suffix="." style:num-format="1">
        <style:list-level-properties text:space-before="1.8854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2187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52in" text:min-label-width="0.3333in"/>
      </text:list-level-style-number>
      <text:list-level-style-number text:level="7" text:style-name="WW_CharLFO19LVL7" style:num-suffix="." style:num-format="1">
        <style:list-level-properties text:space-before="2.8854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2187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52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215in" text:min-label-width="0.5in"/>
      </text:list-level-style-number>
      <text:list-level-style-number text:level="2" text:style-name="WW_CharLFO20LVL2" style:num-suffix="、" style:num-format="甲, 乙, 丙, ...">
        <style:list-level-properties text:space-before="0.854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881in" text:min-label-width="0.3333in"/>
      </text:list-level-style-number>
      <text:list-level-style-number text:level="4" text:style-name="WW_CharLFO20LVL4" style:num-suffix="." style:num-format="1">
        <style:list-level-properties text:space-before="1.521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54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881in" text:min-label-width="0.3333in"/>
      </text:list-level-style-number>
      <text:list-level-style-number text:level="7" text:style-name="WW_CharLFO20LVL7" style:num-suffix="." style:num-format="1">
        <style:list-level-properties text:space-before="2.521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54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881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1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21LVL4" style:num-suffix="." style:num-format="1">
        <style:list-level-properties text:space-before="1.187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21LVL7" style:num-suffix="." style:num-format="1">
        <style:list-level-properties text:space-before="2.187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8541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38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7722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1055in" text:min-label-width="0.3333in"/>
      </text:list-level-style-number>
      <text:list-level-style-number text:level="4" text:style-name="WW_CharLFO25LVL4" style:num-suffix="." style:num-format="1">
        <style:list-level-properties text:space-before="1.438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722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1055in" text:min-label-width="0.3333in"/>
      </text:list-level-style-number>
      <text:list-level-style-number text:level="7" text:style-name="WW_CharLFO25LVL7" style:num-suffix="." style:num-format="1">
        <style:list-level-properties text:space-before="2.438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722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105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875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54in" text:min-label-width="0.2083in"/>
      </text:list-level-style-number>
      <text:list-level-style-number text:level="2" text:style-name="WW_CharLFO27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27LVL4" style:num-suffix="." style:num-format="1">
        <style:list-level-properties text:space-before="1.3854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27LVL7" style:num-suffix="." style:num-format="1">
        <style:list-level-properties text:space-before="2.3854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54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388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7722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1055in" text:min-label-width="0.3333in"/>
      </text:list-level-style-number>
      <text:list-level-style-number text:level="4" text:style-name="WW_CharLFO29LVL4" style:num-suffix="." style:num-format="1">
        <style:list-level-properties text:space-before="1.438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722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1055in" text:min-label-width="0.3333in"/>
      </text:list-level-style-number>
      <text:list-level-style-number text:level="7" text:style-name="WW_CharLFO29LVL7" style:num-suffix="." style:num-format="1">
        <style:list-level-properties text:space-before="2.438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722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1055in" text:min-label-width="0.3333in"/>
      </text:list-level-style-number>
    </text:list-style>
    <text:list-style style:name="LFO30">
      <text:list-level-style-number text:level="1" text:style-name="WW_CharLFO30LVL1" style:num-suffix="." style:num-format="１, ２, ３, ...">
        <style:list-level-properties text:space-before="0.6875in" text:min-label-width="0.3854in"/>
      </text:list-level-style-number>
      <text:list-level-style-number text:level="2" text:style-name="WW_CharLFO30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30LVL4" style:num-suffix="." style:num-format="1">
        <style:list-level-properties text:space-before="1.6875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30LVL7" style:num-suffix="." style:num-format="1">
        <style:list-level-properties text:space-before="2.6875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3541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75in" text:min-label-width="0.1354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854in" text:min-label-width="0.4166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4923in" fo:margin-bottom="0.0159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181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文化局</dc:title>
    <meta:initial-creator>echochen</meta:initial-creator>
    <dc:creator>USER</dc:creator>
    <meta:creation-date>2019-04-03T10:11:00Z</meta:creation-date>
    <dc:date>2019-04-03T10:11:00Z</dc:date>
    <meta:print-date>2016-12-07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